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officeooo:rsid="001f565d" officeooo:paragraph-rsid="001f565d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officeooo:rsid="002a6d48" officeooo:paragraph-rsid="002a6d48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27d93b" officeooo:paragraph-rsid="002454d7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27d93b" officeooo:paragraph-rsid="002f362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officeooo:rsid="001f565d" officeooo:paragraph-rsid="001f565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bold" officeooo:rsid="002454d7" officeooo:paragraph-rsid="002454d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28d7c0" officeooo:paragraph-rsid="0028d7c0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style="italic" officeooo:rsid="0027d93b" officeooo:paragraph-rsid="001f565d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color="#ff9900" style:font-name="Arial" fo:font-size="12pt" fo:font-weight="bold" officeooo:rsid="001f565d" officeooo:paragraph-rsid="001f565d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ff9900" style:font-name="Arial" fo:font-size="10pt" fo:font-weight="bold" officeooo:rsid="001f565d" officeooo:paragraph-rsid="001f565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ff9900" style:font-name="Arial" fo:font-size="10pt" fo:font-weight="bold" officeooo:rsid="002454d7" officeooo:paragraph-rsid="002454d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ff9900" style:font-name="Arial" fo:font-size="10pt" fo:font-weight="bold" officeooo:rsid="002f6be3" officeooo:paragraph-rsid="002f6be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ff9900" style:font-name="Arial" fo:font-size="10pt" fo:font-style="italic" fo:font-weight="normal" officeooo:rsid="0027d93b" officeooo:paragraph-rsid="0027d93b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ff9900" style:font-name="Arial" fo:font-size="10pt" fo:font-style="italic" fo:font-weight="normal" officeooo:rsid="002d97fe" officeooo:paragraph-rsid="002d97fe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cc0000" style:font-name="Arial" fo:font-size="10pt" officeooo:rsid="001f565d" officeooo:paragraph-rsid="002454d7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cc0000" style:font-name="Arial" fo:font-size="10pt" fo:font-weight="bold" officeooo:rsid="001f565d" officeooo:paragraph-rsid="001f565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cc0000" style:font-name="Arial" fo:font-size="10pt" fo:font-weight="bold" officeooo:rsid="001f565d" officeooo:paragraph-rsid="002454d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cc0000" style:font-name="Arial" fo:font-size="10pt" fo:font-weight="bold" officeooo:rsid="00265168" officeooo:paragraph-rsid="0026516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cc0000" style:font-name="Arial" fo:font-size="10pt" fo:font-weight="bold" officeooo:rsid="002f6be3" officeooo:paragraph-rsid="002f6be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cc0000" style:font-name="Arial" fo:font-size="12pt" fo:font-weight="bold" officeooo:rsid="001f565d" officeooo:paragraph-rsid="001f565d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99" style:font-name="Arial" fo:font-size="10pt" fo:font-weight="bold" officeooo:rsid="001f565d" officeooo:paragraph-rsid="001f565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99" style:font-name="Arial" fo:font-size="10pt" fo:font-weight="bold" officeooo:rsid="00265168" officeooo:paragraph-rsid="002a7a0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99" style:font-name="Arial" fo:font-size="10pt" fo:font-weight="bold" officeooo:rsid="0023620e" officeooo:paragraph-rsid="0023620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99" style:font-name="Arial" fo:font-size="10pt" fo:font-style="normal" fo:font-weight="bold" officeooo:rsid="002454d7" officeooo:paragraph-rsid="002454d7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99" style:font-name="Arial" fo:font-size="10pt" fo:font-style="normal" fo:font-weight="bold" officeooo:rsid="0027d93b" officeooo:paragraph-rsid="0027d93b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99" style:font-name="Arial" fo:font-size="10pt" fo:font-style="italic" fo:font-weight="normal" officeooo:rsid="002a7a01" officeooo:paragraph-rsid="002a7a01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99" style:font-name="Arial" fo:font-size="10pt" fo:font-style="italic" fo:font-weight="bold" officeooo:rsid="002454d7" officeooo:paragraph-rsid="002454d7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99" style:font-name="Arial" fo:font-size="10pt" fo:font-style="italic" fo:font-weight="bold" officeooo:rsid="0027d93b" officeooo:paragraph-rsid="0027d93b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99" style:font-name="Arial" fo:font-size="12pt" fo:font-weight="bold" officeooo:rsid="001f565d" officeooo:paragraph-rsid="001f565d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99" style:font-name="Arial" fo:font-size="8pt" fo:font-weight="normal" officeooo:rsid="002bddfe" officeooo:paragraph-rsid="002bddfe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663399" style:font-name="Arial" fo:font-size="10pt" fo:font-weight="bold" officeooo:rsid="0028d7c0" officeooo:paragraph-rsid="002a7a01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663399" style:font-name="Arial" fo:font-size="10pt" fo:font-weight="bold" officeooo:rsid="002454d7" officeooo:paragraph-rsid="002454d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663399" style:font-name="Arial" fo:font-size="10pt" fo:font-style="italic" fo:font-weight="normal" officeooo:rsid="0028d7c0" officeooo:paragraph-rsid="002a7a01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663399" style:font-name="Arial" fo:font-size="12pt" fo:font-weight="bold" officeooo:rsid="001f565d" officeooo:paragraph-rsid="001f565d" style:font-size-asian="10.5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cc0066" style:font-name="Arial" fo:font-size="12pt" fo:font-weight="bold" officeooo:rsid="001f565d" officeooo:paragraph-rsid="001f565d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cc0066" style:font-name="Arial" fo:font-size="10pt" fo:font-weight="bold" officeooo:rsid="001f565d" officeooo:paragraph-rsid="001f565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cc0066" style:font-name="Arial" fo:font-size="10pt" fo:font-weight="bold" officeooo:rsid="002a6d48" officeooo:paragraph-rsid="002a6d48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cc0066" style:font-name="Arial" fo:font-size="10pt" fo:font-style="italic" fo:font-weight="normal" officeooo:rsid="0027d93b" officeooo:paragraph-rsid="0027d93b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cc0066" style:font-name="Arial" fo:font-size="10pt" fo:font-style="italic" fo:font-weight="normal" officeooo:rsid="002d4a0c" officeooo:paragraph-rsid="002d4a0c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cc0066" style:font-name="Arial" fo:font-size="10pt" fo:font-style="italic" fo:font-weight="bold" officeooo:rsid="002f6be3" officeooo:paragraph-rsid="002f6be3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9900" style:font-name="Arial Black" fo:font-size="14pt" fo:font-weight="bold" officeooo:rsid="001f565d" officeooo:paragraph-rsid="001f565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9900" style:font-name="Arial Black" fo:font-size="14pt" fo:font-weight="bold" officeooo:rsid="001f565d" officeooo:paragraph-rsid="002f6be3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9900" style:font-name="Arial Black" fo:font-size="14pt" fo:font-weight="normal" officeooo:rsid="002f6be3" officeooo:paragraph-rsid="002f6be3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fo:color="#009900" style:font-name="Arial Black" fo:font-size="14pt" fo:font-weight="normal" officeooo:rsid="002f6be3" officeooo:paragraph-rsid="002f6be3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fo:color="#009900" style:font-name="Arial Black" fo:font-size="14pt" fo:font-weight="normal" officeooo:rsid="002f6be3" officeooo:paragraph-rsid="002f6be3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9900" style:font-name="Arial" fo:font-size="12pt" fo:font-weight="bold" officeooo:rsid="001f565d" officeooo:paragraph-rsid="001f565d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9900" style:font-name="Arial" fo:font-size="12pt" fo:font-weight="bold" officeooo:rsid="002f362a" officeooo:paragraph-rsid="002f362a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start" style:justify-single-word="false"/>
      <style:text-properties fo:color="#009900" style:font-name="Arial" fo:font-size="12pt" fo:font-weight="normal" officeooo:rsid="002f6be3" officeooo:paragraph-rsid="002f6be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9900" style:font-name="Arial" fo:font-size="14pt" fo:font-weight="normal" officeooo:rsid="002f6be3" officeooo:paragraph-rsid="002f6be3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cc0000" style:font-name="Arial" fo:font-size="10pt" fo:font-weight="bold" officeooo:rsid="001f565d" officeooo:paragraph-rsid="001f565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cc0000" style:font-name="Arial" fo:font-size="10pt" fo:font-weight="bold" officeooo:rsid="00343921" officeooo:paragraph-rsid="00343921" style:font-size-asian="10pt" style:font-weight-asian="bold" style:font-size-complex="10pt" style:font-weight-complex="bold"/>
    </style:style>
    <style:style style:name="T1" style:family="text">
      <style:text-properties officeooo:rsid="00205eb5"/>
    </style:style>
    <style:style style:name="T2" style:family="text">
      <style:text-properties officeooo:rsid="00220a9a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a7a01" style:font-style-asian="italic" style:font-weight-asian="normal" style:font-style-complex="italic" style:font-weight-complex="normal"/>
    </style:style>
    <style:style style:name="T5" style:family="text">
      <style:text-properties officeooo:rsid="0025dcae"/>
    </style:style>
    <style:style style:name="T6" style:family="text">
      <style:text-properties officeooo:rsid="002a6d48"/>
    </style:style>
    <style:style style:name="T7" style:family="text">
      <style:text-properties officeooo:rsid="002a7a01"/>
    </style:style>
    <style:style style:name="T8" style:family="text">
      <style:text-properties officeooo:rsid="00310f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VMA – HEILSUVIKA 17. – 21. SEPTEMBER <text:span text:style-name="T1">2018</text:span></text:p>
      <text:p text:style-name="P42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0">Mán 17. sept</text:p>
          </table:table-cell>
          <table:table-cell table:style-name="Table1.A1" office:value-type="string">
            <text:p text:style-name="P21">Þri 18. sept</text:p>
          </table:table-cell>
          <table:table-cell table:style-name="Table1.A1" office:value-type="string">
            <text:p text:style-name="P10">Mið 19. sept</text:p>
          </table:table-cell>
          <table:table-cell table:style-name="Table1.A1" office:value-type="string">
            <text:p text:style-name="P36">Fim 20. sept</text:p>
          </table:table-cell>
          <table:table-cell table:style-name="Table1.E1" office:value-type="string">
            <text:p text:style-name="P35">Fös 21. sept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8">8:30 Rúta í Flensborgarhlaup</text:p>
            <text:p text:style-name="P16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2">9:30 Kynning á HEF – Sirrý og Vala</text:p>
            <text:p text:style-name="P31"/>
          </table:table-cell>
          <table:table-cell table:style-name="Table1.A2" office:value-type="string">
            <text:p text:style-name="P17">Löngu – 2 mín núvitund</text:p>
            <text:p text:style-name="P20">Kristjana</text:p>
            <text:p text:style-name="P3"/>
          </table:table-cell>
          <table:table-cell table:style-name="Table1.A2" office:value-type="string">
            <text:p text:style-name="P11">Löngu – 2 mín núvitund</text:p>
            <text:p text:style-name="P13">Kristjana</text:p>
            <text:p text:style-name="P3"/>
          </table:table-cell>
          <table:table-cell table:style-name="Table1.A2" office:value-type="string">
            <text:p text:style-name="P37">Löngu – 2 mín núvitund</text:p>
            <text:p text:style-name="P38">Vala</text:p>
          </table:table-cell>
          <table:table-cell table:style-name="Table1.E2" office:value-type="string">
            <text:p text:style-name="P33">Löngu – Nemendaráð</text:p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1">10:00 Jákvæð sálfræði – Urður</text:p>
            <text:p text:style-name="P14">M-01</text:p>
          </table:table-cell>
          <table:table-cell table:style-name="Table1.A2" office:value-type="string">
            <text:p text:style-name="P37">10:00 Lýðheilsa – Kristjana</text:p>
            <text:p text:style-name="P39">M-01</text:p>
          </table:table-cell>
          <table:table-cell table:style-name="Table1.E2" office:value-type="string">
            <text:p text:style-name="P32">1<text:span text:style-name="T7">0:00</text:span> HEF <text:span text:style-name="T8">M</text:span>ínímálþing – Vala</text:p>
            <text:p text:style-name="P34">M-01</text:p>
          </table:table-cell>
        </table:table-row>
        <table:table-row>
          <table:table-cell table:style-name="Table1.A2" office:value-type="string">
            <text:p text:style-name="P23">11:25 Næringarfræði – Lárus </text:p>
            <text:p text:style-name="P27">M-11</text:p>
            <text:p text:style-name="P7"/>
            <text:p text:style-name="P25">11:45 – <text:span text:style-name="T5">12:00 </text:span>Núvitund – Helga</text:p>
            <text:p text:style-name="P26"><text:span text:style-name="T4">M-01</text:span><text:span text:style-name="T7"> </text:span><text:s/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>11:25 – 12:00 Núvitund – Jóhanna</text:p>
            <text:p text:style-name="P15">M-03</text:p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17">12:15 Göngutúr með skólameistara</text:p>
            <text:p text:style-name="P52">frestað v. veður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7">13:15 Jóga – Árný <text:span text:style-name="T3">M-11</text:span></text:p>
            <text:p text:style-name="P6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28">14:45 Gömlu dansarnir – Óli <text:span text:style-name="T5">skans og Vala</text:span></text:p>
            <text:p text:style-name="P29">M-1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2">16:30 Hjóla Eyjafjarðarhring</text:p>
            <text:p text:style-name="P24">Sunna, Brói og Svanlaugur</text:p>
          </table:table-cell>
          <table:table-cell table:style-name="Table1.A2" office:value-type="string">
            <text:p text:style-name="P17">16:15 Útivist – Krossanesborgir Ásdís <text:span text:style-name="T6">og Bensi</text:span></text:p>
            <text:p text:style-name="P6"/>
            <text:p text:style-name="P19">17:30 Flensborgarhlaup í Reykjavík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7"><text:span text:style-name="T2">16:15 </text:span>Rökstólar </text:p>
            <text:p text:style-name="P37">HEF – Heilsueflandi framhaldsskóli</text:p>
            <text:p text:style-name="P40">D-15</text:p>
            <text:p text:style-name="P40"/>
            <text:p text:style-name="P41">20:00 Skemmtikvöld í VMA</text:p>
          </table:table-cell>
          <table:table-cell table:style-name="Table1.E2" office:value-type="string">
            <text:p text:style-name="P2"/>
          </table:table-cell>
        </table:table-row>
      </table:table>
      <text:p text:style-name="P47"/>
      <text:p text:style-name="P48">Hvetja til að koma á hjóli í skólann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3"><text:soft-page-break/>VMA – HEILSUVIKA 17. – 21. SEPTEMBER <text:span text:style-name="T1">2018</text:span></text:p>
      <text:p text:style-name="P43"/>
      <text:p text:style-name="P44">OPIN DAGSKRÁ </text:p>
      <text:p text:style-name="P50">Fyrir nemendur og starfsfólk skólans</text:p>
      <text:p text:style-name="P44"/>
      <text:p text:style-name="P44"/>
      <text:p text:style-name="P45">Mánudagur 17. sept: </text:p>
      <text:p text:style-name="P49">Löngu – Kynning á Heilsueflandi framhaldsskóla</text:p>
      <text:p text:style-name="P49">16:30 – Eyjafjarðarhringurinn hjólaður með Sunnu, Bróa og Svanlaugi</text:p>
      <text:p text:style-name="P45"/>
      <text:p text:style-name="P45">Þriðjudagur 18. sept:</text:p>
      <text:p text:style-name="P49">8:15 – Rúta suður í Flensborgarhlaupið</text:p>
      <text:p text:style-name="P49">Löngu – 2 mín núvitund</text:p>
      <text:p text:style-name="P49">12:15 – 12:50 – Göngutúr með Sirrý skólameistara</text:p>
      <text:p text:style-name="P49">16:15 – Útivist með Ásdísi og Bensa – ganga í Krossanesborgum</text:p>
      <text:p text:style-name="P45"/>
      <text:p text:style-name="P45">Miðvikudagur 19. sept:</text:p>
      <text:p text:style-name="P49">Löngu: 2 mín núvitund</text:p>
      <text:p text:style-name="P45"/>
      <text:p text:style-name="P45">Fimmtudagur 20. sept:</text:p>
      <text:p text:style-name="P49">Löngu: 2 mín í núvitund</text:p>
      <text:p text:style-name="P45"/>
      <text:p text:style-name="P45">Föstudagur 21. sept:</text:p>
      <text:p text:style-name="P49">Löngu: Skemmtilegheit</text:p>
      <text:p text:style-name="P49">10:00 – Mínímálþing 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13:12.746932216</meta:creation-date>
    <dc:date>2018-09-18T08:44:44.436493239</dc:date>
    <meta:editing-duration>P7DT2M20S</meta:editing-duration>
    <meta:editing-cycles>14</meta:editing-cycles>
    <meta:generator>LibreOffice/6.0.4.2$Linux_X86_64 LibreOffice_project/00m0$Build-2</meta:generator>
    <meta:print-date>2018-09-10T10:16:03.998422405</meta:print-date>
    <meta:document-statistic meta:table-count="1" meta:image-count="0" meta:object-count="0" meta:page-count="2" meta:paragraph-count="59" meta:word-count="209" meta:character-count="1394" meta:non-whitespace-character-count="1207"/>
  </office:meta>
</office:document-meta>
</file>