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5000000677E27768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top="0in" fo:margin-bottom="0in" loext:contextual-spacing="false" fo:line-height="100%" fo:text-align="start" style:justify-single-wor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P2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6.3in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3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4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6.3in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P5" style:family="paragraph" style:parent-style-name="Header">
      <style:paragraph-properties fo:margin-top="0.028in" fo:margin-bottom="0in" loext:contextual-spacing="false" fo:line-height="100%" style:snap-to-layout-grid="false">
        <style:tab-stops>
          <style:tab-stop style:position="6.3in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P6" style:family="paragraph" style:parent-style-name="Footer">
      <style:paragraph-properties fo:margin-top="0.0693in" fo:margin-bottom="0.0693in" loext:contextual-spacing="false" fo:line-height="100%" style:border-line-width-top="0.0016in 0.0138in 0.0016in" fo:padding-left="0in" fo:padding-right="0in" fo:padding-top="0.0138in" fo:padding-bottom="0in" fo:border-left="none" fo:border-right="none" fo:border-top="1.19pt double #000000" fo:border-bottom="none">
        <style:tab-stops>
          <style:tab-stop style:position="3in" style:type="center"/>
          <style:tab-stop style:position="6.3in" style:type="right"/>
        </style:tab-stops>
      </style:paragraph-properties>
      <style:text-properties fo:language="is" fo:country="IS" fo:font-weight="bold" style:font-weight-asian="bold" style:font-name-complex="Arial" style:font-size-complex="8pt"/>
    </style:style>
    <style:style style:name="P7" style:family="paragraph" style:parent-style-name="Standard">
      <style:paragraph-properties fo:margin-top="0in" fo:margin-bottom="0.1in" loext:contextual-spacing="false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.1in" loext:contextual-spacing="false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in" fo:margin-bottom="0.1in" loext:contextual-spacing="false" fo:text-align="start" style:justify-single-word="false"/>
      <style:text-properties style:font-name="Arial" fo:font-size="10pt" fo:language="is" fo:country="IS" style:font-size-asian="10pt" style:font-name-complex="Arial" style:font-size-complex="10pt"/>
    </style:style>
    <style:style style:name="P10" style:family="paragraph" style:parent-style-name="Standard">
      <style:paragraph-properties fo:margin-top="0.0402in" fo:margin-bottom="0.1in" loext:contextual-spacing="false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in" fo:margin-bottom="0.1in" loext:contextual-spacing="false"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fn starfsmanns: _____________________________________________________</text:p>
      <text:p text:style-name="P7">Deild: _______________________________________________________________</text:p>
      <text:p text:style-name="P10"><text:span text:style-name="T2">ڤ <text:s/></text:span>Lykill merktur ____________</text:p>
      <text:p text:style-name="P10"><text:span text:style-name="T2">ڤ <text:s/></text:span>Aðgangskort/píla</text:p>
      <text:p text:style-name="P7"/>
      <text:p text:style-name="P7">Starfsmaður kvittar fyrir móttöku lykils og aðgangskorts og ber ábyrgð á þeim. Glatist lykill eða kort þarf starfsmaður að láta umsjónarmann fasteigna vita strax af því. </text:p>
      <text:p text:style-name="P7"/>
      <text:p text:style-name="P7">Dagsetning: ___________________</text:p>
      <text:p text:style-name="P7"/>
      <text:p text:style-name="P7">__________________________________________<text:line-break/>Undirskrift starfsmanns fyrir móttöku </text:p>
      <text:p text:style-name="P7"/>
      <text:p text:style-name="P8">Lykli/aðgangskorti skilað til umsjónarmanns fasteigna.</text:p>
      <text:p text:style-name="P7"/>
      <text:p text:style-name="P7">Dagsetning: ___________________</text:p>
      <text:p text:style-name="P7"/>
      <text:p text:style-name="P7">___________________________________________________________<text:line-break/>Undirskrift starfsmanns</text:p>
      <text:p text:style-name="P7"/>
      <text:p text:style-name="P7">___________________________________________________________<text:line-break/>Undirskrift umsjónarm. Fasteigna sem hefur móttekið lykla/aðgangskort </text:p>
      <text:p text:style-name="P7"/>
      <text:p text:style-name="P7"/>
      <text:p text:style-name="P7">Týndur <text:span text:style-name="T2">ڤ <text:s/></text:span>lykill eða <text:span text:style-name="T2">ڤ <text:s/></text:span>aðgangskort/píla </text:p>
      <text:p text:style-name="P7"/>
      <text:p text:style-name="P7">Dagsetning: ___________________</text:p>
      <text:p text:style-name="P7"/>
      <text:p text:style-name="P7">__________________________________________<text:line-break/>Undirskrift starfsmanns</text:p>
      <text:p text:style-name="P9">Gátlistinn er geymdur í möppu hjá umsjónarmanni fasteigna merkt: <text:span text:style-name="T3">Móttaka lyk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lr-tb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s" fo:country="I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" style:family="paragraph" style:parent-style-name="Standard">
      <style:paragraph-properties fo:margin-left="0in" fo:margin-right="0in" fo:margin-top="0.1945in" fo:margin-bottom="0in" loext:contextual-spacing="false" fo:line-height="115%" fo:orphans="0" fo:widows="0" fo:text-indent="0.25in" style:auto-text-indent="false"/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Heading_20_1" style:display-name="Heading 1" style:family="paragraph" style:parent-style-name="text" style:next-style-name="text" style:default-outline-level="1" style:class="text">
      <style:paragraph-properties fo:margin-left="0in" fo:margin-right="0in" fo:margin-top="0in" fo:margin-bottom="0in" loext:contextual-spacing="false" fo:line-height="165%" fo:text-align="center" style:justify-single-word="false" fo:text-indent="0in" style:auto-text-indent="false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family="Arial" style:font-family-generic="swiss" style:font-pitch="variable" fo:font-size="10pt" fo:language="en" fo:country="US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8pt" fo:language="en" fo:country="US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.1945in" fo:margin-bottom="0in" loext:contextual-spacing="false" fo:line-height="65%" fo:orphans="0" fo:widows="0">
        <style:tab-stops>
          <style:tab-stop style:position="3in" style:type="center"/>
          <style:tab-stop style:position="6in" style:type="right"/>
        </style:tab-stops>
      </style:paragraph-properties>
      <style:text-properties style:font-name="Helvetica" fo:font-family="Helvetica, Arial" style:font-family-generic="swiss" style:font-pitch="variable" fo:font-size="8pt" fo:language="en" fo:country="US" style:font-size-asian="8pt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 fo:margin-top="0.1945in" fo:margin-bottom="0.389in" loext:contextual-spacing="false" fo:line-height="115%" fo:text-align="center" style:justify-single-word="false" fo:orphans="0" fo:widows="0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tbtext" style:family="paragraph" style:parent-style-name="text">
      <style:paragraph-properties fo:margin-left="0.0555in" fo:margin-right="0in" fo:margin-top="0.0835in" fo:margin-bottom="0.0835in" loext:contextual-spacing="false" fo:line-height="100%" fo:text-indent="0in" style:auto-text-indent="false"/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tbrowhead" style:family="paragraph" style:parent-style-name="tbtext">
      <style:text-properties fo:font-style="italic" style:font-style-asian="italic"/>
    </style:style>
    <style:style style:name="tbcolhead" style:family="paragraph" style:parent-style-name="tbtext">
      <style:paragraph-properties fo:margin-left="0.0555in" fo:margin-right="0.0555in" fo:margin-top="0in" fo:margin-bottom="0in" loext:contextual-spacing="false" fo:text-align="center" style:justify-single-word="false" fo:text-indent="0in" style:auto-text-indent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fo:language="en" fo:country="GB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6.3139in" table:align="left" style:writing-mode="lr-tb"/>
    </style:style>
    <style:style style:name="Table6.A" style:family="table-column">
      <style:table-column-properties style:column-width="1.3479in"/>
    </style:style>
    <style:style style:name="Table6.B" style:family="table-column">
      <style:table-column-properties style:column-width="3.591in"/>
    </style:style>
    <style:style style:name="Table6.C" style:family="table-column">
      <style:table-column-properties style:column-width="1.375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6.C1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6.2" style:family="table-row">
      <style:table-row-properties style:min-row-height="0.0167in" fo:keep-together="auto"/>
    </style:style>
    <style:style style:name="Table6.A2" style:family="table-cell">
      <style:table-cell-properties style:vertical-align="top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MP1" style:family="paragraph" style:parent-style-name="Header">
      <style:paragraph-properties fo:margin-top="0in" fo:margin-bottom="0in" loext:contextual-spacing="false" fo:line-height="100%" fo:text-align="start" style:justify-single-wor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6.3in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3" style:family="paragraph" style:parent-style-name="Header">
      <style:paragraph-properties fo:margin-top="0.028in" fo:margin-bottom="0in" loext:contextual-spacing="false" fo:line-height="100%" style:snap-to-layout-grid="false">
        <style:tab-stops>
          <style:tab-stop style:position="6.3in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MP4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6.3in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MP5" style:family="paragraph" style:parent-style-name="Header">
      <style:paragraph-properties fo:margin-top="0in" fo:margin-bottom="0in" loext:contextual-spacing="false" fo:line-height="100%" fo:text-align="start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6" style:family="paragraph" style:parent-style-name="Footer">
      <style:paragraph-properties fo:margin-top="0.0693in" fo:margin-bottom="0.0693in" loext:contextual-spacing="false" fo:line-height="100%" style:border-line-width-top="0.0016in 0.0138in 0.0016in" fo:padding-left="0in" fo:padding-right="0in" fo:padding-top="0.0138in" fo:padding-bottom="0in" fo:border-left="none" fo:border-right="none" fo:border-top="1.19pt double #000000" fo:border-bottom="none">
        <style:tab-stops>
          <style:tab-stop style:position="3in" style:type="center"/>
          <style:tab-stop style:position="6.3in" style:type="right"/>
        </style:tab-stops>
      </style:paragraph-properties>
      <style:text-properties fo:language="is" fo:country="IS" fo:font-weight="bold" style:font-weight-asian="bold" style:font-name-complex="Arial" style:font-size-complex="8pt"/>
    </style:style>
    <style:style style:name="MT1" style:family="text"/>
    <style:style style:name="MT2" style:family="text">
      <style:text-properties style:font-name="Arial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3937in" fo:margin-left="0in" fo:margin-right="0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772in" fo:margin-bottom="0.9846in" fo:margin-left="0.9846in" fo:margin-right="0.9846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120">
      <number:day/>
      <number:text>/</number:text>
      <number:month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2">Nr.: GÁT-068</text:p>
            </table:table-cell>
            <table:table-cell table:style-name="Table6.B1" table:number-rows-spanned="3" office:value-type="string">
              <text:p text:style-name="MP3">Verkmenntaskólinn á Akureyri</text:p>
            </table:table-cell>
            <table:table-cell table:style-name="Table6.C1" table:number-rows-spanned="6" office:value-type="string">
              <text:p text:style-name="MP4"><draw:frame draw:style-name="Mfr1" draw:name="Picture 1" text:anchor-type="as-char" svg:width="1.1866in" svg:height="0.8118in" draw:z-index="0"><draw:image xlink:href="Pictures/1000000000000095000000677E277688.png" xlink:type="simple" xlink:show="embed" xlink:actuate="onLoad"/></draw:frame></text:p>
            </table:table-cell>
          </table:table-row>
          <table:table-row table:style-name="Table6.2">
            <table:table-cell table:style-name="Table6.A2" office:value-type="string">
              <text:p text:style-name="MP2">Útgáfa: 01</text:p>
            </table:table-cell>
            <table:covered-table-cell/>
            <table:covered-table-cell/>
          </table:table-row>
          <table:table-row table:style-name="Table6.2">
            <table:table-cell table:style-name="Table6.A2" office:value-type="string">
              <text:p text:style-name="MP2">Dags: 10.02.2015</text:p>
            </table:table-cell>
            <table:covered-table-cell/>
            <table:covered-table-cell/>
          </table:table-row>
          <table:table-row table:style-name="Table6.2">
            <table:table-cell table:style-name="Table6.A2" office:value-type="string">
              <text:p text:style-name="MP2">Höfundur: HFB</text:p>
            </table:table-cell>
            <table:table-cell table:style-name="Table6.B1" table:number-rows-spanned="3" office:value-type="string">
              <text:p text:style-name="MP3">Móttaka lykla</text:p>
            </table:table-cell>
            <table:covered-table-cell/>
          </table:table-row>
          <table:table-row table:style-name="Table6.2">
            <table:table-cell table:style-name="Table6.A2" office:value-type="string">
              <text:p text:style-name="MP2">Samþykkt: HJS</text:p>
            </table:table-cell>
            <table:covered-table-cell/>
            <table:covered-table-cell/>
          </table:table-row>
          <table:table-row table:style-name="Table6.2">
            <table:table-cell table:style-name="Table6.A2" office:value-type="string">
              <text:p text:style-name="MP5">Síða <text:span text:style-name="Page_20_Number"><text:page-number text:select-page="current">1</text:page-number></text:span><text:span text:style-name="Page_20_Number"> af </text:span><text:span text:style-name="Page_20_Number"><text:page-count style:num-format="1">1</text:page-count></text:span></text:p>
            </table:table-cell>
            <table:covered-table-cell/>
            <table:covered-table-cell/>
          </table:table-row>
        </table:table>
        <text:p text:style-name="Standard"/>
      </style:header>
      <style:footer>
        <text:p text:style-name="MP6"><text:span text:style-name="MT2">Rekstrarhandbók 08: Gátlistar og eyðublöð <text:tab/><text:tab/>Prent. dags.: </text:span><text:date style:data-style-name="N120" text:date-value="2015-02-24T11:36:06.668775770">24.2.2015</text:dat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örpun gæðastjórnunarkerfis</dc:title>
    <meta:initial-creator>HAJ</meta:initial-creator>
    <meta:creation-date>2010-03-23T08:49:00</meta:creation-date>
    <dc:date>2015-02-24T11:36:06.505555952</dc:date>
    <meta:print-date>2015-02-11T15:48:15.153259982</meta:print-date>
    <meta:editing-cycles>13</meta:editing-cycles>
    <meta:editing-duration>PT1H3M13S</meta:editing-duration>
    <meta:generator>LibreOffice/4.3.6.2$Linux_x86 LibreOffice_project/430m0$Build-2</meta:generator>
    <dc:creator>Hrafnhildur Sigurgeirsdottir</dc:creator>
    <meta:printed-by>Hrafnhildur Sigurgeirsdottir</meta:printed-by>
    <meta:document-statistic meta:table-count="1" meta:image-count="1" meta:object-count="0" meta:page-count="1" meta:paragraph-count="25" meta:word-count="111" meta:character-count="1169" meta:non-whitespace-character-count="1072"/>
    <meta:user-defined meta:name="Info 1"/>
    <meta:user-defined meta:name="Info 2"/>
    <meta:user-defined meta:name="Info 3"/>
    <meta:user-defined meta:name="Info 4"/>
  </office:meta>
</office:document-meta>
</file>