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9000059EB00003589F8B5C871A14AC446.wmf" manifest:media-type="image/x-wmf"/>
  <manifest:file-entry manifest:full-path="Pictures/100000000000009500000067B5E1DF50656121A9.png" manifest:media-type="image/png"/>
  <manifest:file-entry manifest:full-path="Pictures/10000000000000BE000000C27526A89899302B0F.png" manifest:media-type="image/png"/>
  <manifest:file-entry manifest:full-path="Pictures/10000000000000E0000000C21AC106EE3246810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is" fo:country="IS" style:font-size-asian="9pt" style:font-name-complex="Arial" style:font-size-complex="9pt"/>
    </style:style>
    <style:style style:name="P2" style:family="paragraph" style:parent-style-name="Header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is" fo:country="IS" style:font-size-asian="9pt" style:font-name-complex="Arial" style:font-size-complex="9pt"/>
    </style:style>
    <style:style style:name="P3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zxx" fo:country="none" style:font-size-asian="9pt" style:language-asian="zxx" style:country-asian="none" style:font-name-complex="Arial" style:font-size-complex="9pt"/>
    </style:style>
    <style:style style:name="P4" style:family="paragraph" style:parent-style-name="Header">
      <style:paragraph-properties fo:margin-top="0cm" fo:margin-bottom="0cm" loext:contextual-spacing="false" fo:line-height="100%" fo:text-align="start" style:justify-single-word="false">
        <style:tab-stops>
          <style:tab-stop style:position="7.62cm" style:type="center"/>
          <style:tab-stop style:position="16.002cm" style:type="right"/>
        </style:tab-stops>
      </style:paragraph-properties>
    </style:style>
    <style:style style:name="P5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</style:style>
    <style:style style:name="P6" style:family="paragraph" style:parent-style-name="Header">
      <style:paragraph-properties fo:margin-top="0.071cm" fo:margin-bottom="0cm" loext:contextual-spacing="false" fo:line-height="150%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14pt" fo:language="is" fo:country="IS" fo:font-weight="bold" style:font-size-asian="14pt" style:font-weight-asian="bold" style:font-name-complex="Arial" style:font-size-complex="14pt"/>
    </style:style>
    <style:style style:name="P7" style:family="paragraph" style:parent-style-name="Header">
      <style:paragraph-properties fo:margin-top="0.071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is" fo:country="IS" fo:font-weight="normal" officeooo:paragraph-rsid="00547d36" style:font-size-asian="9pt" style:language-asian="zxx" style:country-asian="none" style:font-weight-asian="normal" style:font-name-complex="Arial" style:font-size-complex="9pt" style:font-weight-complex="normal"/>
    </style:style>
    <style:style style:name="P8" style:family="paragraph" style:parent-style-name="Footer">
      <style:paragraph-properties fo:margin-top="0.176cm" fo:margin-bottom="0.176cm" loext:contextual-spacing="false" fo:line-height="100%" style:border-line-width-top="0.002cm 0.035cm 0.002cm" fo:padding-left="0cm" fo:padding-right="0cm" fo:padding-top="0.035cm" fo:padding-bottom="0cm" fo:border-left="none" fo:border-right="none" fo:border-top="1.11pt double #000000" fo:border-bottom="none">
        <style:tab-stops>
          <style:tab-stop style:position="7.62cm" style:type="center"/>
          <style:tab-stop style:position="16.002cm" style:type="right"/>
        </style:tab-stops>
      </style:paragraph-properties>
    </style:style>
    <style:style style:name="P9" style:family="paragraph" style:parent-style-name="Footer">
      <style:paragraph-properties fo:text-align="end" style:justify-single-word="false"/>
      <style:text-properties style:font-name="Arial"/>
    </style:style>
    <style:style style:name="P10" style:family="paragraph" style:parent-style-name="Standard">
      <style:text-properties style:font-name="Arial" fo:font-size="10pt" fo:background-color="transparent" style:font-size-asian="10pt" style:font-name-complex="Arial"/>
    </style:style>
    <style:style style:name="P11" style:family="paragraph" style:parent-style-name="Standard">
      <style:text-properties style:font-name="Arial" fo:font-size="10pt" officeooo:paragraph-rsid="004fcf7c" fo:background-color="transparent" style:font-size-asian="10pt" style:font-name-complex="Arial"/>
    </style:style>
    <style:style style:name="P12" style:family="paragraph" style:parent-style-name="Standard">
      <style:text-properties style:font-name="Arial" fo:font-size="10pt" style:font-size-asian="10pt" style:font-name-complex="Arial"/>
    </style:style>
    <style:style style:name="P13" style:family="paragraph" style:parent-style-name="Standard">
      <style:text-properties style:font-name="Arial" fo:font-size="10pt" officeooo:paragraph-rsid="003491b3" style:font-size-asian="10pt" style:font-name-complex="Arial"/>
    </style:style>
    <style:style style:name="P1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loext:graphic-properties draw:fill="none" draw:fill-color="#ffffff"/>
      <style:paragraph-properties fo:background-color="transparent"/>
      <style:text-properties style:text-line-through-style="none" style:text-line-through-type="none" style:font-name="Arial" fo:font-size="10pt" fo:background-color="transparent" style:font-size-asian="10pt" style:font-name-complex="Arial"/>
    </style:style>
    <style:style style:name="P16" style:family="paragraph" style:parent-style-name="Standard">
      <style:text-properties style:use-window-font-color="true" style:font-name="Arial" fo:font-size="10pt" fo:language="zxx" fo:country="none" fo:font-weight="normal" officeooo:rsid="0037f824" officeooo:paragraph-rsid="0037f824" style:font-name-asian="Times New Roman" style:font-size-asian="8.75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17" style:family="paragraph" style:parent-style-name="Standard">
      <style:text-properties style:use-window-font-color="true" style:font-name="Arial" fo:font-size="10pt" fo:language="is" fo:country="IS" fo:font-weight="normal" officeooo:rsid="003491b3" officeooo:paragraph-rsid="003491b3" style:font-name-asian="Times New Roman" style:font-size-asian="8.75pt" style:font-weight-asian="normal" style:font-name-complex="Arial" style:font-size-complex="10pt" style:language-complex="ar" style:country-complex="SA" style:font-weight-complex="normal"/>
    </style:style>
    <style:style style:name="P18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fo:language="is" fo:country="IS" fo:background-color="transparent" style:font-size-asian="10pt" style:font-name-complex="Arial"/>
    </style:style>
    <style:style style:name="P19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fo:language="is" fo:country="IS" style:font-size-asian="10pt"/>
    </style:style>
    <style:style style:name="P20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fo:language="is" fo:country="IS" style:font-size-asian="10pt" style:font-name-complex="Arial"/>
    </style:style>
    <style:style style:name="P21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fo:language="is" fo:country="IS" officeooo:paragraph-rsid="0025badb" style:font-size-asian="10pt" style:font-name-complex="Arial"/>
    </style:style>
    <style:style style:name="P22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/>
      <style:text-properties fo:background-color="transparent"/>
    </style:style>
    <style:style style:name="P23" style:family="paragraph" style:parent-style-name="text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fo:background-color="transparent" style:font-size-asian="10pt" style:font-name-complex="Arial"/>
    </style:style>
    <style:style style:name="P25" style:family="paragraph" style:parent-style-name="Standard" style:master-page-name="">
      <style:paragraph-properties fo:margin-top="0.102cm" fo:margin-bottom="0.102cm" loext:contextual-spacing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margin-top="0.102cm" fo:margin-bottom="0.102cm" loext:contextual-spacing="false"/>
      <style:text-properties style:use-window-font-color="true" style:font-name="Arial" fo:font-size="11pt" fo:language="is" fo:country="IS" fo:font-weight="bold" officeooo:rsid="003491b3" officeooo:paragraph-rsid="003491b3" style:font-name-asian="Times New Roman" style:font-size-asian="11pt" style:font-weight-asian="bold" style:font-name-complex="Arial" style:font-size-complex="11pt" style:language-complex="ar" style:country-complex="SA"/>
    </style:style>
    <style:style style:name="P27" style:family="paragraph" style:parent-style-name="Standard">
      <style:paragraph-properties fo:margin-top="0.102cm" fo:margin-bottom="0.102cm" loext:contextual-spacing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8" style:family="paragraph" style:parent-style-name="text">
      <style:paragraph-properties fo:margin-left="0cm" fo:margin-right="0cm" fo:margin-top="0cm" fo:margin-bottom="0cm" loext:contextual-spacing="false" fo:line-height="100%" fo:text-indent="0.005cm" style:auto-text-indent="false"/>
    </style:style>
    <style:style style:name="P29" style:family="paragraph" style:parent-style-name="text">
      <style:paragraph-properties fo:margin-left="0cm" fo:margin-right="0cm" fo:margin-top="0cm" fo:margin-bottom="0cm" loext:contextual-spacing="false" fo:line-height="100%" fo:text-indent="0.005cm" style:auto-text-indent="false"/>
      <style:text-properties style:font-name="Arial" fo:font-size="10pt" fo:language="is" fo:country="IS" style:font-size-asian="10pt"/>
    </style:style>
    <style:style style:name="P30" style:family="paragraph" style:parent-style-name="Heading_20_1">
      <style:paragraph-properties fo:text-align="start" style:justify-single-word="false"/>
      <style:text-properties style:font-name="Arial" fo:font-size="12pt" fo:language="is" fo:country="IS" style:font-size-asian="12pt" style:font-size-complex="12pt" style:font-weight-complex="bold"/>
    </style:style>
    <style:style style:name="P31" style:family="paragraph" style:parent-style-name="Heading_20_1">
      <style:paragraph-properties fo:text-align="start" style:justify-single-word="false"/>
      <style:text-properties style:font-name="Arial" fo:font-size="12pt" fo:language="is" fo:country="IS" style:font-size-asian="12pt" style:font-weight-complex="bold"/>
    </style:style>
    <style:style style:name="P32" style:family="paragraph" style:parent-style-name="Heading_20_1">
      <style:paragraph-properties fo:text-align="start" style:justify-single-word="false"/>
      <style:text-properties style:font-name="Arial" fo:font-size="12pt" fo:language="is" fo:country="IS" style:font-size-asian="12pt" style:font-name-complex="Arial" style:font-size-complex="12pt"/>
    </style:style>
    <style:style style:name="P33" style:family="paragraph" style:parent-style-name="Heading_20_1">
      <style:paragraph-properties fo:text-align="start" style:justify-single-word="false"/>
      <style:text-properties style:font-name="Arial" fo:font-size="12pt" fo:language="is" fo:country="IS" style:font-size-asian="12pt" style:font-name-complex="Arial" style:font-size-complex="12pt" style:font-weight-complex="bold"/>
    </style:style>
    <style:style style:name="P34" style:family="paragraph" style:parent-style-name="Heading_20_1" style:master-page-name="Standard">
      <style:paragraph-properties fo:text-align="start" style:justify-single-word="false" style:page-number="auto"/>
      <style:text-properties style:font-name="Arial" fo:font-size="12pt" fo:language="is" fo:country="IS" style:font-size-asian="12pt" style:font-size-complex="12pt" style:font-weight-complex="bold"/>
    </style:style>
    <style:style style:name="P35" style:family="paragraph" style:parent-style-name="Heading_20_2">
      <style:text-properties fo:font-size="11pt" fo:language="is" fo:country="IS" fo:font-style="normal" style:font-size-asian="11pt" style:font-style-asian="normal" style:font-name-complex="Arial" style:font-size-complex="11pt"/>
    </style:style>
    <style:style style:name="T1" style:family="text">
      <style:text-properties officeooo:rsid="004c9a6e"/>
    </style:style>
    <style:style style:name="T2" style:family="text">
      <style:text-properties officeooo:rsid="00547d36"/>
    </style:style>
    <style:style style:name="T3" style:family="text">
      <style:text-properties officeooo:rsid="0018413e"/>
    </style:style>
    <style:style style:name="T4" style:family="text">
      <style:text-properties style:font-name="Arial" fo:font-size="9pt" fo:language="is" fo:country="IS" style:font-size-asian="9pt" style:font-name-complex="Arial" style:font-size-complex="9pt"/>
    </style:style>
    <style:style style:name="T5" style:family="text">
      <style:text-properties style:font-name="Arial" fo:language="is" fo:country="IS" fo:font-weight="bold" style:font-weight-asian="bold" style:font-name-complex="Arial" style:font-size-complex="8pt"/>
    </style:style>
    <style:style style:name="T6" style:family="text">
      <style:text-properties style:font-name="Arial" fo:language="is" fo:country="IS" fo:font-weight="bold" officeooo:rsid="0026307d" style:font-weight-asian="bold" style:font-name-complex="Arial" style:font-size-complex="8pt"/>
    </style:style>
    <style:style style:name="T7" style:family="text">
      <style:text-properties style:font-name="Arial" fo:font-size="10pt" fo:font-weight="bold" style:font-size-asian="10pt" style:font-weight-asian="bold" style:font-name-complex="Arial"/>
    </style:style>
    <style:style style:name="T8" style:family="text">
      <style:text-properties style:font-name="Arial" fo:font-size="10pt" fo:language="is" fo:country="IS" fo:font-weight="bold" style:font-size-asian="10pt" style:font-weight-asian="bold"/>
    </style:style>
    <style:style style:name="T9" style:family="text">
      <style:text-properties style:font-name="Arial" fo:font-size="10pt" fo:language="is" fo:country="IS" fo:font-weight="bold" style:font-size-asian="10pt" style:font-weight-asian="bold" style:font-name-complex="Arial"/>
    </style:style>
    <style:style style:name="T10" style:family="text">
      <style:text-properties style:font-name="Arial" fo:font-size="10pt" fo:language="is" fo:country="IS" fo:font-weight="bold" style:font-size-asian="10pt" style:font-weight-asian="bold" style:font-name-complex="Arial" style:font-weight-complex="bold"/>
    </style:style>
    <style:style style:name="T11" style:family="text">
      <style:text-properties style:font-name="Arial" fo:font-size="10pt" fo:language="is" fo:country="IS" fo:font-weight="bold" officeooo:rsid="003e4f0e" style:font-size-asian="10pt" style:font-weight-asian="bold" style:font-name-complex="Arial" style:font-weight-complex="bold"/>
    </style:style>
    <style:style style:name="T12" style:family="text">
      <style:text-properties style:font-name="Arial" fo:font-size="10pt" fo:language="is" fo:country="IS" style:font-size-asian="10pt"/>
    </style:style>
    <style:style style:name="T13" style:family="text">
      <style:text-properties style:font-name="Arial" fo:font-size="10pt" fo:language="is" fo:country="IS" style:font-size-asian="10pt" style:font-name-complex="Arial"/>
    </style:style>
    <style:style style:name="T14" style:family="text">
      <style:text-properties style:font-name="Arial" fo:font-size="10pt" fo:language="is" fo:country="IS" officeooo:rsid="001e28ae" style:font-size-asian="10pt"/>
    </style:style>
    <style:style style:name="T15" style:family="text">
      <style:text-properties style:font-name="Arial" fo:font-size="10pt" fo:language="is" fo:country="IS" fo:font-weight="normal" style:font-size-asian="10pt" style:font-weight-asian="normal" style:font-name-complex="Arial" style:font-weight-complex="normal"/>
    </style:style>
    <style:style style:name="T16" style:family="text">
      <style:text-properties officeooo:rsid="004fcf7c"/>
    </style:style>
    <style:style style:name="T17" style:family="text">
      <style:text-properties officeooo:rsid="001b480e"/>
    </style:style>
    <style:style style:name="T18" style:family="text">
      <style:text-properties style:text-line-through-style="none" style:text-line-through-type="none"/>
    </style:style>
    <style:style style:name="T19" style:family="text">
      <style:text-properties style:text-line-through-style="none" style:text-line-through-type="none" fo:background-color="#ffffff" loext:char-shading-value="0"/>
    </style:style>
    <style:style style:name="T20" style:family="text">
      <style:text-properties style:text-line-through-style="none" style:text-line-through-type="none" officeooo:rsid="005098c0" fo:background-color="#ffffff" loext:char-shading-value="0"/>
    </style:style>
    <style:style style:name="T21" style:family="text">
      <style:text-properties style:text-line-through-style="none" style:text-line-through-type="none" officeooo:rsid="0029038e" fo:background-color="#ffffff" loext:char-shading-value="0"/>
    </style:style>
    <style:style style:name="T22" style:family="text">
      <style:text-properties style:text-line-through-style="none" style:text-line-through-type="none" officeooo:rsid="0028ef49" fo:background-color="#ffffff" loext:char-shading-value="0"/>
    </style:style>
    <style:style style:name="T23" style:family="text">
      <style:text-properties style:text-line-through-style="none" style:text-line-through-type="none" officeooo:rsid="001b480e" fo:background-color="#ffffff" loext:char-shading-value="0"/>
    </style:style>
    <style:style style:name="T24" style:family="text">
      <style:text-properties style:text-line-through-style="none" style:text-line-through-type="none" officeooo:rsid="004ce0d1" fo:background-color="#ffffff" loext:char-shading-value="0"/>
    </style:style>
    <style:style style:name="T25" style:family="text">
      <style:text-properties style:text-line-through-style="none" style:text-line-through-type="none" officeooo:rsid="004fcf7c" fo:background-color="#ffffff" loext:char-shading-value="0"/>
    </style:style>
    <style:style style:name="T26" style:family="text">
      <style:text-properties style:text-line-through-style="none" style:text-line-through-type="none" officeooo:rsid="00213243"/>
    </style:style>
    <style:style style:name="T27" style:family="text">
      <style:text-properties fo:background-color="transparent" loext:char-shading-value="0"/>
    </style:style>
    <style:style style:name="T28" style:family="text">
      <style:text-properties officeooo:rsid="0029ec29" fo:background-color="transparent" loext:char-shading-value="0"/>
    </style:style>
    <style:style style:name="T29" style:family="text">
      <style:text-properties officeooo:rsid="001b480e" fo:background-color="#ffffff" loext:char-shading-value="0"/>
    </style:style>
    <style:style style:name="T30" style:family="text">
      <style:text-properties officeooo:rsid="004fcf7c" fo:background-color="#ffffff" loext:char-shading-value="0"/>
    </style:style>
    <style:style style:name="T31" style:family="text">
      <style:text-properties officeooo:rsid="003e4f0e"/>
    </style:style>
    <style:style style:name="T32" style:family="text">
      <style:text-properties officeooo:rsid="0021ce03"/>
    </style:style>
    <style:style style:name="T33" style:family="text">
      <style:text-properties officeooo:rsid="0053dbab"/>
    </style:style>
    <style:style style:name="T34" style:family="text">
      <style:text-properties officeooo:rsid="0046cb63"/>
    </style:style>
    <style:style style:name="T35" style:family="text">
      <style:text-properties officeooo:rsid="0024445b"/>
    </style:style>
    <style:style style:name="T36" style:family="text">
      <style:text-properties fo:language="is" fo:country="IS"/>
    </style:style>
    <style:style style:name="T37" style:family="text">
      <style:text-properties fo:language="is" fo:country="IS" officeooo:rsid="002bca89"/>
    </style:style>
    <style:style style:name="T38" style:family="text">
      <style:text-properties fo:color="#0000ff" style:font-name="Arial" fo:font-size="10pt" fo:language="is" fo:country="IS" style:font-size-asian="10pt"/>
    </style:style>
    <style:style style:name="T39" style:family="text">
      <style:text-properties fo:color="#0000ff" officeooo:rsid="0025badb"/>
    </style:style>
    <style:style style:name="T40" style:family="text">
      <style:text-properties officeooo:rsid="001e28ae"/>
    </style:style>
    <style:style style:name="T41" style:family="text">
      <style:text-properties officeooo:rsid="001f8cb3"/>
    </style:style>
    <style:style style:name="T42" style:family="text">
      <style:text-properties officeooo:rsid="0025badb"/>
    </style:style>
    <style:style style:name="T43" style:family="text">
      <style:text-properties officeooo:rsid="002bca89"/>
    </style:style>
    <style:style style:name="T44" style:family="text">
      <style:text-properties officeooo:rsid="00454f9e"/>
    </style:style>
    <style:style style:name="T45" style:family="text">
      <style:text-properties officeooo:rsid="004ce0d1"/>
    </style:style>
    <style:style style:name="T46" style:family="text">
      <style:text-properties officeooo:rsid="0051566a"/>
    </style:style>
    <style:style style:name="fr1" style:family="graphic" style:parent-style-name="Graphics">
      <style:graphic-properties fo:margin-left="0.4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>1. Tilgangur</text:h>
      <text:p text:style-name="P19">Þetta vinnuferli lýsir með hvaða hætti haldið er utan um samskipti við aðila utan Verkmenntaskólans sem snerta upplýsingar til almennings, <text:span text:style-name="T45">fyrirtækja, stofnanna og opinberra aðila.</text:span>.</text:p>
      <text:p text:style-name="P19"/>
      <text:h text:style-name="P30" text:outline-level="1">2. Gildissv<text:span text:style-name="T35">ið </text:span></text:h>
      <text:p text:style-name="P19"><text:span text:style-name="T40">V</text:span>innuferli<text:span text:style-name="T40">ð</text:span> gildir fyrir alla starfsemi skólans, áfanga og námskeið (bæði innan- og utanskóla), sem tengjast gæðamarkmiðum hans.</text:p>
      <text:p text:style-name="P19"/>
      <text:h text:style-name="P31" text:outline-level="1">3. Hugtök</text:h>
      <text:p text:style-name="P28"><text:span text:style-name="T12">Listi yfir þau hugtök sem notuð eru í þessum kafla er að finna í </text:span><text:span text:style-name="T14">Gæða</text:span><text:span text:style-name="T12">handbók á blaðinu </text:span><text:a xlink:type="simple" xlink:href="http://www.vma.is/page.asp?id=755" text:style-name="Internet_20_link" text:visited-style-name="Visited_20_Internet_20_Link"><text:span text:style-name="Internet_20_link"><text:span text:style-name="T12">INN-004</text:span></text:span></text:a><text:span text:style-name="T12"> </text:span><text:span text:style-name="T38">Hugtök og skilgreiningar</text:span><text:span text:style-name="T12">.</text:span></text:p>
      <text:p text:style-name="P29"/>
      <text:h text:style-name="P31" text:outline-level="1">4. Ábyrgð</text:h>
      <text:p text:style-name="P23"><text:span text:style-name="T8">Skólameistari</text:span><text:span text:style-name="T12"> ber ábyrgð á að unnið sé samkvæmt vinnureglum um samskipti útávið.</text:span></text:p>
      <text:p text:style-name="P19"/>
      <text:h text:style-name="P32" text:outline-level="1">5. Framkvæmd</text:h>
      <text:h text:style-name="P35" text:outline-level="2">5.1 Samskipti útávið</text:h>
      <text:p text:style-name="P12"/>
      <text:p text:style-name="P12">Skólameistari er ábyrgur fyrir samskiptum útávið og kemur fram fyrir hönd skólans nema annað sé ákveðið. </text:p>
      <text:p text:style-name="P12"/>
      <text:p text:style-name="P14">5.2 Heimasíða</text:p>
      <text:p text:style-name="P12"/>
      <text:p text:style-name="P11">Heimasíðu er stýrt með aðgangi og aðgangsorði. Heimasíðan er í umsjón <text:span text:style-name="T16">starfsmanns á skrifstofu </text:span></text:p>
      <text:p text:style-name="P11"><text:s text:c="2"/>en á ábyrgð skólameistara. </text:p>
      <text:p text:style-name="P10">Heimasíðan er jafnframt skólanámskrá skólans og gildir hún eins og hún er birt á hverjum tíma. </text:p>
      <text:p text:style-name="P15">Aðilar sem hafa fullan aðgang að heimasíðu, geta gert breytingar á henni <text:span text:style-name="T17">og skipa ritstjórn síðunnar</text:span> eru: skólameistari, aðstoðarskólam<text:span text:style-name="T46">eis</text:span>tari, <text:span text:style-name="T34">þeir starfsmenn sem hafa umsjón með gæðamálum, skólanámskrá og heimasíðu á hverjum tíma </text:span><text:s/>og áfangastjórar. <text:s/><text:span text:style-name="T16">Námsráðgjafar og rekstrar-og fjármálastjóri sitja </text:span>fundi ritstjórnar eftir þörfum og boða<text:span text:style-name="T17">r starfsmaður á skrifstofu </text:span><text:s/>til funda. Fundir eru haldnir eftir þörfum, en að a.m.k. <text:span text:style-name="T44">einu sinni</text:span> <text:s/>á önn, og skrifa skal funda<text:span text:style-name="T44">r</text:span>gerð sem vistuð er á tölvutæku formi á <text:span text:style-name="T41"><text:s/>gæðastjórnunardrifi</text:span> í möppu merkt heimasíða. </text:p>
      <text:p text:style-name="P10"><text:span text:style-name="T20">A</text:span><text:span text:style-name="T19">ðgang </text:span><text:span text:style-name="T22">til að breyta síðum </text:span><text:span text:style-name="T19">hafa: námsráðgjafar, </text:span><text:span text:style-name="T21">rekstrar- og fjármálastjóri</text:span><text:span text:style-name="T19">, </text:span><text:span text:style-name="T24">umsjónaraðili </text:span><text:span text:style-name="T25">­</text:span><text:span text:style-name="T19">erlendra samskipta, </text:span><text:span text:style-name="T23">sviðsstjóri </text:span><text:span text:style-name="T19">fjarnáms</text:span><text:span text:style-name="T18">, forstöðumaður bókasafns. Aðrir geta fengið aðgang eftir ákvörðun ritstjórnar s.s. ef ákveðinn aðili hefur það hlutverk að skrifa fréttir inn á heimasíðuna. <text:s/></text:span></text:p>
      <text:p text:style-name="P12"><text:span text:style-name="T27">Starfsmenn geta komið með tillögur til breytinga á heimasíðu, nýjar upplýsingar og annað sem þeir telja nauðsynlegt að komið sé til skila við nemendur eða almenning. Þeim tillögum er skilað til </text:span><text:span text:style-name="T30">starfsmanns á skrifstofu</text:span><text:span text:style-name="T27"> eða annarra í ritstjórn heimasíðunnar. </text:span></text:p>
      <text:p text:style-name="P12">Ekki er gert ráð fyrir skjölun breytinga heimasíðu, heldur er heimasíðan á hverjum tíma sú skrá sem gildir.<text:span text:style-name="T27"> Þegar gerðar eru breytingar á síðu skal setja dagsetningu neðst á síðun</text:span><text:span text:style-name="T28">a</text:span><text:span text:style-name="T27">. </text:span></text:p>
      <text:p text:style-name="P14"/>
      <text:p text:style-name="P14">5.3 Fréttatilkynningar</text:p>
      <text:p text:style-name="P10">Skólameistari getur falið ákveðnum aðila að skrifa fréttir úr skólastarfinu inn á vefinn. Sá aðili setur sig í samband við starfsmenn og nemendur til að fá fréttir en jafnframt geta starfsmenn og nemendur komið ábendingum um fréttir til þess aðila. </text:p>
      <text:p text:style-name="P12"><text:span text:style-name="T27">Stjórnendur semja fréttatilkynningar um fré</text:span>ttnæma atburði er snerta þeirra svið, en einvörðungu skólameistari getur heimilað dreifingu fréttatilkynninga til fjölmiðla. </text:p>
      <text:p text:style-name="P12"/>
      <text:p text:style-name="P25"/>
      <text:p text:style-name="P27"><text:soft-page-break/>5.4 Námsupplýsingar</text:p>
      <text:p text:style-name="P12">Stjórnendur eru ábyrgir fyrir því að upplýsingar um námið og starfið við skólann séu ávallt réttar á heimasíðunni og er litið svo á að hún sé meginte<text:span text:style-name="T27">ngill skólans við nemendur og foreldra/aðstandendur hvað varðar hverskonar upplýsingar um nám og skólastarf. Áfangastjórar hafa umsjón með upplýsingum um Námið á heimasíðu skólans. </text:span></text:p>
      <text:p text:style-name="P12"/>
      <text:p text:style-name="P25">5.5 Útgefið efni</text:p>
      <text:p text:style-name="P12">Skólameistari ber ábyrgð á og samþykkir útgáfu alls efnis sem ætlað er til dreifingar frá skólanum en stjórnendur gera tillögu að efni og framsetningu þess. <text:span text:style-name="T32">Sem</text:span> dæmi um ofangreint eru hverskonar blaðakálfar, bæklingar, námskeiðsbæklingar, upplýsingabæklingar um skólann <text:span text:style-name="T43">og fréttabréf til foreldra</text:span>.</text:p>
      <text:p text:style-name="P13"/>
      <text:p text:style-name="P12">Ekki er gert ráð fyrir skjölun <text:span text:style-name="T43">gagna</text:span> er lúta að gerð og breytingum á útsendu efni. Samþykkt efni til útgáfu er áritað af skólameistara og geymt í möppu á skrifstofu <text:span text:style-name="T43">hans</text:span>.</text:p>
      <text:p text:style-name="P12"/>
      <text:p text:style-name="P26">5.6 Bréf til og frá skólanum</text:p>
      <text:p text:style-name="P16">Bréf sem berast skólanum t.d. frá Mennta- og menningarmálaráðuneyti, Menntamálastofnun <text:span text:style-name="T31">og öðrum aðilum, eru geymd í möppu hjá skólameistara merkt Bréf til skólans. Bréf sem skólameistari eða aðrir í hans umboði skrifa til aðila utan skólans t.d. til ráðuneyta eða annarra stofnanna, bréf er varða rekstur skólans eða bréf er varða einstaka nemendur og/eða starfsmenn, eru geymd í möppu merkt Bréf út. </text:span></text:p>
      <text:p text:style-name="P17"/>
      <text:h text:style-name="P33" text:outline-level="1">6. Tilvísanir í skjöl</text:h>
      <text:p text:style-name="P21"/>
      <text:p text:style-name="P21"><text:a xlink:type="simple" xlink:href="https://www.vma.is/is/moya/page/o_08_gatlistar_og_eydublod" text:style-name="Internet_20_link" text:visited-style-name="Visited_20_Internet_20_Link"><text:span text:style-name="T42">GÁT-040</text:span></text:a><text:span text:style-name="T39"> Fundargerð</text:span></text:p>
      <text:p text:style-name="P20"/>
      <text:h text:style-name="P33" text:outline-level="1">7. Viðeigandi skrár</text:h>
      <text:p text:style-name="P24"><text:span text:style-name="T36">Heimasíða skólans er </text:span><text:a xlink:type="simple" xlink:href="http://www.vma.is/" text:style-name="Internet_20_link" text:visited-style-name="Visited_20_Internet_20_Link"><text:span text:style-name="T37">www.</text:span></text:a><text:a xlink:type="simple" xlink:href="http://www.vma.is/" text:style-name="Internet_20_link" text:visited-style-name="Visited_20_Internet_20_Link"><text:span text:style-name="T36">vma.is</text:span></text:a><text:span text:style-name="T36">. Veftré síðunnar er skilgreint á heimasíðunni. </text:span></text:p>
      <text:p text:style-name="P18">Fundagerðir ritstjórnar heimasíðu er<text:span text:style-name="T32">u</text:span> vist<text:span text:style-name="T32">aðar</text:span> á drifi <text:span text:style-name="T33">Gæðastjórnun – Heimasíða - fundargerðir</text:span></text:p>
      <text:p text:style-name="P22"><text:span text:style-name="T13">Viðeigandi skrár eru geymdar í möppu</text:span><text:span text:style-name="T15">m</text:span><text:span text:style-name="T13"> <text:s/>á </text:span><text:span text:style-name="T9">skrifstofu skólameistara</text:span><text:span text:style-name="T13"> í samræmi við ofangreint. Möppurnar eru merktar </text:span><text:span text:style-name="T10">Bréf út</text:span><text:span text:style-name="T13">, </text:span><text:span text:style-name="T10">Bréf til skólans, Útgefið efni</text:span><text:span text:style-name="T13">.</text:span></text:p>
      <text:p text:style-name="P18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s" fo:country="I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" style:family="paragraph" style:parent-style-name="Standard">
      <style:paragraph-properties fo:margin-left="0cm" fo:margin-right="0cm" fo:margin-top="0.494cm" fo:margin-bottom="0cm" loext:contextual-spacing="false" fo:line-height="116%" fo:orphans="0" fo:widows="0" fo:text-indent="0.635cm" style:auto-text-indent="false"/>
      <style:text-properties style:font-name="Times" fo:font-family="Times" style:font-family-generic="roman" style:font-pitch="variable" fo:language="en" fo:country="US"/>
    </style:style>
    <style:style style:name="Heading_20_1" style:display-name="Heading 1" style:family="paragraph" style:parent-style-name="text" style:next-style-name="text" style:default-outline-level="1" style:class="text">
      <style:paragraph-properties fo:margin-left="0cm" fo:margin-right="0cm" fo:margin-top="0cm" fo:margin-bottom="0cm" loext:contextual-spacing="false" fo:line-height="166%" fo:text-align="center" style:justify-single-word="false" fo:text-indent="0cm" style:auto-text-indent="false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/>
      <style:text-properties style:font-name="Arial" fo:font-family="Arial" style:font-family-generic="swiss" style:font-pitch="variable" fo:font-size="10pt" fo:language="en" fo:country="US" fo:font-style="italic" fo:font-weight="bold" style:font-size-asian="10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orphans="0" fo:widows="0" fo:keep-with-next="always"/>
      <style:text-properties style:font-name="Arial" fo:font-family="Arial" style:font-family-generic="swiss" style:font-pitch="variable" fo:font-size="8pt" fo:language="en" fo:country="US" fo:font-weight="bold" style:font-size-asian="8pt" style:font-weight-asian="bold"/>
    </style:style>
    <style:style style:name="Footer" style:family="paragraph" style:parent-style-name="Standard" style:class="extra">
      <style:paragraph-properties fo:margin-top="0.494cm" fo:margin-bottom="0cm" loext:contextual-spacing="false" fo:line-height="66%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Helvetica" fo:font-family="Helvetica" style:font-family-generic="swiss" style:font-pitch="variable" fo:font-size="8pt" fo:language="en" fo:country="US" style:font-size-asian="8pt"/>
    </style:style>
    <style:style style:name="Header" style:family="paragraph" style:parent-style-name="Standard" style:class="extra">
      <style:paragraph-properties fo:margin-top="0.494cm" fo:margin-bottom="0.988cm" loext:contextual-spacing="false" fo:line-height="116%" fo:text-align="center" style:justify-single-word="false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Times" fo:font-family="Times" style:font-family-generic="roman" style:font-pitch="variable" fo:language="en" fo:country="US"/>
    </style:style>
    <style:style style:name="tbtext" style:family="paragraph" style:parent-style-name="text">
      <style:paragraph-properties fo:margin-left="0.141cm" fo:margin-right="0cm" fo:margin-top="0.212cm" fo:margin-bottom="0.212cm" loext:contextual-spacing="false" fo:line-height="100%" fo:text-indent="0cm" style:auto-text-indent="false"/>
      <style:text-properties style:font-name="Helvetica" fo:font-family="Helvetica" style:font-family-generic="swiss" style:font-pitch="variable" fo:font-size="10pt" style:font-size-asian="10pt"/>
    </style:style>
    <style:style style:name="tbrowhead" style:family="paragraph" style:parent-style-name="tbtext">
      <style:text-properties fo:font-style="italic" style:font-style-asian="italic"/>
    </style:style>
    <style:style style:name="tbcolhead" style:family="paragraph" style:parent-style-name="tbtext">
      <style:paragraph-properties fo:margin-left="0.141cm" fo:margin-right="0.141cm" fo:margin-top="0cm" fo:margin-bottom="0cm" loext:contextual-spacing="false" fo:text-align="center" style:justify-single-word="false" fo:text-indent="0cm" style:auto-text-indent="false"/>
      <style:text-properties fo:font-weight="bold" style:font-weight-asian="bold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 fo:font-size="10pt" fo:language="en" fo:country="GB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17.198cm" fo:margin-left="0cm" table:align="left" style:writing-mode="lr-tb"/>
    </style:style>
    <style:style style:name="Table1.A" style:family="table-column">
      <style:table-column-properties style:column-width="3.424cm"/>
    </style:style>
    <style:style style:name="Table1.B" style:family="table-column">
      <style:table-column-properties style:column-width="9.121cm"/>
    </style:style>
    <style:style style:name="Table1.C" style:family="table-column">
      <style:table-column-properties style:column-width="4.653cm"/>
    </style:style>
    <style:style style:name="Table1.1" style:family="table-row">
      <style:table-row-properties style:min-row-height="0.42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Table1.A6" style:family="table-cell">
      <style:table-cell-properties style:vertical-align="top" fo:padding-left="0.191cm" fo:padding-right="0.191cm" fo:padding-top="0cm" fo:padding-bottom="0cm" fo:border-left="none" fo:border-right="none" fo:border-top="none" fo:border-bottom="1pt solid #000000" style:writing-mode="lr-tb"/>
    </style:style>
    <style:style style:name="MP1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is" fo:country="IS" style:font-size-asian="9pt" style:font-name-complex="Arial" style:font-size-complex="9pt"/>
    </style:style>
    <style:style style:name="MP2" style:family="paragraph" style:parent-style-name="Header">
      <style:paragraph-properties fo:margin-top="0.071cm" fo:margin-bottom="0cm" loext:contextual-spacing="false" fo:line-height="150%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14pt" fo:language="is" fo:country="IS" fo:font-weight="bold" style:font-size-asian="14pt" style:font-weight-asian="bold" style:font-name-complex="Arial" style:font-size-complex="14pt"/>
    </style:style>
    <style:style style:name="MP3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zxx" fo:country="none" style:font-size-asian="9pt" style:language-asian="zxx" style:country-asian="none" style:font-name-complex="Arial" style:font-size-complex="9pt"/>
    </style:style>
    <style:style style:name="MP4" style:family="paragraph" style:parent-style-name="Header">
      <style:paragraph-properties fo:margin-top="0.071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is" fo:country="IS" fo:font-weight="normal" officeooo:paragraph-rsid="00547d36" style:font-size-asian="9pt" style:language-asian="zxx" style:country-asian="none" style:font-weight-asian="normal" style:font-name-complex="Arial" style:font-size-complex="9pt" style:font-weight-complex="normal"/>
    </style:style>
    <style:style style:name="MP5" style:family="paragraph" style:parent-style-name="Header">
      <style:paragraph-properties fo:margin-top="0cm" fo:margin-bottom="0cm" loext:contextual-spacing="false" fo:line-height="100%" fo:text-align="justify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  <style:text-properties style:font-name="Arial" fo:font-size="9pt" fo:language="is" fo:country="IS" style:font-size-asian="9pt" style:font-name-complex="Arial" style:font-size-complex="9pt"/>
    </style:style>
    <style:style style:name="MP6" style:family="paragraph" style:parent-style-name="Header">
      <style:paragraph-properties fo:margin-top="0cm" fo:margin-bottom="0cm" loext:contextual-spacing="false" fo:line-height="100%" fo:text-align="start" style:justify-single-word="false" style:snap-to-layout-grid="false">
        <style:tab-stops>
          <style:tab-stop style:position="7.62cm" style:type="center"/>
          <style:tab-stop style:position="16.002cm" style:type="right"/>
        </style:tab-stops>
      </style:paragraph-properties>
    </style:style>
    <style:style style:name="MP7" style:family="paragraph" style:parent-style-name="Header">
      <style:paragraph-properties fo:margin-top="0cm" fo:margin-bottom="0cm" loext:contextual-spacing="false" fo:line-height="100%" fo:text-align="start" style:justify-single-word="false">
        <style:tab-stops>
          <style:tab-stop style:position="7.62cm" style:type="center"/>
          <style:tab-stop style:position="16.002cm" style:type="right"/>
        </style:tab-stops>
      </style:paragraph-properties>
    </style:style>
    <style:style style:name="MP8" style:family="paragraph" style:parent-style-name="Footer">
      <style:paragraph-properties fo:margin-top="0.176cm" fo:margin-bottom="0.176cm" loext:contextual-spacing="false" fo:line-height="100%" style:border-line-width-top="0.002cm 0.035cm 0.002cm" fo:padding-left="0cm" fo:padding-right="0cm" fo:padding-top="0.035cm" fo:padding-bottom="0cm" fo:border-left="none" fo:border-right="none" fo:border-top="1.11pt double #000000" fo:border-bottom="none">
        <style:tab-stops>
          <style:tab-stop style:position="7.62cm" style:type="center"/>
          <style:tab-stop style:position="16.002cm" style:type="right"/>
        </style:tab-stops>
      </style:paragraph-properties>
    </style:style>
    <style:style style:name="MP9" style:family="paragraph" style:parent-style-name="Footer">
      <style:paragraph-properties fo:text-align="end" style:justify-single-word="false"/>
      <style:text-properties style:font-name="Arial"/>
    </style:style>
    <style:style style:name="MT1" style:family="text">
      <style:text-properties officeooo:rsid="004c9a6e"/>
    </style:style>
    <style:style style:name="MT2" style:family="text">
      <style:text-properties officeooo:rsid="00547d36"/>
    </style:style>
    <style:style style:name="MT3" style:family="text">
      <style:text-properties officeooo:rsid="0018413e"/>
    </style:style>
    <style:style style:name="MT4" style:family="text">
      <style:text-properties style:font-name="Arial" fo:font-size="9pt" fo:language="is" fo:country="IS" style:font-size-asian="9pt" style:font-name-complex="Arial" style:font-size-complex="9pt"/>
    </style:style>
    <style:style style:name="MT5" style:family="text">
      <style:text-properties style:font-name="Arial" fo:language="is" fo:country="IS" fo:font-weight="bold" officeooo:rsid="0026307d" style:font-weight-asian="bold" style:font-name-complex="Arial" style:font-size-complex="8pt"/>
    </style:style>
    <style:style style:name="MT6" style:family="text">
      <style:text-properties style:font-name="Arial" fo:language="is" fo:country="IS" fo:font-weight="bold" style:font-weight-asian="bold" style:font-name-complex="Arial" style:font-size-complex="8pt"/>
    </style:style>
    <style:style style:name="MT7" style:family="text">
      <style:text-properties style:font-name="Arial" fo:font-size="10pt" fo:font-weight="bold" style:font-size-asian="10pt" style:font-weight-asian="bold" style:font-name-complex="Arial"/>
    </style:style>
    <style:style style:name="Mfr1" style:family="graphic" style:parent-style-name="Graphics">
      <style:graphic-properties fo:margin-left="0.4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cm" fo:margin-left="0cm" fo:margin-right="0cm" fo:margin-bottom="2.902cm" style:dynamic-spacing="true"/>
      </style:header-style>
      <style:footer-style>
        <style:header-footer-properties fo:min-height="1cm" fo:margin-left="0cm" fo:margin-right="0cm" fo:margin-top="0.9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4.501cm" fo:margin-bottom="2.501cm" fo:margin-left="2.501cm" fo:margin-right="2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21">
      <number:month/>
      <number:text>/</number:text>
      <number:day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1">Nr.: VKL-103</text:p>
            </table:table-cell>
            <table:table-cell table:style-name="Table1.B1" table:number-rows-spanned="6" office:value-type="string">
              <text:p text:style-name="MP2">Samskipti útávið</text:p>
            </table:table-cell>
            <table:table-cell table:style-name="Table1.B1" table:number-rows-spanned="6" office:value-type="string">
              <text:p text:style-name="MP3"><draw:frame draw:style-name="Mfr1" draw:name="graphics1" text:anchor-type="as-char" svg:y="-2.034cm" svg:width="3.004cm" svg:height="2.057cm" draw:z-index="1"><draw:image xlink:href="Pictures/100000000000009500000067B5E1DF50656121A9.png" xlink:type="simple" xlink:show="embed" xlink:actuate="onLoad" loext:mime-type="image/png"/></draw:frame></text:p>
              <text:p text:style-name="MP4">Verkmenntaskólinn á Akureyri</text:p>
            </table:table-cell>
          </table:table-row>
          <table:table-row table:style-name="Table1.1">
            <table:table-cell table:style-name="Table1.A1" office:value-type="string">
              <text:p text:style-name="MP1">Útgáfa: <text:span text:style-name="MT1">11</text:span></text:p>
            </table:table-cell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MP1">Dags.: <text:span text:style-name="MT2">13.03</text:span>.201<text:span text:style-name="MT1">9</text:span></text:p>
            </table:table-cell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MP1">Höfundur: <text:span text:style-name="MT3">AMJ/SHS</text:span></text:p>
            </table:table-cell>
            <table:covered-table-cell/>
            <table:covered-table-cell/>
          </table:table-row>
          <table:table-row table:style-name="Table1.1">
            <table:table-cell table:style-name="Table1.A1" office:value-type="string">
              <text:p text:style-name="MP5">Samþykkt: <text:span text:style-name="MT1">SHJ</text:span></text:p>
            </table:table-cell>
            <table:covered-table-cell/>
            <table:covered-table-cell/>
          </table:table-row>
          <table:table-row table:style-name="Table1.1">
            <table:table-cell table:style-name="Table1.A6" office:value-type="string">
              <text:p text:style-name="MP6"><text:span text:style-name="MT4">Síða </text:span><text:span text:style-name="Page_20_Number"><text:span text:style-name="MT4"><text:page-number text:select-page="current">2</text:page-number></text:span></text:span><text:span text:style-name="Page_20_Number"><text:span text:style-name="MT4"><text:s/>af </text:span></text:span><text:span text:style-name="Page_20_Number"><text:span text:style-name="MT4"><text:page-count style:num-format="1">2</text:page-count></text:span></text:span></text:p>
            </table:table-cell>
            <table:covered-table-cell/>
            <table:covered-table-cell/>
          </table:table-row>
        </table:table>
        <text:p text:style-name="MP7"/>
      </style:header>
      <style:footer>
        <text:p text:style-name="MP8"><text:span text:style-name="MT5">Gæða</text:span><text:span text:style-name="MT6">handbók 05: Verklagsreglur<text:tab/><text:tab/>Prent. dags.: </text:span><text:span text:style-name="MT6"><text:date style:data-style-name="N121" text:date-value="2019-03-13T14:10:07.738999743">13.3.2019</text:date></text:span></text:p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2" draw:name="graphics2" text:anchor-type="char" svg:x="0.041cm" svg:y="-0.083cm" svg:width="1.976cm" svg:height="1.707cm" draw:z-index="0"><draw:image xlink:href="Pictures/10000000000000E0000000C21AC106EE32468109.png" xlink:type="simple" xlink:show="embed" xlink:actuate="onLoad" loext:mime-type="image/png"/></draw:frame><draw:frame draw:style-name="Mfr2" draw:name="graphics3" text:anchor-type="char" svg:x="2.021cm" svg:y="-0.358cm" svg:width="1.67cm" svg:height="1.722cm" draw:z-index="0"><draw:image xlink:href="Pictures/10000000000000BE000000C27526A89899302B0F.png" xlink:type="simple" xlink:show="embed" xlink:actuate="onLoad" loext:mime-type="image/png"/></draw:frame><text:span text:style-name="MT7">SJÓMANNASKÓLINN</text:span><text:tab/><text:tab/><draw:frame draw:style-name="Mfr3" draw:name="graphics4" text:anchor-type="as-char" svg:width="3.572cm" svg:height="2.125cm" draw:z-index="0"><draw:image xlink:href="Pictures/20000019000059EB00003589F8B5C871A14AC446.wmf" xlink:type="simple" xlink:show="embed" xlink:actuate="onLoad" loext:mime-type="image/x-wmf"/></draw:frame></text:p>
      </style:header>
      <style:footer>
        <text:p text:style-name="MP9"><text:date style:data-style-name="N121" text:date-value="2019-03-13T14:10:07.761999894">3/13/2019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skipti útávið</dc:title>
    <meta:initial-creator>HJS</meta:initial-creator>
    <meta:creation-date>2005-08-16T13:59:00</meta:creation-date>
    <dc:date>2019-03-13T14:10:07.353000000</dc:date>
    <meta:print-date>2019-03-13T11:01:56.478000000</meta:print-date>
    <meta:editing-cycles>57</meta:editing-cycles>
    <meta:editing-duration>PT5H13M37S</meta:editing-duration>
    <meta:generator>LibreOffice/5.4.4.2$Windows_X86_64 LibreOffice_project/2524958677847fb3bb44820e40380acbe820f960</meta:generator>
    <dc:creator>Sigurður Sigurðsson</dc:creator>
    <meta:printed-by>Sigurður Sigurðsson</meta:printed-by>
    <meta:document-statistic meta:table-count="1" meta:image-count="4" meta:object-count="0" meta:page-count="2" meta:paragraph-count="47" meta:word-count="661" meta:character-count="4493" meta:non-whitespace-character-count="3852"/>
  </office:meta>
</office:document-meta>
</file>