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4E34000059EB0000358933046A6C4411FF53.wmf" manifest:media-type="image/x-wmf"/>
  <manifest:file-entry manifest:full-path="Pictures/100000000000009500000067A121972C2E3E36E3.png" manifest:media-type="image/png"/>
  <manifest:file-entry manifest:full-path="Pictures/10000000000000BE000000C22019A1AC34E82DF9.png" manifest:media-type="image/png"/>
  <manifest:file-entry manifest:full-path="Pictures/10000000000000E0000000C236248E08876A82C6.png" manifest:media-type="image/png"/>
  <manifest:file-entry manifest:full-path="Pictures/100002010000036600000206F8E4D8835AE85F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6.034cm" fo:margin-left="-0.014cm" style:page-number="auto" table:align="left" style:writing-mode="lr-tb"/>
    </style:style>
    <style:style style:name="Table1.A" style:family="table-column">
      <style:table-column-properties style:column-width="5.768cm"/>
    </style:style>
    <style:style style:name="Table1.B" style:family="table-column">
      <style:table-column-properties style:column-width="5.292cm"/>
    </style:style>
    <style:style style:name="Table1.C" style:family="table-column">
      <style:table-column-properties style:column-width="3.466cm"/>
    </style:style>
    <style:style style:name="Table1.D" style:family="table-column">
      <style:table-column-properties style:column-width="1.50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5.977cm" fo:margin-left="0.042cm" table:align="left" fo:keep-with-next="auto" style:writing-mode="lr-tb"/>
    </style:style>
    <style:style style:name="Table2.A" style:family="table-column">
      <style:table-column-properties style:column-width="5.719cm"/>
    </style:style>
    <style:style style:name="Table2.B" style:family="table-column">
      <style:table-column-properties style:column-width="5.272cm"/>
    </style:style>
    <style:style style:name="Table2.C" style:family="table-column">
      <style:table-column-properties style:column-width="3.48cm"/>
    </style:style>
    <style:style style:name="Table2.D" style:family="table-column">
      <style:table-column-properties style:column-width="1.50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9" style:family="table">
      <style:table-properties style:width="16.007cm" fo:margin-left="0cm" fo:margin-right="-0.011cm" table:align="margins" fo:background-color="transparent" fo:keep-with-next="always" style:may-break-between-rows="true" style:writing-mode="lr-tb">
        <style:background-image/>
      </style:table-properties>
    </style:style>
    <style:style style:name="Table9.A" style:family="table-column">
      <style:table-column-properties style:column-width="5.715cm" style:rel-column-width="23397*"/>
    </style:style>
    <style:style style:name="Table9.B" style:family="table-column">
      <style:table-column-properties style:column-width="5.345cm" style:rel-column-width="21881*"/>
    </style:style>
    <style:style style:name="Table9.C" style:family="table-column">
      <style:table-column-properties style:column-width="3.413cm" style:rel-column-width="13973*"/>
    </style:style>
    <style:style style:name="Table9.D" style:family="table-column">
      <style:table-column-properties style:column-width="1.535cm" style:rel-column-width="6284*"/>
    </style:style>
    <style:style style:name="Table9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9.D1" style:family="table-cell">
      <style:table-cell-properties fo:background-color="#ffff00" fo:padding="0.097cm" fo:border="0.05pt solid #000000">
        <style:background-image/>
      </style:table-cell-properties>
    </style:style>
    <style:style style:name="Table9.2" style:family="table-row">
      <style:table-row-properties fo:background-color="transparent" fo:keep-together="auto">
        <style:background-image/>
      </style:table-row-properties>
    </style:style>
    <style:style style:name="Table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le9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3" style:family="table">
      <style:table-properties style:width="16.02cm" table:align="left" style:writing-mode="lr-tb"/>
    </style:style>
    <style:style style:name="Table3.A" style:family="table-column">
      <style:table-column-properties style:column-width="5.752cm"/>
    </style:style>
    <style:style style:name="Table3.B" style:family="table-column">
      <style:table-column-properties style:column-width="5.271cm"/>
    </style:style>
    <style:style style:name="Table3.C" style:family="table-column">
      <style:table-column-properties style:column-width="3.731cm"/>
    </style:style>
    <style:style style:name="Table3.D" style:family="table-column">
      <style:table-column-properties style:column-width="1.26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5.974cm" fo:margin-left="0.046cm" table:align="left" style:writing-mode="lr-tb"/>
    </style:style>
    <style:style style:name="Table4.A" style:family="table-column">
      <style:table-column-properties style:column-width="5.704cm"/>
    </style:style>
    <style:style style:name="Table4.B" style:family="table-column">
      <style:table-column-properties style:column-width="5.276cm"/>
    </style:style>
    <style:style style:name="Table4.C" style:family="table-column">
      <style:table-column-properties style:column-width="3.473cm"/>
    </style:style>
    <style:style style:name="Table4.D" style:family="table-column">
      <style:table-column-properties style:column-width="1.5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4.D4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12" style:family="table-row">
      <style:table-row-properties style:min-row-height="0.471cm" fo:keep-together="auto"/>
    </style:style>
    <style:style style:name="Table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5.A" style:family="table-column">
      <style:table-column-properties style:column-width="5.752cm"/>
    </style:style>
    <style:style style:name="Table5.B" style:family="table-column">
      <style:table-column-properties style:column-width="5.271cm"/>
    </style:style>
    <style:style style:name="Table5.C" style:family="table-column">
      <style:table-column-properties style:column-width="3.48cm"/>
    </style:style>
    <style:style style:name="Table5.D" style:family="table-column">
      <style:table-column-properties style:column-width="1.51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4" style:family="table-row">
      <style:table-row-properties fo:background-color="transparent" fo:keep-together="auto">
        <style:background-image/>
      </style:table-row-properties>
    </style:style>
    <style:style style:name="Table5.A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" style:family="table">
      <style:table-properties style:width="16.02cm" table:align="left" style:writing-mode="lr-tb"/>
    </style:style>
    <style:style style:name="Table6.A" style:family="table-column">
      <style:table-column-properties style:column-width="5.752cm"/>
    </style:style>
    <style:style style:name="Table6.B" style:family="table-column">
      <style:table-column-properties style:column-width="5.271cm"/>
    </style:style>
    <style:style style:name="Table6.C" style:family="table-column">
      <style:table-column-properties style:column-width="3.48cm"/>
    </style:style>
    <style:style style:name="Table6.D" style:family="table-column">
      <style:table-column-properties style:column-width="1.51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D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16.02cm" table:align="left" style:writing-mode="lr-tb"/>
    </style:style>
    <style:style style:name="Table7.A" style:family="table-column">
      <style:table-column-properties style:column-width="5.752cm"/>
    </style:style>
    <style:style style:name="Table7.B" style:family="table-column">
      <style:table-column-properties style:column-width="5.271cm"/>
    </style:style>
    <style:style style:name="Table7.C" style:family="table-column">
      <style:table-column-properties style:column-width="3.48cm"/>
    </style:style>
    <style:style style:name="Table7.D" style:family="table-column">
      <style:table-column-properties style:column-width="1.51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0" style:family="table">
      <style:table-properties style:width="16.007cm" fo:margin-left="0cm" fo:margin-right="-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0.A" style:family="table-column">
      <style:table-column-properties style:column-width="5.768cm" style:rel-column-width="23614*"/>
    </style:style>
    <style:style style:name="Table10.B" style:family="table-column">
      <style:table-column-properties style:column-width="5.212cm" style:rel-column-width="21339*"/>
    </style:style>
    <style:style style:name="Table10.C" style:family="table-column">
      <style:table-column-properties style:column-width="3.493cm" style:rel-column-width="14298*"/>
    </style:style>
    <style:style style:name="Table10.D" style:family="table-column">
      <style:table-column-properties style:column-width="1.535cm" style:rel-column-width="6284*"/>
    </style:style>
    <style:style style:name="Table10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0.D1" style:family="table-cell">
      <style:table-cell-properties fo:background-color="#ffff00" fo:padding="0.097cm" fo:border="0.05pt solid #000000">
        <style:background-image/>
      </style:table-cell-properties>
    </style:style>
    <style:style style:name="Table10.2" style:family="table-row">
      <style:table-row-properties fo:background-color="transparent" fo:keep-together="auto">
        <style:background-image/>
      </style:table-row-properties>
    </style:style>
    <style:style style:name="Table1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D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1" style:family="table">
      <style:table-properties style:width="16.007cm" fo:margin-left="0cm" fo:margin-right="-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1.A" style:family="table-column">
      <style:table-column-properties style:column-width="5.768cm" style:rel-column-width="23614*"/>
    </style:style>
    <style:style style:name="Table11.B" style:family="table-column">
      <style:table-column-properties style:column-width="5.212cm" style:rel-column-width="21339*"/>
    </style:style>
    <style:style style:name="Table11.C" style:family="table-column">
      <style:table-column-properties style:column-width="3.493cm" style:rel-column-width="14298*"/>
    </style:style>
    <style:style style:name="Table11.D" style:family="table-column">
      <style:table-column-properties style:column-width="1.535cm" style:rel-column-width="6284*"/>
    </style:style>
    <style:style style:name="Table1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1.D1" style:family="table-cell">
      <style:table-cell-properties fo:background-color="#ffff00" fo:padding="0.097cm" fo:border="0.05pt solid #000000">
        <style:background-image/>
      </style:table-cell-properties>
    </style:style>
    <style:style style:name="Table11.2" style:family="table-row">
      <style:table-row-properties fo:background-color="transparent" fo:keep-together="auto">
        <style:background-image/>
      </style:table-row-properties>
    </style:style>
    <style:style style:name="Table1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D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2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P3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margin-top="0.071cm" fo:margin-bottom="0cm" loext:contextual-spacing="false" fo:line-height="15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P6" style:family="paragraph" style:parent-style-name="Header">
      <style:paragraph-properties fo:margin-top="0.071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8pt" fo:language="is" fo:country="IS" fo:font-weight="normal" officeooo:paragraph-rsid="002f27c5" style:font-size-asian="8pt" style:language-asian="zxx" style:country-asian="none" style:font-weight-asian="normal" style:font-name-complex="Arial" style:font-size-complex="8pt" style:font-weight-complex="normal"/>
    </style:style>
    <style:style style:name="P7" style:family="paragraph" style:parent-style-name="Footer">
      <style:paragraph-properties fo:margin-top="0.176cm" fo:margin-bottom="0.176cm" loext:contextual-spacing="false" fo:line-height="100%"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text-align="end" style:justify-single-word="false"/>
      <style:text-properties style:font-name="Arial"/>
    </style:style>
    <style:style style:name="P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language="is" fo:country="IS" fo:font-weight="bold" style:font-size-asian="10pt" style:font-weight-asian="bold"/>
    </style:style>
    <style:style style:name="P1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style:font-size-asian="10pt" style:font-weight-asian="bold"/>
    </style:style>
    <style:style style:name="P1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paragraph-rsid="001f185f" style:font-size-asian="10pt" style:font-weight-asian="bold"/>
    </style:style>
    <style:style style:name="P12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fo:language="is" fo:country="IS" fo:font-weight="bold" style:font-size-asian="10pt" style:font-weight-asian="bold"/>
    </style:style>
    <style:style style:name="P1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language="is" fo:country="IS" fo:font-weight="bold" style:font-size-asian="10pt" style:font-weight-asian="bold" style:font-name-complex="Arial"/>
    </style:style>
    <style:style style:name="P1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language="is" fo:country="IS" fo:font-weight="bold" officeooo:paragraph-rsid="0010addd" style:font-size-asian="10pt" style:font-weight-asian="bold" style:font-name-complex="Arial"/>
    </style:style>
    <style:style style:name="P15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fo:language="is" fo:country="IS" fo:font-weight="bold" officeooo:rsid="00222950" officeooo:paragraph-rsid="00222950" style:font-size-asian="10pt" style:font-weight-asian="bold"/>
    </style:style>
    <style:style style:name="P16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0pt" fo:language="is" fo:country="IS" fo:font-weight="bold" officeooo:rsid="00222950" officeooo:paragraph-rsid="00222950" style:font-size-asian="10pt" style:font-weight-asian="bold"/>
    </style:style>
    <style:style style:name="P1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222950" officeooo:paragraph-rsid="00222950" style:font-size-asian="10pt" style:font-weight-asian="bold"/>
    </style:style>
    <style:style style:name="P1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258ea4" officeooo:paragraph-rsid="00258ea4" style:font-size-asian="10pt" style:font-weight-asian="bold"/>
    </style:style>
    <style:style style:name="P1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27f9f2" officeooo:paragraph-rsid="0027f9f2" style:font-size-asian="10pt" style:font-weight-asian="bold"/>
    </style:style>
    <style:style style:name="P2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3106ca" officeooo:paragraph-rsid="003106ca" style:font-size-asian="10pt" style:font-weight-asian="bold"/>
    </style:style>
    <style:style style:name="P2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fo:background-color="transparent" style:font-size-asian="10pt" style:font-weight-asian="bold"/>
    </style:style>
    <style:style style:name="P2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paragraph-rsid="00124d43" fo:background-color="transparent" style:font-size-asian="10pt" style:font-weight-asian="bold"/>
    </style:style>
    <style:style style:name="P2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paragraph-rsid="00118cf5" fo:background-color="transparent" style:font-size-asian="10pt" style:font-weight-asian="bold"/>
    </style:style>
    <style:style style:name="P2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paragraph-rsid="0011f75f" fo:background-color="transparent" style:font-size-asian="10pt" style:font-weight-asian="bold"/>
    </style:style>
    <style:style style:name="P2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paragraph-rsid="00146691" fo:background-color="transparent" style:font-size-asian="10pt" style:font-weight-asian="bold"/>
    </style:style>
    <style:style style:name="P2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124d43" officeooo:paragraph-rsid="00124d43" fo:background-color="transparent" style:font-size-asian="10pt" style:font-weight-asian="bold"/>
    </style:style>
    <style:style style:name="P2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17e6b0" officeooo:paragraph-rsid="0017e6b0" fo:background-color="transparent" style:font-size-asian="10pt" style:font-weight-asian="bold"/>
    </style:style>
    <style:style style:name="P2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10addd" officeooo:paragraph-rsid="0010addd" fo:background-color="transparent" style:font-size-asian="10pt" style:font-weight-asian="bold"/>
    </style:style>
    <style:style style:name="P2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118cf5" officeooo:paragraph-rsid="00118cf5" fo:background-color="transparent" style:font-size-asian="10pt" style:font-weight-asian="bold"/>
    </style:style>
    <style:style style:name="P3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11f75f" officeooo:paragraph-rsid="0011f75f" fo:background-color="transparent" style:font-size-asian="10pt" style:font-weight-asian="bold"/>
    </style:style>
    <style:style style:name="P31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0pt" fo:language="is" fo:country="IS" fo:font-weight="bold" officeooo:rsid="00146691" officeooo:paragraph-rsid="00146691" fo:background-color="transparent" style:font-size-asian="10pt" style:font-weight-asian="bold"/>
    </style:style>
    <style:style style:name="P32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fo:language="is" fo:country="IS" fo:font-weight="bold" officeooo:rsid="00146691" officeooo:paragraph-rsid="00146691" fo:background-color="transparent" style:font-size-asian="10pt" style:font-weight-asian="bold"/>
    </style:style>
    <style:style style:name="P33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fo:language="is" fo:country="IS" fo:font-weight="bold" officeooo:rsid="00146691" officeooo:paragraph-rsid="00222950" fo:background-color="transparent" style:font-size-asian="10pt" style:font-weight-asian="bold"/>
    </style:style>
    <style:style style:name="P3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146691" officeooo:paragraph-rsid="00146691" fo:background-color="transparent" style:font-size-asian="10pt" style:font-weight-asian="bold"/>
    </style:style>
    <style:style style:name="P3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3106ca" officeooo:paragraph-rsid="003106ca" fo:background-color="transparent" style:font-size-asian="10pt" style:font-weight-asian="bold"/>
    </style:style>
    <style:style style:name="P3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style:font-size-asian="10pt"/>
    </style:style>
    <style:style style:name="P3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en" fo:country="GB" fo:font-weight="bold" style:font-size-asian="10pt" style:font-weight-asian="bold" style:font-name-complex="Arial"/>
    </style:style>
    <style:style style:name="P3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en" fo:country="GB" fo:font-weight="bold" fo:background-color="transparent" style:font-size-asian="10pt" style:font-weight-asian="bold" style:font-name-complex="Arial"/>
    </style:style>
    <style:style style:name="P3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en" fo:country="GB" fo:font-weight="bold" officeooo:rsid="0017e6b0" officeooo:paragraph-rsid="0017e6b0" fo:background-color="transparent" style:font-size-asian="10pt" style:font-weight-asian="bold" style:font-name-complex="Arial"/>
    </style:style>
    <style:style style:name="P4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text-line-through-style="none" style:text-line-through-type="none" style:font-name="Arial" fo:font-size="10pt" fo:language="is" fo:country="IS" fo:font-weight="bold" fo:background-color="transparent" style:font-size-asian="10pt" style:font-weight-asian="bold"/>
    </style:style>
    <style:style style:name="P4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text-line-through-style="none" style:text-line-through-type="none" style:font-name="Arial" fo:font-size="10pt" fo:language="is" fo:country="IS" fo:font-weight="bold" officeooo:rsid="000e4b69" style:font-size-asian="10pt" style:font-weight-asian="bold"/>
    </style:style>
    <style:style style:name="P4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style:text-line-through-style="solid" style:text-line-through-type="single" style:font-name="Arial" fo:font-size="10pt" fo:language="is" fo:country="IS" fo:font-weight="bold" style:font-size-asian="10pt" style:font-weight-asian="bold"/>
    </style:style>
    <style:style style:name="P4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text-line-through-style="solid" style:text-line-through-type="single" style:font-name="Arial" fo:font-size="10pt" fo:language="is" fo:country="IS" fo:font-weight="bold" style:font-size-asian="10pt" style:font-weight-asian="bold"/>
    </style:style>
    <style:style style:name="P4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use-window-font-color="true" style:font-name="Arial" fo:font-size="10pt" fo:language="is" fo:country="IS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5" style:family="paragraph" style:parent-style-name="text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 style:snap-to-layout-grid="false" style:writing-mode="lr-tb"/>
      <style:text-properties style:use-window-font-color="true" style:font-name="Arial" fo:font-size="10pt" fo:language="is" fo:country="IS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use-window-font-color="true" style:font-name="Arial" fo:font-size="10pt" fo:language="is" fo:country="IS" fo:font-weight="bold" officeooo:paragraph-rsid="0010addd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use-window-font-color="true" style:font-name="Arial" fo:font-size="10pt" fo:language="is" fo:country="IS" fo:font-weight="bold" officeooo:rsid="00124d43" officeooo:paragraph-rsid="00124d43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use-window-font-color="true" style:font-name="Arial" fo:font-size="10pt" fo:language="is" fo:country="IS" fo:font-weight="bold" officeooo:rsid="0010addd" officeooo:paragraph-rsid="0010addd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use-window-font-color="true" style:font-name="Arial" fo:font-size="10pt" fo:language="is" fo:country="I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use-window-font-color="true" style:font-name="Arial" fo:font-size="10pt" fo:language="is" fo:country="IS" fo:font-weight="bold" officeooo:rsid="002cabc9" officeooo:paragraph-rsid="002cabc9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use-window-font-color="true" style:text-line-through-style="none" style:text-line-through-type="none" style:font-name="Arial" fo:font-size="10pt" fo:language="en" fo:country="GB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5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53" style:family="paragraph" style:parent-style-name="Standard">
      <style:paragraph-properties style:snap-to-layout-grid="false"/>
      <style:text-properties style:font-name="Arial" fo:font-size="10pt" fo:font-weight="bold" fo:background-color="transparent" style:font-size-asian="10pt" style:font-weight-asian="bold"/>
    </style:style>
    <style:style style:name="P54" style:family="paragraph" style:parent-style-name="Standard">
      <style:paragraph-properties style:snap-to-layout-grid="false"/>
      <style:text-properties style:font-name="Arial" fo:font-size="10pt" fo:font-weight="bold" officeooo:paragraph-rsid="0017e6b0" fo:background-color="transparent" style:font-size-asian="10pt" style:font-weight-asian="bold"/>
    </style:style>
    <style:style style:name="P55" style:family="paragraph" style:parent-style-name="Standard">
      <style:text-properties officeooo:paragraph-rsid="0010addd"/>
    </style:style>
    <style:style style:name="P56" style:family="paragraph" style:parent-style-name="text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fo:font-size="10pt" fo:language="is" fo:country="IS" fo:font-weight="bold" style:font-size-asian="10pt" style:font-weight-asian="bold"/>
    </style:style>
    <style:style style:name="P57" style:family="paragraph" style:parent-style-name="text">
      <style:paragraph-properties fo:margin-left="-0.164cm" fo:margin-right="-0.005cm" fo:margin-top="0cm" fo:margin-bottom="0cm" loext:contextual-spacing="false" fo:line-height="100%" fo:text-indent="-0.026cm" style:auto-text-indent="false" style:snap-to-layout-grid="false">
        <style:tab-stops/>
      </style:paragraph-properties>
      <style:text-properties style:text-line-through-style="none" style:text-line-through-type="none" style:font-name="Arial" fo:font-size="10pt" fo:language="is" fo:country="IS" fo:font-weight="bold" fo:background-color="transparent" style:font-size-asian="10pt" style:font-weight-asian="bold"/>
    </style:style>
    <style:style style:name="P58" style:family="paragraph" style:parent-style-name="Table_20_Contents"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59" style:family="paragraph" style:parent-style-name="Table_20_Contents">
      <style:text-properties style:font-name="Arial" fo:font-size="10pt" fo:font-weight="bold" officeooo:rsid="0010addd" officeooo:paragraph-rsid="0010addd" fo:background-color="#ffff00" style:font-size-asian="10pt" style:font-weight-asian="bold" style:font-size-complex="10pt" style:font-weight-complex="bold"/>
    </style:style>
    <style:style style:name="P6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1" style:family="paragraph" style:parent-style-name="Table_20_Contents">
      <style:text-properties style:font-name="Arial" fo:font-size="10pt" fo:background-color="#ffff00" style:font-size-asian="10pt" style:font-size-complex="10pt"/>
    </style:style>
    <style:style style:name="P62" style:family="paragraph" style:parent-style-name="Table_20_Contents">
      <style:text-properties style:font-name="Arial" fo:font-size="10pt" officeooo:paragraph-rsid="0010addd" fo:background-color="#ffff00" style:font-size-asian="10pt" style:font-size-complex="10pt"/>
    </style:style>
    <style:style style:name="P63" style:family="paragraph" style:parent-style-name="Table_20_Contents">
      <style:text-properties style:font-name="Arial" fo:font-size="10pt" style:font-size-asian="10pt" style:font-size-complex="10pt"/>
    </style:style>
    <style:style style:name="P64" style:family="paragraph" style:parent-style-name="Text_20_body" style:master-page-name="">
      <style:paragraph-properties style:page-number="auto" fo:break-before="auto" fo:break-after="auto"/>
    </style:style>
    <style:style style:name="P6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66" style:family="paragraph" style:parent-style-name="Standard">
      <style:paragraph-properties style:snap-to-layout-grid="false"/>
      <style:text-properties style:font-name="Arial" fo:font-size="10pt" fo:font-weight="bold" fo:background-color="transparent" style:font-size-asian="10pt" style:font-weight-asian="bold"/>
    </style:style>
    <style:style style:name="P6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fo:background-color="transparent" style:font-size-asian="10pt" style:font-weight-asian="bold"/>
    </style:style>
    <style:style style:name="P6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paragraph-rsid="00146691" fo:background-color="transparent" style:font-size-asian="10pt" style:font-weight-asian="bold"/>
    </style:style>
    <style:style style:name="P69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fo:language="is" fo:country="IS" fo:font-weight="bold" officeooo:rsid="00146691" officeooo:paragraph-rsid="00222950" fo:background-color="transparent" style:font-size-asian="10pt" style:font-weight-asian="bold"/>
    </style:style>
    <style:style style:name="P70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fo:language="is" fo:country="IS" fo:font-weight="bold" officeooo:rsid="00146691" officeooo:paragraph-rsid="00146691" fo:background-color="transparent" style:font-size-asian="10pt" style:font-weight-asian="bold"/>
    </style:style>
    <style:style style:name="P7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officeooo:rsid="00146691" officeooo:paragraph-rsid="00146691" fo:background-color="transparent" style:font-size-asian="10pt" style:font-weight-asian="bold"/>
    </style:style>
    <style:style style:name="P72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0pt" fo:language="is" fo:country="IS" fo:font-weight="bold" officeooo:rsid="00146691" officeooo:paragraph-rsid="00146691" fo:background-color="transparent" style:font-size-asian="10pt" style:font-weight-asian="bold"/>
    </style:style>
    <style:style style:name="P7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is" fo:country="IS" fo:font-weight="bold" style:font-size-asian="10pt" style:font-weight-asian="bold"/>
    </style:style>
    <style:style style:name="P74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fo:language="is" fo:country="IS" fo:font-weight="bold" officeooo:rsid="00222950" officeooo:paragraph-rsid="00222950" style:font-size-asian="10pt" style:font-weight-asian="bold"/>
    </style:style>
    <style:style style:name="P75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en" fo:country="GB" fo:font-weight="bold" style:font-size-asian="10pt" style:font-weight-asian="bold" style:font-name-complex="Arial"/>
    </style:style>
    <style:style style:name="P76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language="en" fo:country="GB" fo:font-weight="bold" fo:background-color="transparent" style:font-size-asian="10pt" style:font-weight-asian="bold" style:font-name-complex="Arial"/>
    </style:style>
    <style:style style:name="P77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text-line-through-style="none" style:text-line-through-type="none" style:font-name="Arial" fo:font-size="10pt" fo:language="is" fo:country="IS" fo:font-weight="bold" fo:background-color="transparent" style:font-size-asian="10pt" style:font-weight-asian="bold"/>
    </style:style>
    <style:style style:name="P7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use-window-font-color="true" style:font-name="Arial" fo:font-size="10pt" fo:language="is" fo:country="I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" style:family="text">
      <style:text-properties officeooo:rsid="0031c07c"/>
    </style:style>
    <style:style style:name="T2" style:family="text">
      <style:text-properties officeooo:rsid="002f27c5"/>
    </style:style>
    <style:style style:name="T3" style:family="text">
      <style:text-properties style:font-name="Arial" fo:font-size="9pt" fo:language="is" fo:country="IS" style:font-size-asian="9pt" style:font-name-complex="Arial" style:font-size-complex="9pt"/>
    </style:style>
    <style:style style:name="T4" style:family="text">
      <style:text-properties style:font-name="Arial" fo:language="is" fo:country="IS" fo:font-weight="bold" style:font-weight-asian="bold" style:font-name-complex="Arial" style:font-size-complex="8pt"/>
    </style:style>
    <style:style style:name="T5" style:family="text">
      <style:text-properties style:font-name="Arial" fo:language="is" fo:country="IS" fo:font-weight="bold" officeooo:rsid="001e3ff4" style:font-weight-asian="bold" style:font-name-complex="Arial" style:font-size-complex="8pt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officeooo:rsid="001f185f"/>
    </style:style>
    <style:style style:name="T8" style:family="text">
      <style:text-properties officeooo:rsid="00233874"/>
    </style:style>
    <style:style style:name="T9" style:family="text">
      <style:text-properties officeooo:rsid="001dcd2a"/>
    </style:style>
    <style:style style:name="T10" style:family="text">
      <style:text-properties officeooo:rsid="00124d43"/>
    </style:style>
    <style:style style:name="T11" style:family="text">
      <style:text-properties officeooo:rsid="0012a8f1"/>
    </style:style>
    <style:style style:name="T12" style:family="text">
      <style:text-properties officeooo:rsid="00222950"/>
    </style:style>
    <style:style style:name="T13" style:family="text">
      <style:text-properties officeooo:rsid="00295583"/>
    </style:style>
    <style:style style:name="T14" style:family="text">
      <style:text-properties officeooo:rsid="003106ca"/>
    </style:style>
    <style:style style:name="T15" style:family="text">
      <style:text-properties style:font-weight-complex="bold"/>
    </style:style>
    <style:style style:name="T16" style:family="text">
      <style:text-properties officeooo:rsid="0033e910"/>
    </style:style>
    <style:style style:name="fr1" style:family="graphic" style:parent-style-name="Graphics">
      <style:graphic-properties fo:margin-left="0.508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325696251584" text:id="ct1325696251584">
          <text:deletion>
            <office:change-info>
              <dc:creator>Anna María </dc:creator>
              <dc:date>2019-04-12T12:40:56</dc:date>
            </office:change-info>
            <text:p text:style-name="P10">Skrifstofustjóri</text:p>
          </text:deletion>
        </text:changed-region>
        <text:changed-region xml:id="ct1325696259264" text:id="ct1325696259264">
          <text:insertion>
            <office:change-info>
              <dc:creator>Anna María </dc:creator>
              <dc:date>2019-04-12T12:40:59</dc:date>
            </office:change-info>
          </text:insertion>
        </text:changed-region>
        <text:changed-region xml:id="ct1325696255904" text:id="ct1325696255904">
          <text:insertion>
            <office:change-info>
              <dc:creator>Anna María </dc:creator>
              <dc:date>2019-04-12T12:41:00</dc:date>
            </office:change-info>
          </text:insertion>
        </text:changed-region>
        <text:changed-region xml:id="ct1325696261424" text:id="ct1325696261424">
          <text:deletion>
            <office:change-info>
              <dc:creator>Anna María </dc:creator>
              <dc:date>2019-04-12T12:41:25</dc:date>
            </office:change-info>
            <text:p text:style-name="P10">skrifstofustjóra</text:p>
          </text:deletion>
        </text:changed-region>
        <text:changed-region xml:id="ct1325696251824" text:id="ct1325696251824">
          <text:insertion>
            <office:change-info>
              <dc:creator>Anna María </dc:creator>
              <dc:date>2019-04-12T12:41:29</dc:date>
            </office:change-info>
          </text:insertion>
        </text:changed-region>
        <text:changed-region xml:id="ct1325696252544" text:id="ct1325696252544">
          <text:deletion>
            <office:change-info>
              <dc:creator>Unknown Author</dc:creator>
              <dc:date>2019-04-24T11:00:46</dc:date>
            </office:change-info>
            <text:p text:style-name="P21">Tilkynningar frá Mennta- <text:span text:style-name="T11">og menningar</text:span>málaráðuneytinu</text:p>
          </text:deletion>
        </text:changed-region>
        <text:changed-region xml:id="ct1325696265744" text:id="ct1325696265744">
          <text:deletion>
            <office:change-info>
              <dc:creator>Unknown Author</dc:creator>
              <dc:date>2019-04-24T11:00:46</dc:date>
            </office:change-info>
            <text:p text:style-name="P49"><text:span text:style-name="T15">Mappa</text:span> inniheldur bréf og tilkynningar frá <text:s/>Mennta- og menningarmálaráðuneytinu.</text:p>
          </text:deletion>
        </text:changed-region>
        <text:changed-region xml:id="ct1325696252784" text:id="ct1325696252784">
          <text:deletion>
            <office:change-info>
              <dc:creator>Unknown Author</dc:creator>
              <dc:date>2019-04-24T11:00:46</dc:date>
            </office:change-info>
            <text:p text:style-name="P10">Á skrifstofu skólameistara.</text:p>
          </text:deletion>
        </text:changed-region>
        <text:changed-region xml:id="ct1325696261664" text:id="ct1325696261664">
          <text:deletion>
            <office:change-info>
              <dc:creator>Unknown Author</dc:creator>
              <dc:date>2019-04-24T11:00:46</dc:date>
            </office:change-info>
            <text:p text:style-name="P10">&gt;10 ár</text:p>
          </text:deletion>
        </text:changed-region>
        <text:changed-region xml:id="ct1325696250624" text:id="ct1325696250624">
          <text:deletion>
            <office:change-info>
              <dc:creator>Anna María </dc:creator>
              <dc:date>2019-04-12T12:42:01</dc:date>
            </office:change-info>
            <text:p text:style-name="P10">Möppur fyrir hverja önn</text:p>
          </text:deletion>
        </text:changed-region>
        <text:changed-region xml:id="ct1325696252304" text:id="ct1325696252304">
          <text:insertion>
            <office:change-info>
              <dc:creator>Anna María </dc:creator>
              <dc:date>2019-04-12T12:42:01</dc:date>
            </office:change-info>
          </text:insertion>
        </text:changed-region>
        <text:changed-region xml:id="ct1325696254944" text:id="ct1325696254944">
          <text:deletion>
            <office:change-info>
              <dc:creator>Unknown Author</dc:creator>
              <dc:date>2019-04-24T11:01:04</dc:date>
            </office:change-info>
            <text:p text:style-name="P10">Aðrar möppur sem skólameistari lætur útbúa</text:p>
          </text:deletion>
        </text:changed-region>
        <text:changed-region xml:id="ct1325696253024" text:id="ct1325696253024">
          <text:deletion>
            <office:change-info>
              <dc:creator>Unknown Author</dc:creator>
              <dc:date>2019-04-24T11:01:04</dc:date>
            </office:change-info>
            <text:p text:style-name="P10">Á skrifstofu skólameistara.</text:p>
          </text:deletion>
        </text:changed-region>
        <text:changed-region xml:id="ct1325696253264" text:id="ct1325696253264">
          <text:deletion>
            <office:change-info>
              <dc:creator>Unknown Author</dc:creator>
              <dc:date>2019-04-24T11:01:04</dc:date>
            </office:change-info>
            <text:p text:style-name="P52">&gt;10 ár</text:p>
          </text:deletion>
        </text:changed-region>
        <text:changed-region xml:id="ct1325696254704" text:id="ct1325696254704">
          <text:insertion>
            <office:change-info>
              <dc:creator>Anna María </dc:creator>
              <dc:date>2019-04-23T11:13:06</dc:date>
            </office:change-info>
          </text:insertion>
        </text:changed-region>
        <text:changed-region xml:id="ct1325696255184" text:id="ct1325696255184">
          <text:deletion>
            <office:change-info>
              <dc:creator>Anna María </dc:creator>
              <dc:date>2019-04-12T12:43:08</dc:date>
            </office:change-info>
            <text:p text:style-name="P21">prófa/</text:p>
          </text:deletion>
        </text:changed-region>
        <text:changed-region xml:id="ct1325696265984" text:id="ct1325696265984">
          <text:insertion>
            <office:change-info>
              <dc:creator>Anna María </dc:creator>
              <dc:date>2019-04-12T12:38:02</dc:date>
            </office:change-info>
          </text:insertion>
        </text:changed-region>
        <text:changed-region xml:id="ct1325696266464" text:id="ct1325696266464">
          <text:deletion>
            <office:change-info>
              <dc:creator>Anna María </dc:creator>
              <dc:date>2019-04-23T11:13:21</dc:date>
            </office:change-info>
            <text:p text:style-name="P10">Hönnun og umbót áfanga</text:p>
          </text:deletion>
        </text:changed-region>
        <text:changed-region xml:id="ct1325696266224" text:id="ct1325696266224">
          <text:deletion>
            <office:change-info>
              <dc:creator>Anna María </dc:creator>
              <dc:date>2019-04-23T11:13:21</dc:date>
            </office:change-info>
            <text:p text:style-name="P10">Á skrifstofu áfangastjóra.</text:p>
          </text:deletion>
        </text:changed-region>
        <text:changed-region xml:id="ct1325692687984" text:id="ct1325692687984">
          <text:deletion>
            <office:change-info>
              <dc:creator>Anna María </dc:creator>
              <dc:date>2019-04-23T11:13:21</dc:date>
            </office:change-info>
            <text:p text:style-name="P10">&gt;10 ár</text:p>
          </text:deletion>
        </text:changed-region>
        <text:changed-region xml:id="ct1325692688464" text:id="ct1325692688464">
          <text:deletion>
            <office:change-info>
              <dc:creator>Anna María </dc:creator>
              <dc:date>2019-04-12T12:38:32</dc:date>
            </office:change-info>
            <text:p text:style-name="P37">Áfangalýsingar (önn) </text:p>
          </text:deletion>
        </text:changed-region>
        <text:changed-region xml:id="ct1325695546448" text:id="ct1325695546448">
          <text:deletion>
            <office:change-info>
              <dc:creator>Anna María </dc:creator>
              <dc:date>2019-04-12T12:38:32</dc:date>
            </office:change-info>
            <text:p text:style-name="P10">Mappa sem inniheldur áfangalýsingar hvers árs.</text:p>
          </text:deletion>
        </text:changed-region>
        <text:changed-region xml:id="ct1325695549568" text:id="ct1325695549568">
          <text:deletion>
            <office:change-info>
              <dc:creator>Anna María </dc:creator>
              <dc:date>2019-04-12T12:38:32</dc:date>
            </office:change-info>
            <text:p text:style-name="P10">Á skrifstofu áfangastjóra</text:p>
          </text:deletion>
        </text:changed-region>
        <text:changed-region xml:id="ct1325695544768" text:id="ct1325695544768">
          <text:deletion>
            <office:change-info>
              <dc:creator>Anna María </dc:creator>
              <dc:date>2019-04-12T12:38:32</dc:date>
            </office:change-info>
            <text:p text:style-name="P52">&gt;10 ár</text:p>
          </text:deletion>
        </text:changed-region>
        <text:changed-region xml:id="ct1325695549808" text:id="ct1325695549808">
          <text:deletion>
            <office:change-info>
              <dc:creator>Anna María </dc:creator>
              <dc:date>2019-04-23T11:16:41</dc:date>
            </office:change-info>
            <text:p text:style-name="P38">Samningar um samlestur áfanga</text:p>
          </text:deletion>
        </text:changed-region>
        <text:changed-region xml:id="ct1325695550528" text:id="ct1325695550528">
          <text:deletion>
            <office:change-info>
              <dc:creator>Anna María </dc:creator>
              <dc:date>2019-04-23T11:16:41</dc:date>
            </office:change-info>
            <text:p text:style-name="P21">Mappan innheldur samninga um samlestur áfanga. </text:p>
          </text:deletion>
        </text:changed-region>
        <text:changed-region xml:id="ct1325695549328" text:id="ct1325695549328">
          <text:deletion>
            <office:change-info>
              <dc:creator>Anna María </dc:creator>
              <dc:date>2019-04-23T11:16:41</dc:date>
            </office:change-info>
            <text:p text:style-name="P21">Á skrifstofu áfangastjóra</text:p>
          </text:deletion>
        </text:changed-region>
        <text:changed-region xml:id="ct1325695550048" text:id="ct1325695550048">
          <text:deletion>
            <office:change-info>
              <dc:creator>Anna María </dc:creator>
              <dc:date>2019-04-23T11:16:41</dc:date>
            </office:change-info>
            <text:p text:style-name="P53">&gt;4 ár</text:p>
          </text:deletion>
        </text:changed-region>
        <text:changed-region xml:id="ct1325695551488" text:id="ct1325695551488">
          <text:insertion>
            <office:change-info>
              <dc:creator>Anna María </dc:creator>
              <dc:date>2019-04-23T11:15:27</dc:date>
            </office:change-info>
          </text:insertion>
        </text:changed-region>
        <text:changed-region xml:id="ct1325695550768" text:id="ct132569555076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95551008" text:id="ct132569555100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95550288" text:id="ct132569555028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95546208" text:id="ct132569554620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95546688" text:id="ct132569554668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95545488" text:id="ct132569554548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95551248" text:id="ct132569555124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95546928" text:id="ct132569554692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95547168" text:id="ct1325695547168">
          <text:insertion>
            <office:change-info>
              <dc:creator>Anna María </dc:creator>
              <dc:date>2019-04-12T12:44:12</dc:date>
            </office:change-info>
          </text:insertion>
        </text:changed-region>
        <text:changed-region xml:id="ct1325695551728" text:id="ct132569555172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95548128" text:id="ct132569554812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95548368" text:id="ct132569554836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95545008" text:id="ct132569554500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95545248" text:id="ct132569554524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95544048" text:id="ct1325695544048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89963312" text:id="ct1325689963312">
          <text:insertion>
            <office:change-info>
              <dc:creator>Anna María </dc:creator>
              <dc:date>2019-04-12T12:39:49</dc:date>
            </office:change-info>
          </text:insertion>
        </text:changed-region>
        <text:changed-region xml:id="ct1325689973392" text:id="ct1325689973392">
          <text:deletion>
            <office:change-info>
              <dc:creator>Anna María </dc:creator>
              <dc:date>2019-04-12T12:45:13</dc:date>
            </office:change-info>
            <text:p text:style-name="P10"><text:span text:style-name="T9">Verkefna</text:span>stjóri <text:span text:style-name="T9">gæðamála</text:span></text:p>
          </text:deletion>
        </text:changed-region>
        <text:changed-region xml:id="ct1325689966912" text:id="ct1325689966912">
          <text:deletion>
            <office:change-info>
              <dc:creator>Anna María </dc:creator>
              <dc:date>2019-04-12T12:38:59</dc:date>
            </office:change-info>
            <text:p text:style-name="P10">Gæðahandbók</text:p>
          </text:deletion>
        </text:changed-region>
        <text:changed-region xml:id="ct1325689963792" text:id="ct1325689963792">
          <text:deletion>
            <office:change-info>
              <dc:creator>Anna María </dc:creator>
              <dc:date>2019-04-12T12:38:59</dc:date>
            </office:change-info>
            <text:p text:style-name="P10">Gæðahandbók er uppfærð með nýjustu útgáfum af skjölum.</text:p>
          </text:deletion>
        </text:changed-region>
        <text:changed-region xml:id="ct1325689970512" text:id="ct1325689970512">
          <text:deletion>
            <office:change-info>
              <dc:creator>Anna María </dc:creator>
              <dc:date>2019-04-12T12:38:59</dc:date>
            </office:change-info>
            <text:p text:style-name="P10">Rýni stjórnenda</text:p>
          </text:deletion>
        </text:changed-region>
        <text:changed-region xml:id="ct1325689976272" text:id="ct1325689976272">
          <text:deletion>
            <office:change-info>
              <dc:creator>Anna María </dc:creator>
              <dc:date>2019-04-12T12:38:59</dc:date>
            </office:change-info>
            <text:p text:style-name="P15">Skýrsla</text:p>
          </text:deletion>
        </text:changed-region>
        <text:changed-region xml:id="ct1325689976512" text:id="ct1325689976512">
          <text:deletion>
            <office:change-info>
              <dc:creator>Anna María </dc:creator>
              <dc:date>2019-04-12T12:38:59</dc:date>
            </office:change-info>
            <text:p text:style-name="P10">&gt;10 ár</text:p>
          </text:deletion>
        </text:changed-region>
        <text:changed-region xml:id="ct1325689970992" text:id="ct1325689970992">
          <text:deletion>
            <office:change-info>
              <dc:creator>Anna María </dc:creator>
              <dc:date>2019-04-12T12:38:59</dc:date>
            </office:change-info>
            <text:p text:style-name="P10">Innri úttektir</text:p>
          </text:deletion>
        </text:changed-region>
        <text:changed-region xml:id="ct1325689968112" text:id="ct1325689968112">
          <text:deletion>
            <office:change-info>
              <dc:creator>Anna María </dc:creator>
              <dc:date>2019-04-12T12:38:59</dc:date>
            </office:change-info>
            <text:p text:style-name="P33">Í möppu</text:p>
          </text:deletion>
        </text:changed-region>
        <text:changed-region xml:id="ct1325689972672" text:id="ct1325689972672">
          <text:deletion>
            <office:change-info>
              <dc:creator>Anna María </dc:creator>
              <dc:date>2019-04-12T12:38:59</dc:date>
            </office:change-info>
            <text:p text:style-name="P10">&gt;10 ár</text:p>
          </text:deletion>
        </text:changed-region>
        <text:changed-region xml:id="ct1325689976992" text:id="ct1325689976992">
          <text:deletion>
            <office:change-info>
              <dc:creator>Anna María </dc:creator>
              <dc:date>2019-04-12T12:38:59</dc:date>
            </office:change-info>
            <text:p text:style-name="P10">Frábrigði, ábendingar, <text:span text:style-name="T9">tilkynningar,</text:span> kvartanir</text:p>
          </text:deletion>
        </text:changed-region>
        <text:changed-region xml:id="ct1325689971232" text:id="ct1325689971232">
          <text:deletion>
            <office:change-info>
              <dc:creator>Anna María </dc:creator>
              <dc:date>2019-04-12T12:38:59</dc:date>
            </office:change-info>
            <text:p text:style-name="P33">Í möppu</text:p>
          </text:deletion>
        </text:changed-region>
        <text:changed-region xml:id="ct1325689973632" text:id="ct1325689973632">
          <text:deletion>
            <office:change-info>
              <dc:creator>Anna María </dc:creator>
              <dc:date>2019-04-12T12:38:59</dc:date>
            </office:change-info>
            <text:p text:style-name="P10">&gt;10 ár</text:p>
          </text:deletion>
        </text:changed-region>
        <text:changed-region xml:id="ct1325689973872" text:id="ct1325689973872">
          <text:deletion>
            <office:change-info>
              <dc:creator>Anna María </dc:creator>
              <dc:date>2019-04-12T12:38:59</dc:date>
            </office:change-info>
            <text:p text:style-name="P10"><text:span text:style-name="T9">Forvarnir og u</text:span>mbætur </text:p>
          </text:deletion>
        </text:changed-region>
        <text:changed-region xml:id="ct1325689969072" text:id="ct1325689969072">
          <text:deletion>
            <office:change-info>
              <dc:creator>Anna María </dc:creator>
              <dc:date>2019-04-12T12:38:59</dc:date>
            </office:change-info>
            <text:p text:style-name="P33">Í möppu</text:p>
          </text:deletion>
        </text:changed-region>
        <text:changed-region xml:id="ct1325689976752" text:id="ct1325689976752">
          <text:deletion>
            <office:change-info>
              <dc:creator>Anna María </dc:creator>
              <dc:date>2019-04-12T12:38:59</dc:date>
            </office:change-info>
            <text:p text:style-name="P10">&gt;10 ár</text:p>
          </text:deletion>
        </text:changed-region>
        <text:changed-region xml:id="ct1325689974112" text:id="ct1325689974112">
          <text:deletion>
            <office:change-info>
              <dc:creator>Anna María </dc:creator>
              <dc:date>2019-04-12T12:38:59</dc:date>
            </office:change-info>
            <text:p text:style-name="P10">Úrelt skjöl </text:p>
          </text:deletion>
        </text:changed-region>
        <text:changed-region xml:id="ct1325689969312" text:id="ct1325689969312">
          <text:deletion>
            <office:change-info>
              <dc:creator>Anna María </dc:creator>
              <dc:date>2019-04-12T12:38:59</dc:date>
            </office:change-info>
            <text:p text:style-name="P33">Í möppu</text:p>
          </text:deletion>
        </text:changed-region>
        <text:changed-region xml:id="ct1325689969552" text:id="ct1325689969552">
          <text:deletion>
            <office:change-info>
              <dc:creator>Anna María </dc:creator>
              <dc:date>2019-04-12T12:38:59</dc:date>
            </office:change-info>
            <text:p text:style-name="P10"><text:s text:c="2"/>1 ár</text:p>
          </text:deletion>
        </text:changed-region>
        <text:changed-region xml:id="ct1325689971472" text:id="ct1325689971472">
          <text:deletion>
            <office:change-info>
              <dc:creator>Anna María </dc:creator>
              <dc:date>2019-04-12T12:38:59</dc:date>
            </office:change-info>
            <text:p text:style-name="P34">Óhöpp</text:p>
          </text:deletion>
        </text:changed-region>
        <text:changed-region xml:id="ct1325689971952" text:id="ct1325689971952">
          <text:deletion>
            <office:change-info>
              <dc:creator>Anna María </dc:creator>
              <dc:date>2019-04-12T12:38:59</dc:date>
            </office:change-info>
            <text:p text:style-name="P31">Óhöpp í skólanum sem ekki eru tilkynnt til vinnueftirlitsins</text:p>
          </text:deletion>
        </text:changed-region>
        <text:changed-region xml:id="ct1325689992112" text:id="ct1325689992112">
          <text:deletion>
            <office:change-info>
              <dc:creator>Anna María </dc:creator>
              <dc:date>2019-04-12T12:38:59</dc:date>
            </office:change-info>
            <text:p text:style-name="P32">Í möppu</text:p>
          </text:deletion>
        </text:changed-region>
        <text:changed-region xml:id="ct1325689986592" text:id="ct1325689986592">
          <text:deletion>
            <office:change-info>
              <dc:creator>Anna María </dc:creator>
              <dc:date>2019-04-12T12:38:59</dc:date>
            </office:change-info>
            <text:p text:style-name="P25">&gt;10 ár</text:p>
          </text:deletion>
        </text:changed-region>
        <text:changed-region xml:id="ct1325689982992" text:id="ct1325689982992">
          <text:deletion>
            <office:change-info>
              <dc:creator>Anna María </dc:creator>
              <dc:date>2019-04-12T12:38:59</dc:date>
            </office:change-info>
            <text:p text:style-name="P10">Framvindumat (önn)</text:p>
          </text:deletion>
        </text:changed-region>
        <text:changed-region xml:id="ct1325689988272" text:id="ct1325689988272">
          <text:deletion>
            <office:change-info>
              <dc:creator>Anna María </dc:creator>
              <dc:date>2019-04-12T12:38:59</dc:date>
            </office:change-info>
            <text:p text:style-name="P40">&gt;10 ár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Heiti</text:p>
          </table:table-cell>
          <table:table-cell table:style-name="Table1.A1" office:value-type="string">
            <text:p text:style-name="P10">Innihald</text:p>
          </table:table-cell>
          <table:table-cell table:style-name="Table1.A1" office:value-type="string">
            <text:p text:style-name="P10">Varðveitist</text:p>
          </table:table-cell>
          <table:table-cell table:style-name="Table1.D1" office:value-type="string">
            <text:p text:style-name="P10">Tími</text:p>
          </table:table-cell>
        </table:table-row>
        <table:table-row table:style-name="Table1.1">
          <table:table-cell table:style-name="Table1.A2" office:value-type="string">
            <text:p text:style-name="P10"><text:change text:change-id="ct1325696251584"/><text:change-start text:change-id="ct1325696259264"/><text:span text:style-name="T14">Rekstra</text:span><text:change-end text:change-id="ct1325696259264"/><text:change-start text:change-id="ct1325696255904"/><text:span text:style-name="T14">r- og fjármálastjóri</text:span><text:change-end text:change-id="ct1325696255904"/>/skrifstofa</text:p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D2" office:value-type="string">
            <text:p text:style-name="P36"/>
          </table:table-cell>
        </table:table-row>
        <table:table-row table:style-name="Table1.1">
          <table:table-cell table:style-name="Table1.A8" office:value-type="string">
            <text:p text:style-name="P10">Prófskírteini og ferlar </text:p>
          </table:table-cell>
          <table:table-cell table:style-name="Table1.B8" office:value-type="string">
            <text:p text:style-name="P10">Afrit af prófskírteinum og ferlum nemenda skólans.</text:p>
          </table:table-cell>
          <table:table-cell table:style-name="Table1.C8" office:value-type="string">
            <text:p text:style-name="P10">Í möppum á skrifstofu, raðað í stafrófsröð.</text:p>
          </table:table-cell>
          <table:table-cell table:style-name="Table1.D8" office:value-type="string">
            <text:p text:style-name="P10">&gt;10 ár</text:p>
          </table:table-cell>
        </table:table-row>
        <table:table-row table:style-name="Table1.1">
          <table:table-cell table:style-name="Table1.A8" office:value-type="string">
            <text:p text:style-name="P10">Einkunnir (önn)</text:p>
          </table:table-cell>
          <table:table-cell table:style-name="Table1.B8" office:value-type="string">
            <text:p text:style-name="P10">Niðurstöður prófa á hverri önn.</text:p>
          </table:table-cell>
          <table:table-cell table:style-name="Table1.C8" office:value-type="string">
            <text:p text:style-name="P10">Í möppum á skrifstofu, raðað í stafrófsröð og í kjallara.</text:p>
          </table:table-cell>
          <table:table-cell table:style-name="Table1.D8" office:value-type="string">
            <text:p text:style-name="P10">&gt;10 ár</text:p>
          </table:table-cell>
        </table:table-row>
        <table:table-row table:style-name="Table1.1">
          <table:table-cell table:style-name="Table1.A8" office:value-type="string">
            <text:p text:style-name="P10">Umsóknir</text:p>
            <text:p text:style-name="P56"/>
          </table:table-cell>
          <table:table-cell table:style-name="Table1.B8" office:value-type="string">
            <text:p text:style-name="P10"/>
          </table:table-cell>
          <table:table-cell table:style-name="Table1.C8" office:value-type="string">
            <text:p text:style-name="P10">Í skjalaskúffu á skrifstofu.</text:p>
          </table:table-cell>
          <table:table-cell table:style-name="Table1.D8" office:value-type="string">
            <text:p text:style-name="P57">Á um-sóknar-tíma</text:p>
          </table:table-cell>
        </table:table-row>
        <table:table-row table:style-name="Table1.1">
          <table:table-cell table:style-name="Table1.A8" office:value-type="string">
            <text:p text:style-name="P10">Haustannarpróf </text:p>
            <text:p text:style-name="P9">Vorannarpróf </text:p>
            <text:p text:style-name="P9">Sjúkrapróf</text:p>
          </table:table-cell>
          <table:table-cell table:style-name="Table1.B8" office:value-type="string">
            <text:p text:style-name="P10">Raðað eftir önnum og áföngum.</text:p>
          </table:table-cell>
          <table:table-cell table:style-name="Table1.C8" office:value-type="string">
            <text:p text:style-name="P10">Í möppum í skjalageymslu á skrifstofu og í kjallara.</text:p>
          </table:table-cell>
          <table:table-cell table:style-name="Table1.D8" office:value-type="string">
            <text:p text:style-name="P10">&gt;10 ár</text:p>
          </table:table-cell>
        </table:table-row>
        <table:table-row table:style-name="Table1.1">
          <table:table-cell table:style-name="Table1.A8" office:value-type="string">
            <text:p text:style-name="P10">Prófúrlausnir nemenda</text:p>
          </table:table-cell>
          <table:table-cell table:style-name="Table1.B8" office:value-type="string">
            <text:p text:style-name="P10">Prófúrlausnum fylgja eintök af próf og útreikningur á einkunn.</text:p>
          </table:table-cell>
          <table:table-cell table:style-name="Table1.C8" office:value-type="string">
            <text:p text:style-name="P10">Í skjalageymslu í kjallara.</text:p>
          </table:table-cell>
          <table:table-cell table:style-name="Table1.D8" office:value-type="string">
            <text:p text:style-name="P10">1 ár</text:p>
          </table:table-cell>
        </table:table-row>
        <table:table-row table:style-name="Table1.1">
          <table:table-cell table:style-name="Table1.A8" office:value-type="string">
            <text:p text:style-name="P10">Starfsmannaskrá</text:p>
          </table:table-cell>
          <table:table-cell table:style-name="Table1.B8" office:value-type="string">
            <text:p text:style-name="P10">Ráðningarsamningar og upplýsingar um náms- og starfsferil starfsmanna.</text:p>
          </table:table-cell>
          <table:table-cell table:style-name="Table1.C8" office:value-type="string">
            <text:p text:style-name="P10">Í möppu hjá <text:change text:change-id="ct1325696261424"/><text:change-start text:change-id="ct1325696251824"/><text:s/><text:span text:style-name="T14">rekstrar- og fjármálastjóra</text:span><text:change-end text:change-id="ct1325696251824"/>.</text:p>
          </table:table-cell>
          <table:table-cell table:style-name="Table1.D8" office:value-type="string">
            <text:p text:style-name="P10">&gt;10 ár</text:p>
          </table:table-cell>
        </table:table-row>
        <table:table-row table:style-name="Table1.1">
          <table:table-cell table:style-name="Table1.A9" office:value-type="string">
            <text:p text:style-name="P44">Umsókn um próftöku utan auglýst prófstaðar (GÁT-057)</text:p>
          </table:table-cell>
          <table:table-cell table:style-name="Table1.B9" office:value-type="string">
            <text:p text:style-name="P44">Umsóknir um próftöku utan auglýst prófstaðar (VMA).</text:p>
          </table:table-cell>
          <table:table-cell table:style-name="Table1.C9" office:value-type="string">
            <text:p text:style-name="P21">Í möppu á skrifstofu</text:p>
          </table:table-cell>
          <table:table-cell table:style-name="Table1.D9" office:value-type="string">
            <text:p text:style-name="P21">&gt;1 ár</text:p>
          </table:table-cell>
        </table:table-row>
        <table:table-row table:style-name="Table1.1">
          <table:table-cell table:style-name="Table1.A10" office:value-type="string">
            <text:p text:style-name="P45"><text:span text:style-name="T10">Starfsmannaskrá - </text:span>Leyfi</text:p>
          </table:table-cell>
          <table:table-cell table:style-name="Table1.B10" office:value-type="string">
            <text:p text:style-name="P47">Yfirlit yfir leyfi starfsmanna og staðgengla í kennslu.</text:p>
          </table:table-cell>
          <table:table-cell table:style-name="Table1.C10" office:value-type="string">
            <text:p text:style-name="P26">Í möppu á skrifstofu</text:p>
          </table:table-cell>
          <table:table-cell table:style-name="Table1.D10" office:value-type="string">
            <text:p text:style-name="P22">&gt; <text:span text:style-name="T10">5 ár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Skólameistari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1">
          <table:table-cell table:style-name="Table2.A17" office:value-type="string">
            <text:p text:style-name="P21"><text:change text:change-id="ct1325696252544"/></text:p>
          </table:table-cell>
          <table:table-cell table:style-name="Table2.B2" office:value-type="string">
            <text:p text:style-name="P49"><text:change text:change-id="ct1325696265744"/></text:p>
          </table:table-cell>
          <table:table-cell table:style-name="Table2.B2" office:value-type="string">
            <text:p text:style-name="P10"><text:change text:change-id="ct1325696252784"/></text:p>
          </table:table-cell>
          <table:table-cell table:style-name="Table2.D17" office:value-type="string">
            <text:p text:style-name="P10"><text:change text:change-id="ct1325696261664"/></text:p>
          </table:table-cell>
        </table:table-row>
        <table:table-row table:style-name="Table2.1">
          <table:table-cell table:style-name="Table2.A17" office:value-type="string">
            <text:p text:style-name="P10">Vottun</text:p>
          </table:table-cell>
          <table:table-cell table:style-name="Table2.B17" office:value-type="string">
            <text:p text:style-name="P10">Mappa inniheldur afrit af vottunarskírteinum undirverktaka.</text:p>
          </table:table-cell>
          <table:table-cell table:style-name="Table2.C17" office:value-type="string">
            <text:p text:style-name="P10">Á skrifstofu skólameistara.</text:p>
          </table:table-cell>
          <table:table-cell table:style-name="Table2.D17" office:value-type="string">
            <text:p text:style-name="P10">&gt;10 ár</text:p>
          </table:table-cell>
        </table:table-row>
        <table:table-row table:style-name="Table2.1">
          <table:table-cell table:style-name="Table2.A17" office:value-type="string">
            <text:p text:style-name="P10">Brot á prófahaldi</text:p>
          </table:table-cell>
          <table:table-cell table:style-name="Table2.B17" office:value-type="string">
            <text:p text:style-name="P10">GÁT-039.</text:p>
          </table:table-cell>
          <table:table-cell table:style-name="Table2.C17" office:value-type="string">
            <text:p text:style-name="P10">Á skrifstofu skólameistara.</text:p>
          </table:table-cell>
          <table:table-cell table:style-name="Table2.D17" office:value-type="string">
            <text:p text:style-name="P10">&gt;10 ár</text:p>
          </table:table-cell>
        </table:table-row>
        <table:table-row table:style-name="Table2.1">
          <table:table-cell table:style-name="Table2.A17" office:value-type="string">
            <text:p text:style-name="P10">Útskrift áfanga</text:p>
          </table:table-cell>
          <table:table-cell table:style-name="Table2.B17" office:value-type="string">
            <text:p text:style-name="P10"><text:change text:change-id="ct1325696250624"/><text:change-start text:change-id="ct1325696252304"/><text:s/><text:span text:style-name="T14">Í möppu</text:span><text:change-end text:change-id="ct1325696252304"/></text:p>
          </table:table-cell>
          <table:table-cell table:style-name="Table2.C17" office:value-type="string">
            <text:p text:style-name="P10">Á skrifstofu skólameistara.</text:p>
          </table:table-cell>
          <table:table-cell table:style-name="Table2.D17" office:value-type="string">
            <text:p text:style-name="P10">&gt;10 ár</text:p>
          </table:table-cell>
        </table:table-row>
        <table:table-row table:style-name="Table2.1">
          <table:table-cell table:style-name="Table2.A17" office:value-type="string">
            <text:p text:style-name="P10">Starfsmannahald</text:p>
          </table:table-cell>
          <table:table-cell table:style-name="Table2.B17" office:value-type="string">
            <text:p text:style-name="P10">Afrit af ráðningarsamningi, starfsmannaviðtöl og kennslukannanir.</text:p>
          </table:table-cell>
          <table:table-cell table:style-name="Table2.C17" office:value-type="string">
            <text:p text:style-name="P10">Á skrifstofu skólameistara.</text:p>
          </table:table-cell>
          <table:table-cell table:style-name="Table2.D17" office:value-type="string">
            <text:p text:style-name="P52">&gt;10 ár</text:p>
          </table:table-cell>
        </table:table-row>
        <table:table-row table:style-name="Table2.1">
          <table:table-cell table:style-name="Table2.A17" office:value-type="string">
            <text:p text:style-name="P10">Útgefið efni</text:p>
          </table:table-cell>
          <table:table-cell table:style-name="Table2.B17" office:value-type="string">
            <text:p text:style-name="P10"/>
          </table:table-cell>
          <table:table-cell table:style-name="Table2.C17" office:value-type="string">
            <text:p text:style-name="P10"/>
          </table:table-cell>
          <table:table-cell table:style-name="Table2.D17" office:value-type="string">
            <text:p text:style-name="P52">&gt;10 ár</text:p>
          </table:table-cell>
        </table:table-row>
        <table:table-row table:style-name="Table2.1">
          <table:table-cell table:style-name="Table2.A17" office:value-type="string">
            <text:p text:style-name="P10">Bréf til skólans</text:p>
          </table:table-cell>
          <table:table-cell table:style-name="Table2.B17" office:value-type="string">
            <text:p text:style-name="P10">Bréf sem berast skólanum frá ýmsum aðilum.</text:p>
          </table:table-cell>
          <table:table-cell table:style-name="Table2.C17" office:value-type="string">
            <text:p text:style-name="P10"/>
          </table:table-cell>
          <table:table-cell table:style-name="Table2.D17" office:value-type="string">
            <text:p text:style-name="P52">&gt;10 ár</text:p>
          </table:table-cell>
        </table:table-row>
        <table:table-row table:style-name="Table2.1">
          <table:table-cell table:style-name="Table2.A17" office:value-type="string">
            <text:p text:style-name="P10">Bréf út</text:p>
          </table:table-cell>
          <table:table-cell table:style-name="Table2.B17" office:value-type="string">
            <text:p text:style-name="P10">Svör og erindi skólameistara til aðila utan skólans.</text:p>
          </table:table-cell>
          <table:table-cell table:style-name="Table2.C17" office:value-type="string">
            <text:p text:style-name="P10"/>
          </table:table-cell>
          <table:table-cell table:style-name="Table2.D17" office:value-type="string">
            <text:p text:style-name="P52">&gt;10 ár</text:p>
          </table:table-cell>
        </table:table-row>
        <table:table-row table:style-name="Table2.1">
          <table:table-cell table:style-name="Table2.A17" office:value-type="string">
            <text:p text:style-name="P10"><text:change text:change-id="ct1325696254944"/></text:p>
          </table:table-cell>
          <table:table-cell table:style-name="Table2.B17" office:value-type="string">
            <text:p text:style-name="P10"/>
          </table:table-cell>
          <table:table-cell table:style-name="Table2.C17" office:value-type="string">
            <text:p text:style-name="P10"><text:change text:change-id="ct1325696253024"/></text:p>
          </table:table-cell>
          <table:table-cell table:style-name="Table2.D17" office:value-type="string">
            <text:p text:style-name="P52"><text:change text:change-id="ct1325696253264"/></text:p>
          </table:table-cell>
        </table:table-row>
        <table:table-row table:style-name="Table2.1">
          <table:table-cell table:style-name="Table2.A17" office:value-type="string">
            <text:p text:style-name="P37">Aðkeypt kennsla</text:p>
          </table:table-cell>
          <table:table-cell table:style-name="Table2.B17" office:value-type="string">
            <text:p text:style-name="P10"/>
          </table:table-cell>
          <table:table-cell table:style-name="Table2.C17" office:value-type="string">
            <text:p text:style-name="P10"/>
          </table:table-cell>
          <table:table-cell table:style-name="Table2.D17" office:value-type="string">
            <text:p text:style-name="P52">&gt;10 ár</text:p>
          </table:table-cell>
        </table:table-row>
        <table:table-row table:style-name="Table2.1">
          <table:table-cell table:style-name="Table2.A17" office:value-type="string">
            <text:p text:style-name="P37">Stjórnun og kynning gæðamála</text:p>
          </table:table-cell>
          <table:table-cell table:style-name="Table2.B17" office:value-type="string">
            <text:p text:style-name="P10"/>
          </table:table-cell>
          <table:table-cell table:style-name="Table2.C17" office:value-type="string">
            <text:p text:style-name="P10"/>
          </table:table-cell>
          <table:table-cell table:style-name="Table2.D17" office:value-type="string">
            <text:p text:style-name="P52">&gt;10 ár</text:p>
          </table:table-cell>
        </table:table-row>
        <table:table-row table:style-name="Table2.1">
          <table:table-cell table:style-name="Table2.A17" office:value-type="string">
            <text:p text:style-name="P51">Endurmenntun </text:p>
          </table:table-cell>
          <table:table-cell table:style-name="Table2.B17" office:value-type="string">
            <text:p text:style-name="P10">Endurnýjuð árlega</text:p>
          </table:table-cell>
          <table:table-cell table:style-name="Table2.C17" office:value-type="string">
            <text:p text:style-name="P10"/>
          </table:table-cell>
          <table:table-cell table:style-name="Table2.D17" office:value-type="string">
            <text:p text:style-name="P52">&gt;10 ár</text:p>
          </table:table-cell>
        </table:table-row>
        <text:soft-page-break/>
        <table:table-row table:style-name="Table2.1">
          <table:table-cell table:style-name="Table2.A17" office:value-type="string">
            <text:p text:style-name="P37">Vikuleg skýrsla umsjónarmanns fasteigna</text:p>
          </table:table-cell>
          <table:table-cell table:style-name="Table2.B17" office:value-type="string">
            <text:p text:style-name="P10"/>
          </table:table-cell>
          <table:table-cell table:style-name="Table2.C17" office:value-type="string">
            <text:p text:style-name="P10"/>
          </table:table-cell>
          <table:table-cell table:style-name="Table2.D17" office:value-type="string">
            <text:p text:style-name="P52">&gt;10 ár</text:p>
          </table:table-cell>
        </table:table-row>
        <table:table-row table:style-name="Table2.1">
          <table:table-cell table:style-name="Table2.A17" office:value-type="string">
            <text:p text:style-name="P37">Innkaup </text:p>
          </table:table-cell>
          <table:table-cell table:style-name="Table2.B17" office:value-type="string">
            <text:p text:style-name="P10"/>
          </table:table-cell>
          <table:table-cell table:style-name="Table2.C17" office:value-type="string">
            <text:p text:style-name="P10"/>
          </table:table-cell>
          <table:table-cell table:style-name="Table2.D17" office:value-type="string">
            <text:p text:style-name="P52">&gt;10 ár</text:p>
          </table:table-cell>
        </table:table-row>
        <table:table-row table:style-name="Table2.1">
          <table:table-cell table:style-name="Table2.A17" office:value-type="string">
            <text:p text:style-name="P10">Áætlun um tækjakaup</text:p>
          </table:table-cell>
          <table:table-cell table:style-name="Table2.B17" office:value-type="string">
            <text:p text:style-name="P10"/>
          </table:table-cell>
          <table:table-cell table:style-name="Table2.C17" office:value-type="string">
            <text:p text:style-name="P10"/>
          </table:table-cell>
          <table:table-cell table:style-name="Table2.D17" office:value-type="string">
            <text:p text:style-name="P10">&gt;10 ár</text:p>
          </table:table-cell>
        </table:table-row>
        <table:table-row table:style-name="Table2.1">
          <table:table-cell table:style-name="Table2.A17" office:value-type="string">
            <text:p text:style-name="P37">Viðhald húsnæðis</text:p>
          </table:table-cell>
          <table:table-cell table:style-name="Table2.B17" office:value-type="string">
            <text:p text:style-name="P10"/>
          </table:table-cell>
          <table:table-cell table:style-name="Table2.C17" office:value-type="string">
            <text:p text:style-name="P10"/>
          </table:table-cell>
          <table:table-cell table:style-name="Table2.D17" office:value-type="string">
            <text:p text:style-name="P52">&gt;10 ár</text:p>
          </table:table-cell>
        </table:table-row>
        <table:table-row table:style-name="Table2.1">
          <table:table-cell table:style-name="Table2.A18" office:value-type="string">
            <text:p text:style-name="P38">Verkefni</text:p>
          </table:table-cell>
          <table:table-cell table:style-name="Table2.B18" office:value-type="string">
            <text:p text:style-name="P21"/>
          </table:table-cell>
          <table:table-cell table:style-name="Table2.C18" office:value-type="string">
            <text:p text:style-name="P21"/>
          </table:table-cell>
          <table:table-cell table:style-name="Table2.D18" office:value-type="string">
            <text:p text:style-name="P53">&gt;10 ár</text:p>
          </table:table-cell>
        </table:table-row>
        <table:table-row table:style-name="Table2.1">
          <table:table-cell table:style-name="Table2.A19" office:value-type="string">
            <text:p text:style-name="P39">Þróunarverkefni/styrkir</text:p>
          </table:table-cell>
          <table:table-cell table:style-name="Table2.B19" office:value-type="string">
            <text:p text:style-name="P21"/>
          </table:table-cell>
          <table:table-cell table:style-name="Table2.C19" office:value-type="string">
            <text:p text:style-name="P27">Á skrifstofu skólameistara</text:p>
          </table:table-cell>
          <table:table-cell table:style-name="Table2.D19" office:value-type="string">
            <text:p text:style-name="P54">&gt;10 ár</text:p>
          </table:table-cell>
        </table:table-row>
      </table:table>
      <text:p text:style-name="P6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office:value-type="string">
            <text:p text:style-name="P60">Aðstoðarskólameistari</text:p>
          </table:table-cell>
          <table:table-cell table:style-name="Table9.A1" office:value-type="string">
            <text:p text:style-name="P63"/>
          </table:table-cell>
          <table:table-cell table:style-name="Table9.A1" office:value-type="string">
            <text:p text:style-name="P63"/>
          </table:table-cell>
          <table:table-cell table:style-name="Table9.D1" office:value-type="string">
            <text:p text:style-name="P63"/>
          </table:table-cell>
        </table:table-row>
        <table:table-row table:style-name="Table9.2">
          <table:table-cell table:style-name="Table9.A2" office:value-type="string">
            <text:p text:style-name="P49">Brautskráningarathöfn</text:p>
          </table:table-cell>
          <table:table-cell table:style-name="Table9.A2" office:value-type="string">
            <text:p text:style-name="P49">Viðeigandi gátlisti</text:p>
          </table:table-cell>
          <table:table-cell table:style-name="Table9.A2" office:value-type="string">
            <text:p text:style-name="P49">Á skrifstofu aðstoðarskólameistara</text:p>
          </table:table-cell>
          <table:table-cell table:style-name="Table9.A2" office:value-type="string">
            <text:p text:style-name="P49">&gt; 10 ár</text:p>
          </table:table-cell>
        </table:table-row>
        <table:table-row table:style-name="Table9.2">
          <table:table-cell table:style-name="Table9.A3" office:value-type="string">
            <text:p text:style-name="P50">Kennarafundir</text:p>
          </table:table-cell>
          <table:table-cell table:style-name="Table9.A3" office:value-type="string">
            <text:p text:style-name="P50">Fundargerðir kennarafunda og viðverulistar</text:p>
          </table:table-cell>
          <table:table-cell table:style-name="Table9.A3" office:value-type="string">
            <text:p text:style-name="P49">Á skrifstofu aðstoðarskólameistara</text:p>
          </table:table-cell>
          <table:table-cell table:style-name="Table9.A3" office:value-type="string">
            <text:p text:style-name="P49">&gt; 10 ár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0"><text:span text:style-name="T7">Sviðs</text:span>stjóri</text:p>
          </table:table-cell>
          <table:table-cell table:style-name="Table3.A1" office:value-type="string">
            <text:p text:style-name="P36"/>
          </table:table-cell>
          <table:table-cell table:style-name="Table3.A1" office:value-type="string">
            <text:p text:style-name="P36"/>
          </table:table-cell>
          <table:table-cell table:style-name="Table3.D1" office:value-type="string">
            <text:p text:style-name="P36"/>
          </table:table-cell>
        </table:table-row>
        <table:table-row table:style-name="Table3.1">
          <table:table-cell table:style-name="Table3.A2" office:value-type="string">
            <text:p text:style-name="P10">Umsóknir og val (ártal)</text:p>
          </table:table-cell>
          <table:table-cell table:style-name="Table3.B2" office:value-type="string">
            <text:p text:style-name="P10">Umsóknir með tilheyrandi gögnum fyrir virka nemendur (þeir sem eru í skólavist), fyrir þá önn sem er í gangi.</text:p>
          </table:table-cell>
          <table:table-cell table:style-name="Table3.C2" office:value-type="string">
            <text:p text:style-name="P11">Í möppu hjá <text:span text:style-name="T7">sviðs</text:span>stjórum. </text:p>
            <text:p text:style-name="P42"/>
          </table:table-cell>
          <table:table-cell table:style-name="Table3.D2" office:value-type="string">
            <text:p text:style-name="P10">&gt;10 ár</text:p>
          </table:table-cell>
        </table:table-row>
        <table:table-row table:style-name="Table3.1">
          <table:table-cell table:style-name="Table3.A3" office:value-type="string">
            <text:p text:style-name="P19">Úrsagnir (önn)</text:p>
          </table:table-cell>
          <table:table-cell table:style-name="Table3.B3" office:value-type="string">
            <text:p text:style-name="P19">Úrsagnir nemenda úr áfanga og skóla.</text:p>
          </table:table-cell>
          <table:table-cell table:style-name="Table3.C3" office:value-type="string">
            <text:p text:style-name="P19">Í möppu <text:span text:style-name="T13">hjá sviðsstjórum.</text:span></text:p>
          </table:table-cell>
          <table:table-cell table:style-name="Table3.D3" office:value-type="string">
            <text:p text:style-name="P19">&gt;10 ár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>Áfangastjóri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43"/>
          </table:table-cell>
          <table:table-cell table:style-name="Table4.D1" office:value-type="string">
            <text:p text:style-name="P10"/>
          </table:table-cell>
        </table:table-row>
        <table:table-row table:style-name="Table4.1">
          <table:table-cell table:style-name="Table4.A12" office:value-type="string">
            <text:p text:style-name="P10">Áfangaskýrslur <text:s/>(önn) </text:p>
          </table:table-cell>
          <table:table-cell table:style-name="Table4.B12" office:value-type="string">
            <text:p text:style-name="P10">Mappa inniheldur annarskýrslur kennara.</text:p>
          </table:table-cell>
          <table:table-cell table:style-name="Table4.C12" office:value-type="string">
            <text:p text:style-name="P10">Á skrifstofu áfangastjóra.</text:p>
          </table:table-cell>
          <table:table-cell table:style-name="Table4.D12" office:value-type="string">
            <text:p text:style-name="P10">&gt;10 ár</text:p>
          </table:table-cell>
        </table:table-row>
        <table:table-row table:style-name="Table4.1">
          <table:table-cell table:style-name="Table4.A12" office:value-type="string">
            <text:p text:style-name="P21">Hönnun og umbót <text:change-start text:change-id="ct1325696254704"/><text:span text:style-name="T1">áfanga og </text:span><text:change-end text:change-id="ct1325696254704"/>námsbrauta</text:p>
          </table:table-cell>
          <table:table-cell table:style-name="Table4.B12" office:value-type="string">
            <text:p text:style-name="P21"/>
          </table:table-cell>
          <table:table-cell table:style-name="Table4.C12" office:value-type="string">
            <text:p text:style-name="P21">Á skrifstofu áfangastjóra</text:p>
          </table:table-cell>
          <table:table-cell table:style-name="Table4.D12" office:value-type="string">
            <text:p text:style-name="P53">&gt;10 ár</text:p>
          </table:table-cell>
        </table:table-row>
        <table:table-row table:style-name="Table4.1">
          <table:table-cell table:style-name="Table4.A4" office:value-type="string">
            <text:p text:style-name="P21">Gerð <text:change text:change-id="ct1325696255184"/><text:span text:style-name="T8">námsmatsþátta</text:span> (önn)</text:p>
          </table:table-cell>
          <table:table-cell table:style-name="Table4.A4" office:value-type="string">
            <text:p text:style-name="P21">Mappan inniheldur GÁT-037</text:p>
            <text:p text:style-name="P35"><text:change-start text:change-id="ct1325696265984"/>Mappan inniheldur GÁT-048<text:change-end text:change-id="ct1325696265984"/></text:p>
          </table:table-cell>
          <table:table-cell table:style-name="Table4.A4" office:value-type="string">
            <text:p text:style-name="P21">Á skrifstofu áfangastjóra</text:p>
          </table:table-cell>
          <table:table-cell table:style-name="Table4.D4" office:value-type="string">
            <text:p text:style-name="P53">&gt;10 ár</text:p>
          </table:table-cell>
        </table:table-row>
        <table:table-row table:style-name="Table4.1">
          <table:table-cell table:style-name="Table4.A12" office:value-type="string">
            <text:p text:style-name="P10"><text:change text:change-id="ct1325696266464"/></text:p>
          </table:table-cell>
          <table:table-cell table:style-name="Table4.B12" office:value-type="string">
            <text:p text:style-name="P10"/>
          </table:table-cell>
          <table:table-cell table:style-name="Table4.C12" office:value-type="string">
            <text:p text:style-name="P10"><text:change text:change-id="ct1325696266224"/></text:p>
          </table:table-cell>
          <table:table-cell table:style-name="Table4.D12" office:value-type="string">
            <text:p text:style-name="P10"><text:change text:change-id="ct1325692687984"/></text:p>
          </table:table-cell>
        </table:table-row>
        <table:table-row table:style-name="Table4.1">
          <table:table-cell table:style-name="Table4.A12" office:value-type="string">
            <text:p text:style-name="P37"><text:span text:style-name="T7">Náms</text:span>áætlanir (önn)</text:p>
          </table:table-cell>
          <table:table-cell table:style-name="Table4.B12" office:value-type="string">
            <text:p text:style-name="P10"><text:span text:style-name="T8">Námsáætlanir</text:span> hvers áfanga undirritaðar af kennara og staðfestar af fagstjóra/brautarstjóra.</text:p>
          </table:table-cell>
          <table:table-cell table:style-name="Table4.C12" office:value-type="string">
            <text:p text:style-name="P10">Á skrifstofu áfangastjóra</text:p>
          </table:table-cell>
          <table:table-cell table:style-name="Table4.D12" office:value-type="string">
            <text:p text:style-name="P52">&gt;10 ár</text:p>
          </table:table-cell>
        </table:table-row>
        <table:table-row table:style-name="Table4.1">
          <table:table-cell table:style-name="Table4.A12" office:value-type="string">
            <text:p text:style-name="P10">Töflubók</text:p>
          </table:table-cell>
          <table:table-cell table:style-name="Table4.B12" office:value-type="string">
            <text:p text:style-name="P10">Inniheldur stundatöflur og stofutöflur (ráðstöfun á kennslustofum).</text:p>
          </table:table-cell>
          <table:table-cell table:style-name="Table4.C12" office:value-type="string">
            <text:p text:style-name="P10">Á skrifstofu áfangastjóra. Einnig í gagnagrunni I<text:span text:style-name="T8">NNU</text:span>, varðveittum hjá <text:span text:style-name="T8">Advania</text:span></text:p>
          </table:table-cell>
          <table:table-cell table:style-name="Table4.D12" office:value-type="string">
            <text:p text:style-name="P10">&gt;10 ár</text:p>
          </table:table-cell>
        </table:table-row>
        <table:table-row table:style-name="Table4.1">
          <table:table-cell table:style-name="Table4.A12" office:value-type="string">
            <text:p text:style-name="P37"><text:change text:change-id="ct1325692688464"/></text:p>
          </table:table-cell>
          <table:table-cell table:style-name="Table4.B12" office:value-type="string">
            <text:p text:style-name="P10"><text:change text:change-id="ct1325695546448"/></text:p>
          </table:table-cell>
          <table:table-cell table:style-name="Table4.C12" office:value-type="string">
            <text:p text:style-name="P10"><text:change text:change-id="ct1325695549568"/></text:p>
          </table:table-cell>
          <table:table-cell table:style-name="Table4.D12" office:value-type="string">
            <text:p text:style-name="P52"><text:change text:change-id="ct1325695544768"/></text:p>
          </table:table-cell>
        </table:table-row>
        <table:table-row table:style-name="Table4.1">
          <table:table-cell table:style-name="Table4.A12" office:value-type="string">
            <text:p text:style-name="P38"><text:change text:change-id="ct1325695549808"/></text:p>
          </table:table-cell>
          <table:table-cell table:style-name="Table4.B12" office:value-type="string">
            <text:p text:style-name="P21"><text:change text:change-id="ct1325695550528"/></text:p>
          </table:table-cell>
          <table:table-cell table:style-name="Table4.C12" office:value-type="string">
            <text:p text:style-name="P21"><text:change text:change-id="ct1325695549328"/></text:p>
          </table:table-cell>
          <table:table-cell table:style-name="Table4.D12" office:value-type="string">
            <text:p text:style-name="P53"><text:change text:change-id="ct1325695550048"/></text:p>
          </table:table-cell>
        </table:table-row>
        <table:table-row table:style-name="Table4.1">
          <table:table-cell table:style-name="Table4.A10" office:value-type="string">
            <text:p text:style-name="P37">Hafnað (önn)</text:p>
          </table:table-cell>
          <table:table-cell table:style-name="Table4.B10" office:value-type="string">
            <text:p text:style-name="P10"/>
          </table:table-cell>
          <table:table-cell table:style-name="Table4.C10" office:value-type="string">
            <text:p text:style-name="P10"/>
          </table:table-cell>
          <table:table-cell table:style-name="Table4.D10" office:value-type="string">
            <text:p text:style-name="P52">&gt;10 ár</text:p>
          </table:table-cell>
        </table:table-row>
        <table:table-row table:style-name="Table4.1">
          <table:table-cell table:style-name="Table4.A12" office:value-type="string">
            <text:p text:style-name="P37">Teknir úr áfanga<text:change-start text:change-id="ct1325695551488"/>/<text:span text:style-name="T1">skóla</text:span><text:change-end text:change-id="ct1325695551488"/> (önn)</text:p>
          </table:table-cell>
          <table:table-cell table:style-name="Table4.B12" office:value-type="string">
            <text:p text:style-name="P10"/>
          </table:table-cell>
          <table:table-cell table:style-name="Table4.C12" office:value-type="string">
            <text:p text:style-name="P10"/>
          </table:table-cell>
          <table:table-cell table:style-name="Table4.D12" office:value-type="string">
            <text:p text:style-name="P52">&gt;10 ár</text:p>
          </table:table-cell>
        </table:table-row>
        <table:table-row table:style-name="Table4.12">
          <table:table-cell table:style-name="Table4.A12" office:value-type="string">
            <text:p text:style-name="P37">Undanþágur</text:p>
          </table:table-cell>
          <table:table-cell table:style-name="Table4.B12" office:value-type="string">
            <text:p text:style-name="P28">Mappan inniheldur <text:soft-page-break/>undanþágur frá einstökum námsgreinum</text:p>
          </table:table-cell>
          <table:table-cell table:style-name="Table4.C12" office:value-type="string">
            <text:p text:style-name="P18">Á skrifstofu <text:soft-page-break/>áfangastjóra</text:p>
          </table:table-cell>
          <table:table-cell table:style-name="Table4.D12" office:value-type="string">
            <text:p text:style-name="P52">&gt;10 ár</text:p>
          </table:table-cell>
        </table:table-row>
        <table:table-row table:style-name="Table4.1">
          <table:table-cell table:style-name="Table4.A4" office:value-type="string">
            <text:p text:style-name="P21">Viðverulistar í prófum</text:p>
          </table:table-cell>
          <table:table-cell table:style-name="Table4.A4" office:value-type="string">
            <text:p text:style-name="P21">Skrá yfir próftaka hvers áfanga á hverri önn.</text:p>
          </table:table-cell>
          <table:table-cell table:style-name="Table4.A4" office:value-type="string">
            <text:p text:style-name="P21">Á skrifstofu áfangastjóra.</text:p>
          </table:table-cell>
          <table:table-cell table:style-name="Table4.D4" office:value-type="string">
            <text:p text:style-name="P21">&gt;10 ár</text:p>
          </table:table-cell>
        </table:table-row>
        <table:table-row table:style-name="Table4.1">
          <table:table-cell table:style-name="Table4.A4" office:value-type="string">
            <text:p text:style-name="P10"><text:change-start text:change-id="ct1325695550768"/>Gæðahandbók<text:change-end text:change-id="ct1325695550768"/></text:p>
          </table:table-cell>
          <table:table-cell table:style-name="Table4.A4" office:value-type="string">
            <text:p text:style-name="P10"><text:change-start text:change-id="ct1325695551008"/>Gæðahandbók er uppfærð með nýjustu útgáfum af skjölum.<text:change-end text:change-id="ct1325695551008"/></text:p>
          </table:table-cell>
          <table:table-cell table:style-name="Table4.A4" office:value-type="string">
            <text:p text:style-name="P10"/>
          </table:table-cell>
          <table:table-cell table:style-name="Table4.D4" office:value-type="string">
            <text:p text:style-name="P10"/>
          </table:table-cell>
        </table:table-row>
        <table:table-row table:style-name="Table4.1">
          <table:table-cell table:style-name="Table4.A4" office:value-type="string">
            <text:p text:style-name="P10"><text:change-start text:change-id="ct1325695550288"/>Rýni stjórnenda<text:change-end text:change-id="ct1325695550288"/></text:p>
          </table:table-cell>
          <table:table-cell table:style-name="Table4.A4" office:value-type="string">
            <text:p text:style-name="P17"/>
          </table:table-cell>
          <table:table-cell table:style-name="Table4.A4" office:value-type="string">
            <text:p text:style-name="P15"><text:change-start text:change-id="ct1325695546208"/>Skýrsla<text:change-end text:change-id="ct1325695546208"/></text:p>
          </table:table-cell>
          <table:table-cell table:style-name="Table4.D4" office:value-type="string">
            <text:p text:style-name="P10"><text:change-start text:change-id="ct1325695546688"/>&gt;10 ár<text:change-end text:change-id="ct1325695546688"/></text:p>
          </table:table-cell>
        </table:table-row>
        <table:table-row table:style-name="Table4.1">
          <table:table-cell table:style-name="Table4.A4" office:value-type="string">
            <text:p text:style-name="P10"><text:change-start text:change-id="ct1325695545488"/>Innri úttektir<text:change-end text:change-id="ct1325695545488"/></text:p>
          </table:table-cell>
          <table:table-cell table:style-name="Table4.A4" office:value-type="string">
            <text:p text:style-name="P17"/>
          </table:table-cell>
          <table:table-cell table:style-name="Table4.A4" office:value-type="string">
            <text:p text:style-name="P33"><text:change-start text:change-id="ct1325695551248"/>Í möppu<text:change-end text:change-id="ct1325695551248"/></text:p>
          </table:table-cell>
          <table:table-cell table:style-name="Table4.D4" office:value-type="string">
            <text:p text:style-name="P10"><text:change-start text:change-id="ct1325695546928"/>&gt;10 ár<text:change-end text:change-id="ct1325695546928"/></text:p>
          </table:table-cell>
        </table:table-row>
        <table:table-row table:style-name="Table4.1">
          <table:table-cell table:style-name="Table4.A4" office:value-type="string">
            <text:p text:style-name="P20"><text:change-start text:change-id="ct1325695547168"/>Ábendingar, kvartanir, umbætur, óhöpp<text:change-end text:change-id="ct1325695547168"/></text:p>
          </table:table-cell>
          <table:table-cell table:style-name="Table4.A4" office:value-type="string">
            <text:p text:style-name="P16"/>
          </table:table-cell>
          <table:table-cell table:style-name="Table4.A4" office:value-type="string">
            <text:p text:style-name="P33"><text:change-start text:change-id="ct1325695551728"/>Í möppu<text:change-end text:change-id="ct1325695551728"/></text:p>
          </table:table-cell>
          <table:table-cell table:style-name="Table4.D4" office:value-type="string">
            <text:p text:style-name="P10"><text:change-start text:change-id="ct1325695548128"/>&gt;10 ár<text:change-end text:change-id="ct1325695548128"/></text:p>
          </table:table-cell>
        </table:table-row>
        <table:table-row table:style-name="Table4.1">
          <table:table-cell table:style-name="Table4.A4" office:value-type="string">
            <text:p text:style-name="P10"><text:change-start text:change-id="ct1325695548368"/>Úrelt skjöl <text:change-end text:change-id="ct1325695548368"/></text:p>
          </table:table-cell>
          <table:table-cell table:style-name="Table4.A4" office:value-type="string">
            <text:p text:style-name="P16"/>
          </table:table-cell>
          <table:table-cell table:style-name="Table4.A4" office:value-type="string">
            <text:p text:style-name="P33"><text:change-start text:change-id="ct1325695545008"/>Í möppu<text:change-end text:change-id="ct1325695545008"/></text:p>
          </table:table-cell>
          <table:table-cell table:style-name="Table4.D4" office:value-type="string">
            <text:p text:style-name="P10"><text:change-start text:change-id="ct1325695545248"/><text:s text:c="2"/>1 ár<text:change-end text:change-id="ct1325695545248"/></text:p>
          </table:table-cell>
        </table:table-row>
        <table:table-row table:style-name="Table4.1">
          <table:table-cell table:style-name="Table4.A4" office:value-type="string">
            <text:p text:style-name="P10"><text:change-start text:change-id="ct1325695544048"/>Framvindumat (önn)<text:change-end text:change-id="ct1325695544048"/></text:p>
          </table:table-cell>
          <table:table-cell table:style-name="Table4.A4" office:value-type="string">
            <text:p text:style-name="P10"/>
          </table:table-cell>
          <table:table-cell table:style-name="Table4.A4" office:value-type="string">
            <text:p text:style-name="P10"/>
          </table:table-cell>
          <table:table-cell table:style-name="Table4.D4" office:value-type="string">
            <text:p text:style-name="P40"><text:change-start text:change-id="ct1325689963312"/>&gt;10 ár<text:change-end text:change-id="ct1325689963312"/></text:p>
          </table:table-cell>
        </table:table-row>
      </table:table>
      <text:p text:style-name="P13"/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0">Brautarstjórar/fagstjórar <text:s/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43"/>
          </table:table-cell>
          <table:table-cell table:style-name="Table5.D1" office:value-type="string">
            <text:p text:style-name="P10"/>
          </table:table-cell>
        </table:table-row>
        <table:table-row table:style-name="Table5.1">
          <table:table-cell table:style-name="Table5.A3" office:value-type="string">
            <text:p text:style-name="P10">Innkaup </text:p>
          </table:table-cell>
          <table:table-cell table:style-name="Table5.B3" office:value-type="string">
            <text:p text:style-name="P10">Bréf, fax o.s.frv. varðandi innkaup</text:p>
          </table:table-cell>
          <table:table-cell table:style-name="Table5.C3" office:value-type="string">
            <text:p text:style-name="P10">Einnig hjá öðrum innkaupendum.</text:p>
          </table:table-cell>
          <table:table-cell table:style-name="Table5.D3" office:value-type="string">
            <text:p text:style-name="P10">&gt;10 ár</text:p>
          </table:table-cell>
        </table:table-row>
        <table:table-row table:style-name="Table5.1">
          <table:table-cell table:style-name="Table5.A3" office:value-type="string">
            <text:p text:style-name="P10">Viðhalds búnaðar og tækja </text:p>
          </table:table-cell>
          <table:table-cell table:style-name="Table5.B3" office:value-type="string">
            <text:p text:style-name="P10">Gögn um viðhald og tilboðsgerð.</text:p>
          </table:table-cell>
          <table:table-cell table:style-name="Table5.C3" office:value-type="string">
            <text:p text:style-name="P10"/>
          </table:table-cell>
          <table:table-cell table:style-name="Table5.D3" office:value-type="string">
            <text:p text:style-name="P10">&gt;10 ár</text:p>
          </table:table-cell>
        </table:table-row>
        <table:table-row table:style-name="Table5.4">
          <table:table-cell table:style-name="Table5.A4" office:value-type="string">
            <text:p text:style-name="P49">Þrif á húsnæði matvælasviðs</text:p>
          </table:table-cell>
          <table:table-cell table:style-name="Table5.A4" office:value-type="string">
            <text:p text:style-name="P49">Í lok annar vistað hjá brautarstjóra matvælasviðs</text:p>
          </table:table-cell>
          <table:table-cell table:style-name="Table5.A4" office:value-type="string">
            <text:p text:style-name="P49"/>
          </table:table-cell>
          <table:table-cell table:style-name="Table5.A4" office:value-type="string">
            <text:p text:style-name="P49">&gt;10 ár</text:p>
          </table:table-cell>
        </table:table-row>
        <table:table-row table:style-name="Table5.4">
          <table:table-cell table:style-name="Table5.A4" office:value-type="string">
            <text:p text:style-name="P49">IMO News og handbækur STCW og STCW-F 95</text:p>
          </table:table-cell>
          <table:table-cell table:style-name="Table5.A4" office:value-type="string">
            <text:p text:style-name="P49"/>
          </table:table-cell>
          <table:table-cell table:style-name="Table5.A4" office:value-type="string">
            <text:p text:style-name="P49">Hjá brautarstjóra vélstjórnar </text:p>
          </table:table-cell>
          <table:table-cell table:style-name="Table5.A4" office:value-type="string">
            <text:p text:style-name="P49"/>
          </table:table-cell>
        </table:table-row>
      </table:table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41">Bókhalds- og innheimtufulltrúi</text:p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43"/>
          </table:table-cell>
          <table:table-cell table:style-name="Table6.D1" office:value-type="string">
            <text:p text:style-name="P10"/>
          </table:table-cell>
        </table:table-row>
        <table:table-row table:style-name="Table6.1">
          <table:table-cell table:style-name="Table6.A5" office:value-type="string">
            <text:p text:style-name="P10">Birgjamatsyfirlit</text:p>
          </table:table-cell>
          <table:table-cell table:style-name="Table6.B5" office:value-type="string">
            <text:p text:style-name="P10"/>
          </table:table-cell>
          <table:table-cell table:style-name="Table6.C5" office:value-type="string">
            <text:p text:style-name="P10">Í möppu</text:p>
          </table:table-cell>
          <table:table-cell table:style-name="Table6.D5" office:value-type="string">
            <text:p text:style-name="P10">&gt;10 ár</text:p>
          </table:table-cell>
        </table:table-row>
        <table:table-row table:style-name="Table6.1">
          <table:table-cell table:style-name="Table6.A5" office:value-type="string">
            <text:p text:style-name="P38">Fskj. (Ártal) (raðnúmer)</text:p>
          </table:table-cell>
          <table:table-cell table:style-name="Table6.B5" office:value-type="string">
            <text:p text:style-name="P21"/>
          </table:table-cell>
          <table:table-cell table:style-name="Table6.C5" office:value-type="string">
            <text:p text:style-name="P26">Í möppu</text:p>
          </table:table-cell>
          <table:table-cell table:style-name="Table6.D5" office:value-type="string">
            <text:p text:style-name="P53">&gt;10 ár</text:p>
          </table:table-cell>
        </table:table-row>
        <table:table-row table:style-name="Table6.1">
          <table:table-cell table:style-name="Table6.A5" office:value-type="string">
            <text:p text:style-name="P38">Innkaup og endurnýjun á tækjum <text:span text:style-name="T10">og búnaði</text:span></text:p>
          </table:table-cell>
          <table:table-cell table:style-name="Table6.B5" office:value-type="string">
            <text:p text:style-name="P21"/>
          </table:table-cell>
          <table:table-cell table:style-name="Table6.C5" office:value-type="string">
            <text:p text:style-name="P26">Í möppu</text:p>
          </table:table-cell>
          <table:table-cell table:style-name="Table6.D5" office:value-type="string">
            <text:p text:style-name="P53">&gt;10 ár</text:p>
          </table:table-cell>
        </table:table-row>
        <table:table-row table:style-name="Table6.1">
          <table:table-cell table:style-name="Table6.A5" office:value-type="string">
            <text:p text:style-name="P21">Eignaskrá</text:p>
          </table:table-cell>
          <table:table-cell table:style-name="Table6.B5" office:value-type="string">
            <text:p text:style-name="P21"/>
          </table:table-cell>
          <table:table-cell table:style-name="Table6.C5" office:value-type="string">
            <text:p text:style-name="P21">Í möppu</text:p>
          </table:table-cell>
          <table:table-cell table:style-name="Table6.D5" office:value-type="string">
            <text:p text:style-name="P21">&gt;10 ár</text:p>
          </table:table-cell>
        </table:table-row>
        <table:table-row table:style-name="Table6.1">
          <table:table-cell table:style-name="Table6.A7" office:value-type="string">
            <text:p text:style-name="P29">Innheimta – <text:span text:style-name="T10">Dagskóli </text:span>(önn, ártal)</text:p>
          </table:table-cell>
          <table:table-cell table:style-name="Table6.B7" office:value-type="string">
            <text:p text:style-name="P26">Skrá yfir nemendur skólans og greiðslustöðu þeirra.</text:p>
          </table:table-cell>
          <table:table-cell table:style-name="Table6.C7" office:value-type="string">
            <text:p text:style-name="P29">Í möppu</text:p>
          </table:table-cell>
          <table:table-cell table:style-name="Table6.D7" office:value-type="string">
            <text:p text:style-name="P23">&gt;10 ár</text:p>
          </table:table-cell>
        </table:table-row>
        <table:table-row table:style-name="Table6.1">
          <table:table-cell table:style-name="Table6.A7" office:value-type="string">
            <text:p text:style-name="P26">Innheimta – Fjarnám (önn, ártal)</text:p>
          </table:table-cell>
          <table:table-cell table:style-name="Table6.B7" office:value-type="string">
            <text:p text:style-name="P26">Skrá yfir nemendur skólans og greiðslustöðu þeirra.</text:p>
          </table:table-cell>
          <table:table-cell table:style-name="Table6.C7" office:value-type="string">
            <text:p text:style-name="P26">Í möp<text:span text:style-name="T12">p</text:span>u</text:p>
          </table:table-cell>
          <table:table-cell table:style-name="Table6.D7" office:value-type="string">
            <text:p text:style-name="P22">&gt;10 ár</text:p>
          </table:table-cell>
        </table:table-row>
        <table:table-row table:style-name="Table6.1">
          <table:table-cell table:style-name="Table6.A8" office:value-type="string">
            <text:p text:style-name="P30">Skoðunarskýrslur</text:p>
          </table:table-cell>
          <table:table-cell table:style-name="Table6.B8" office:value-type="string">
            <text:p text:style-name="P26">Skýrslur frá úttektarmönnum</text:p>
          </table:table-cell>
          <table:table-cell table:style-name="Table6.C8" office:value-type="string">
            <text:p text:style-name="P30">Í möppu</text:p>
          </table:table-cell>
          <table:table-cell table:style-name="Table6.D8" office:value-type="string">
            <text:p text:style-name="P24">&gt;10 ár</text:p>
          </table:table-cell>
        </table:table-row>
      </table:table>
      <text:p text:style-name="P1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0"><text:change text:change-id="ct1325689973392"/>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  <table:table-cell table:style-name="Table7.D1" office:value-type="string">
            <text:p text:style-name="P10"/>
          </table:table-cell>
        </table:table-row>
        <table:table-row table:style-name="Table7.1">
          <table:table-cell table:style-name="Table7.A8" office:value-type="string">
            <text:p text:style-name="P10"><text:change text:change-id="ct1325689966912"/></text:p>
          </table:table-cell>
          <table:table-cell table:style-name="Table7.B8" office:value-type="string">
            <text:p text:style-name="P10"><text:change text:change-id="ct1325689963792"/></text:p>
          </table:table-cell>
          <table:table-cell table:style-name="Table7.C8" office:value-type="string">
            <text:p text:style-name="P10"/>
          </table:table-cell>
          <table:table-cell table:style-name="Table7.D8" office:value-type="string">
            <text:p text:style-name="P10"/>
          </table:table-cell>
        </table:table-row>
        <table:table-row table:style-name="Table7.1">
          <table:table-cell table:style-name="Table7.A8" office:value-type="string">
            <text:p text:style-name="P10"><text:change text:change-id="ct1325689970512"/></text:p>
          </table:table-cell>
          <table:table-cell table:style-name="Table7.B8" office:value-type="string">
            <text:p text:style-name="P17"/>
          </table:table-cell>
          <table:table-cell table:style-name="Table7.C8" office:value-type="string">
            <text:p text:style-name="P15"><text:change text:change-id="ct1325689976272"/></text:p>
          </table:table-cell>
          <table:table-cell table:style-name="Table7.D8" office:value-type="string">
            <text:p text:style-name="P10"><text:change text:change-id="ct1325689976512"/></text:p>
          </table:table-cell>
        </table:table-row>
        <table:table-row table:style-name="Table7.1">
          <table:table-cell table:style-name="Table7.A8" office:value-type="string">
            <text:p text:style-name="P10"><text:change text:change-id="ct1325689970992"/></text:p>
          </table:table-cell>
          <table:table-cell table:style-name="Table7.B8" office:value-type="string">
            <text:p text:style-name="P17"/>
          </table:table-cell>
          <table:table-cell table:style-name="Table7.C8" office:value-type="string">
            <text:p text:style-name="P33"><text:change text:change-id="ct1325689968112"/></text:p>
          </table:table-cell>
          <table:table-cell table:style-name="Table7.D8" office:value-type="string">
            <text:p text:style-name="P10"><text:change text:change-id="ct1325689972672"/></text:p>
          </table:table-cell>
        </table:table-row>
        <table:table-row table:style-name="Table7.1">
          <table:table-cell table:style-name="Table7.A8" office:value-type="string">
            <text:p text:style-name="P10"><text:change text:change-id="ct1325689976992"/></text:p>
          </table:table-cell>
          <table:table-cell table:style-name="Table7.B8" office:value-type="string">
            <text:p text:style-name="P16"/>
          </table:table-cell>
          <table:table-cell table:style-name="Table7.C8" office:value-type="string">
            <text:p text:style-name="P33"><text:change text:change-id="ct1325689971232"/></text:p>
          </table:table-cell>
          <table:table-cell table:style-name="Table7.D8" office:value-type="string">
            <text:p text:style-name="P10"><text:change text:change-id="ct1325689973632"/></text:p>
          </table:table-cell>
        </table:table-row>
        <table:table-row table:style-name="Table7.1">
          <table:table-cell table:style-name="Table7.A8" office:value-type="string">
            <text:p text:style-name="P10"><text:change text:change-id="ct1325689973872"/></text:p>
          </table:table-cell>
          <table:table-cell table:style-name="Table7.B8" office:value-type="string">
            <text:p text:style-name="P16"/>
          </table:table-cell>
          <table:table-cell table:style-name="Table7.C8" office:value-type="string">
            <text:p text:style-name="P33"><text:change text:change-id="ct1325689969072"/></text:p>
          </table:table-cell>
          <table:table-cell table:style-name="Table7.D8" office:value-type="string">
            <text:p text:style-name="P10"><text:change text:change-id="ct1325689976752"/></text:p>
          </table:table-cell>
        </table:table-row>
        <table:table-row table:style-name="Table7.1">
          <table:table-cell table:style-name="Table7.A8" office:value-type="string">
            <text:p text:style-name="P10"/>
          </table:table-cell>
          <table:table-cell table:style-name="Table7.B8" office:value-type="string">
            <text:p text:style-name="P12"/>
          </table:table-cell>
          <table:table-cell table:style-name="Table7.C8" office:value-type="string">
            <text:p text:style-name="P12"/>
          </table:table-cell>
          <table:table-cell table:style-name="Table7.D8" office:value-type="string">
            <text:p text:style-name="P10"/>
          </table:table-cell>
        </table:table-row>
        <table:table-row table:style-name="Table7.1">
          <table:table-cell table:style-name="Table7.A8" office:value-type="string">
            <text:p text:style-name="P10"><text:change text:change-id="ct1325689974112"/></text:p>
          </table:table-cell>
          <table:table-cell table:style-name="Table7.B8" office:value-type="string">
            <text:p text:style-name="P16"/>
          </table:table-cell>
          <table:table-cell table:style-name="Table7.C8" office:value-type="string">
            <text:p text:style-name="P33"><text:change text:change-id="ct1325689969312"/></text:p>
          </table:table-cell>
          <table:table-cell table:style-name="Table7.D8" office:value-type="string">
            <text:p text:style-name="P10"><text:change text:change-id="ct1325689969552"/></text:p>
          </table:table-cell>
        </table:table-row>
        <table:table-row table:style-name="Table7.1">
          <table:table-cell table:style-name="Table7.A9" office:value-type="string">
            <text:p text:style-name="P34"><text:change text:change-id="ct1325689971472"/></text:p>
          </table:table-cell>
          <table:table-cell table:style-name="Table7.B9" office:value-type="string">
            <text:p text:style-name="P31"><text:change text:change-id="ct1325689971952"/></text:p>
          </table:table-cell>
          <table:table-cell table:style-name="Table7.C9" office:value-type="string">
            <text:p text:style-name="P32"><text:change text:change-id="ct1325689992112"/></text:p>
          </table:table-cell>
          <table:table-cell table:style-name="Table7.D9" office:value-type="string">
            <text:p text:style-name="P25"><text:change text:change-id="ct1325689986592"/></text:p>
          </table:table-cell>
        </table:table-row>
        <table:table-row table:style-name="Table7.1">
          <table:table-cell table:style-name="Table7.A10" office:value-type="string">
            <text:p text:style-name="P10"><text:change text:change-id="ct1325689982992"/></text:p>
          </table:table-cell>
          <table:table-cell table:style-name="Table7.B10" office:value-type="string">
            <text:p text:style-name="P10"/>
          </table:table-cell>
          <table:table-cell table:style-name="Table7.C10" office:value-type="string">
            <text:p text:style-name="P10"/>
          </table:table-cell>
          <table:table-cell table:style-name="Table7.D10" office:value-type="string">
            <text:p text:style-name="P40"><text:change text:change-id="ct1325689988272"/></text:p>
          </table:table-cell>
        </table:table-row>
      </table:table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ext:soft-page-break/>
        <table:table-row>
          <table:table-cell table:style-name="Table10.A1" office:value-type="string">
            <text:p text:style-name="P58">Forstöðumaður bókasafns</text:p>
          </table:table-cell>
          <table:table-cell table:style-name="Table10.A1" office:value-type="string">
            <text:p text:style-name="P61"/>
          </table:table-cell>
          <table:table-cell table:style-name="Table10.A1" office:value-type="string">
            <text:p text:style-name="P61"/>
          </table:table-cell>
          <table:table-cell table:style-name="Table10.D1" office:value-type="string">
            <text:p text:style-name="P61"/>
          </table:table-cell>
        </table:table-row>
        <table:table-row table:style-name="Table10.2">
          <table:table-cell table:style-name="Table10.A2" office:value-type="string">
            <text:p text:style-name="P49">Innkaup og endurnýjun á bókasafni</text:p>
          </table:table-cell>
          <table:table-cell table:style-name="Table10.A2" office:value-type="string">
            <text:p text:style-name="P49">Viðeigandi gátlisti</text:p>
          </table:table-cell>
          <table:table-cell table:style-name="Table10.A2" office:value-type="string">
            <text:p text:style-name="P49">Í möppu</text:p>
          </table:table-cell>
          <table:table-cell table:style-name="Table10.D2" office:value-type="string">
            <text:p text:style-name="P49">&gt; 10 ár</text:p>
          </table:table-cell>
        </table:table-row>
      </table:table>
      <text:p text:style-name="P13"/>
      <text:p text:style-name="P1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59">Umsjónarmaður fasteigna</text:p>
          </table:table-cell>
          <table:table-cell table:style-name="Table11.A1" office:value-type="string">
            <text:p text:style-name="P62"/>
          </table:table-cell>
          <table:table-cell table:style-name="Table11.A1" office:value-type="string">
            <text:p text:style-name="P62"/>
          </table:table-cell>
          <table:table-cell table:style-name="Table11.D1" office:value-type="string">
            <text:p text:style-name="P62"/>
          </table:table-cell>
        </table:table-row>
        <table:table-row table:style-name="Table11.2">
          <table:table-cell table:style-name="Table11.A2" office:value-type="string">
            <text:p text:style-name="P48">Móttaka lykla</text:p>
          </table:table-cell>
          <table:table-cell table:style-name="Table11.A2" office:value-type="string">
            <text:p text:style-name="P46">Viðeigandi gátlisti</text:p>
          </table:table-cell>
          <table:table-cell table:style-name="Table11.A2" office:value-type="string">
            <text:p text:style-name="P46">Í möppu</text:p>
          </table:table-cell>
          <table:table-cell table:style-name="Table11.D2" office:value-type="string">
            <text:p text:style-name="P46">&gt; 10 ár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s" fo:country="I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Calibri" fo:font-size="12pt" fo:language="is" fo:country="I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s" fo:country="I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alibri" fo:font-family="Calibri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size-asian="12pt"/>
    </style:style>
    <style:style style:name="text" style:family="paragraph" style:parent-style-name="Standard">
      <style:paragraph-properties fo:margin-left="0cm" fo:margin-right="0cm" fo:margin-top="0.494cm" fo:margin-bottom="0cm" loext:contextual-spacing="false" fo:line-height="116%" fo:orphans="0" fo:widows="0" fo:text-indent="0.635cm" style:auto-text-indent="false"/>
      <style:text-properties style:font-name="Times" fo:font-family="Times" style:font-family-generic="roman" style:font-pitch="variable" fo:language="en" fo:country="US"/>
    </style:style>
    <style:style style:name="Heading_20_1" style:display-name="Heading 1" style:family="paragraph" style:parent-style-name="text" style:next-style-name="text" style:default-outline-level="1" style:class="text">
      <style:paragraph-properties fo:margin-left="0cm" fo:margin-right="0cm" fo:margin-top="0cm" fo:margin-bottom="0cm" loext:contextual-spacing="false" fo:line-height="166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Arial" fo:font-family="Arial" style:font-family-generic="swiss" style:font-pitch="variable" fo:font-size="10pt" fo:language="en" fo:country="US" fo:font-style="italic" fo:font-weight="bold" style:font-size-asian="10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Arial" fo:font-family="Arial" style:font-family-generic="swiss" style:font-pitch="variable" fo:font-size="8pt" fo:language="en" fo:country="US" fo:font-weight="bold" style:font-size-asian="8pt" style:font-weight-asian="bold"/>
    </style:style>
    <style:style style:name="Footer" style:family="paragraph" style:parent-style-name="Standard" style:class="extra">
      <style:paragraph-properties fo:margin-top="0.494cm" fo:margin-bottom="0cm" loext:contextual-spacing="false" fo:line-height="66%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Helvetica" fo:font-family="Helvetica" style:font-family-generic="swiss" style:font-pitch="variable" fo:font-size="8pt" fo:language="en" fo:country="US" style:font-size-asian="8pt"/>
    </style:style>
    <style:style style:name="Header" style:family="paragraph" style:parent-style-name="Standard" style:class="extra">
      <style:paragraph-properties fo:margin-top="0.494cm" fo:margin-bottom="0.988cm" loext:contextual-spacing="false" fo:line-height="116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" fo:font-family="Times" style:font-family-generic="roman" style:font-pitch="variable" fo:language="en" fo:country="US"/>
    </style:style>
    <style:style style:name="tbtext" style:family="paragraph" style:parent-style-name="text">
      <style:paragraph-properties fo:margin-left="0.141cm" fo:margin-right="0cm" fo:margin-top="0.212cm" fo:margin-bottom="0.212cm" loext:contextual-spacing="false" fo:line-height="100%" fo:text-indent="0cm" style:auto-text-indent="false"/>
      <style:text-properties style:font-name="Helvetica" fo:font-family="Helvetica" style:font-family-generic="swiss" style:font-pitch="variable" fo:font-size="10pt" style:font-size-asian="10pt"/>
    </style:style>
    <style:style style:name="tbrowhead" style:family="paragraph" style:parent-style-name="tbtext">
      <style:text-properties fo:font-style="italic" style:font-style-asian="italic"/>
    </style:style>
    <style:style style:name="tbcolhead" style:family="paragraph" style:parent-style-name="tbtext">
      <style:paragraph-properties fo:margin-left="0.141cm" fo:margin-right="0.141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1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1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13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1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15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1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19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2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21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2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8Num23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2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prefix="8." style:num-format="1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1z0" style:num-prefix="5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162cm" fo:text-indent="-0.661cm" fo:margin-left="1.1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1cm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047cm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183cm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1.203cm" fo:text-indent="-0.953cm" fo:margin-left="1.203cm"/>
        </style:list-level-properties>
      </text:list-level-style-number>
      <text:list-level-style-number text:level="3" style:num-prefix="5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prefix="0." style:num-format="1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prefix="20." style:num-format="1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5z0" style:num-prefix="5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prefix="12." style:num-format="1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8z0" style:num-prefix="5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prefix="5." style:num-format="1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9z0" style:num-prefix="5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prefix="4." style:num-format="1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z1" style:num-prefix="7." style:num-format="1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11z0" style:num-prefix="5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03cm" fo:text-indent="-0.953cm" fo:margin-left="1.2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prefix="11." style:num-format="1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13z0" style:num-prefix="5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1.203cm" fo:text-indent="-0.953cm" fo:margin-left="1.203cm"/>
        </style:list-level-properties>
      </text:list-level-style-number>
      <text:list-level-style-number text:level="3" style:num-prefix="5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5z1" style:num-prefix="2." style:num-format="1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03cm" fo:text-indent="-0.953cm" fo:margin-left="1.2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03cm" fo:text-indent="-0.953cm" fo:margin-left="1.2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9z1" style:num-prefix="9." style:num-format="1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19z0" style:num-prefix="5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style:num-prefix="3." style:num-format="1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prefix="6." style:num-format="1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21z0" style:num-prefix="5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1.203cm" fo:text-indent="-0.953cm" fo:margin-left="1.203cm"/>
        </style:list-level-properties>
      </text:list-level-style-number>
      <text:list-level-style-number text:level="3" style:num-prefix="5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3z1" style:num-prefix="10." style:num-format="1">
        <style:list-level-properties text:list-level-position-and-space-mode="label-alignment">
          <style:list-level-label-alignment text:label-followed-by="listtab" text:list-tab-stop-position="1.501cm" fo:text-indent="-1.499cm" fo:margin-left="2cm"/>
        </style:list-level-properties>
      </text:list-level-style-number>
      <text:list-level-style-number text:level="3" text:style-name="WW8Num23z0" style:num-prefix="5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8" style:family="table">
      <style:table-properties style:width="16.503cm" fo:margin-left="0cm" table:align="left" style:writing-mode="lr-tb"/>
    </style:style>
    <style:style style:name="Table8.A" style:family="table-column">
      <style:table-column-properties style:column-width="3.907cm"/>
    </style:style>
    <style:style style:name="Table8.B" style:family="table-column">
      <style:table-column-properties style:column-width="8.313cm"/>
    </style:style>
    <style:style style:name="Table8.C" style:family="table-column">
      <style:table-column-properties style:column-width="4.283cm"/>
    </style:style>
    <style:style style:name="Table8.1" style:family="table-row">
      <style:table-row-properties style:min-row-height="0.427cm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le8.2" style:family="table-row">
      <style:table-row-properties style:min-row-height="0.429cm" fo:keep-together="auto"/>
    </style:style>
    <style:style style:name="Table8.A6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2" style:family="paragraph" style:parent-style-name="Header">
      <style:paragraph-properties fo:margin-top="0.071cm" fo:margin-bottom="0cm" loext:contextual-spacing="false" fo:line-height="15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MP3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MP4" style:family="paragraph" style:parent-style-name="Header">
      <style:paragraph-properties fo:margin-top="0.071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8pt" fo:language="is" fo:country="IS" fo:font-weight="normal" officeooo:paragraph-rsid="002f27c5" style:font-size-asian="8pt" style:language-asian="zxx" style:country-asian="none" style:font-weight-asian="normal" style:font-name-complex="Arial" style:font-size-complex="8pt" style:font-weight-complex="normal"/>
    </style:style>
    <style:style style:name="MP5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6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top="0.176cm" fo:margin-bottom="0.176cm" loext:contextual-spacing="false" fo:line-height="100%"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 fo:text-align="end" style:justify-single-word="false"/>
      <style:text-properties style:font-name="Arial"/>
    </style:style>
    <style:style style:name="MT1" style:family="text">
      <style:text-properties officeooo:rsid="0031c07c"/>
    </style:style>
    <style:style style:name="MT2" style:family="text">
      <style:text-properties officeooo:rsid="002f27c5"/>
    </style:style>
    <style:style style:name="MT3" style:family="text">
      <style:text-properties officeooo:rsid="0033e910"/>
    </style:style>
    <style:style style:name="MT4" style:family="text">
      <style:text-properties style:font-name="Arial" fo:font-size="9pt" fo:language="is" fo:country="IS" style:font-size-asian="9pt" style:font-name-complex="Arial" style:font-size-complex="9pt"/>
    </style:style>
    <style:style style:name="MT5" style:family="text">
      <style:text-properties style:font-name="Arial" fo:language="is" fo:country="IS" fo:font-weight="bold" officeooo:rsid="001e3ff4" style:font-weight-asian="bold" style:font-name-complex="Arial" style:font-size-complex="8pt"/>
    </style:style>
    <style:style style:name="MT6" style:family="text">
      <style:text-properties style:font-name="Arial" fo:language="is" fo:country="IS" fo:font-weight="bold" style:font-weight-asian="bold" style:font-name-complex="Arial" style:font-size-complex="8pt"/>
    </style:style>
    <style:style style:name="MT7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.508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501cm" fo:margin-bottom="2.501cm" fo:margin-left="2.501cm" fo:margin-right="2.50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day/>
      <number:text>/</number:text>
      <number:month/>
      <number:text>/</number:text>
      <number:year number:style="long"/>
    </number:date-style>
    <number:date-style style:name="N108">
      <number:month/>
      <number:text>.</number:text>
      <number:day/>
      <number:text>.</number:text>
      <number:year number:style="long"/>
    </number:date-style>
  </office:automatic-styles>
  <office:master-styles>
    <style:master-page style:name="Standard" style:page-layout-name="Mpm1">
      <style:head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p text:style-name="MP1">Nr.: INN-002</text:p>
            </table:table-cell>
            <table:table-cell table:style-name="Table8.B1" table:number-rows-spanned="6" office:value-type="string">
              <text:p text:style-name="MP2">Skrár á pappírsformi</text:p>
            </table:table-cell>
            <table:table-cell table:style-name="Table8.B1" table:number-rows-spanned="6" office:value-type="string">
              <text:p text:style-name="MP3"><draw:frame draw:style-name="Mfr1" draw:name="graphics1" text:anchor-type="as-char" svg:width="3.004cm" svg:height="2.057cm" draw:z-index="3"><draw:image xlink:href="Pictures/100000000000009500000067A121972C2E3E36E3.png" xlink:type="simple" xlink:show="embed" xlink:actuate="onLoad" loext:mime-type="image/png"/></draw:frame></text:p>
              <text:p text:style-name="MP4">Verkmenntaskólinn á Akureyri</text:p>
            </table:table-cell>
          </table:table-row>
          <table:table-row table:style-name="Table8.2">
            <table:table-cell table:style-name="Table8.A1" office:value-type="string">
              <text:p text:style-name="MP1">Útgáfa: <text:span text:style-name="MT1">24</text:span></text:p>
            </table:table-cell>
            <table:covered-table-cell/>
            <table:covered-table-cell/>
          </table:table-row>
          <table:table-row table:style-name="Table8.1">
            <table:table-cell table:style-name="Table8.A1" office:value-type="string">
              <text:p text:style-name="MP1">Dags.: <text:span text:style-name="MT2">24.04.2019</text:span></text:p>
            </table:table-cell>
            <table:covered-table-cell/>
            <table:covered-table-cell/>
          </table:table-row>
          <table:table-row table:style-name="Table8.2">
            <table:table-cell table:style-name="Table8.A1" office:value-type="string">
              <text:p text:style-name="MP1">Höfundur: <text:span text:style-name="MT3">Áfangastjórar</text:span></text:p>
            </table:table-cell>
            <table:covered-table-cell/>
            <table:covered-table-cell/>
          </table:table-row>
          <table:table-row table:style-name="Table8.1">
            <table:table-cell table:style-name="Table8.A1" office:value-type="string">
              <text:p text:style-name="MP1">Samþykkt: <text:span text:style-name="MT1">Skólameistari</text:span></text:p>
            </table:table-cell>
            <table:covered-table-cell/>
            <table:covered-table-cell/>
          </table:table-row>
          <table:table-row table:style-name="Table8.2">
            <table:table-cell table:style-name="Table8.A6" office:value-type="string">
              <text:p text:style-name="MP5"><text:span text:style-name="MT4">Síða </text:span><text:span text:style-name="Page_20_Number"><text:span text:style-name="MT4"><text:page-number text:select-page="current">4</text:page-number></text:span></text:span><text:span text:style-name="Page_20_Number"><text:span text:style-name="MT4"><text:s/>af </text:span></text:span><text:span text:style-name="Page_20_Number"><text:span text:style-name="MT4"><text:page-count style:num-format="1">4</text:page-count></text:span></text:span></text:p>
            </table:table-cell>
            <table:covered-table-cell/>
            <table:covered-table-cell/>
          </table:table-row>
        </table:table>
        <text:p text:style-name="MP6"/>
      </style:header>
      <style:footer>
        <text:p text:style-name="MP7"><text:span text:style-name="MT5">Gæða</text:span><text:span text:style-name="MT6">handbók 00: Innihald<text:tab/><text:tab/>Prent. dags.: </text:span><text:span text:style-name="MT6"><text:date style:data-style-name="N107" text:date-value="2019-04-24T13:03:08.803999847">24/4/2019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graphics2" text:anchor-type="char" svg:x="0.041cm" svg:y="-0.083cm" svg:width="1.976cm" svg:height="1.707cm" draw:z-index="0"><draw:image xlink:href="Pictures/10000000000000E0000000C236248E08876A82C6.png" xlink:type="simple" xlink:show="embed" xlink:actuate="onLoad" loext:mime-type="image/png"/></draw:frame><draw:frame draw:style-name="Mfr2" draw:name="graphics3" text:anchor-type="char" svg:x="2.021cm" svg:y="-0.358cm" svg:width="1.67cm" svg:height="1.722cm" draw:z-index="0"><draw:image xlink:href="Pictures/10000000000000BE000000C22019A1AC34E82DF9.png" xlink:type="simple" xlink:show="embed" xlink:actuate="onLoad" loext:mime-type="image/png"/></draw:frame><text:span text:style-name="MT7">SJÓMANNASKÓLINN</text:span><text:tab/><text:tab/><draw:frame draw:style-name="Mfr3" draw:name="graphics4" text:anchor-type="as-char" svg:width="3.572cm" svg:height="2.125cm" draw:z-index="0"><draw:image xlink:href="Pictures/10024E34000059EB0000358933046A6C4411FF53.wmf" xlink:type="simple" xlink:show="embed" xlink:actuate="onLoad" loext:mime-type="image/x-wmf"/><draw:image xlink:href="Pictures/100002010000036600000206F8E4D8835AE85F3E.png" xlink:type="simple" xlink:show="embed" xlink:actuate="onLoad" loext:mime-type="image/png"/></draw:frame></text:p>
      </style:header>
      <style:footer>
        <text:p text:style-name="MP8"><text:date style:data-style-name="N108" text:date-value="2019-04-24T13:03:08.891000230">4.24.201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rár á pappírsformi</dc:title>
    <meta:initial-creator>HAJ</meta:initial-creator>
    <meta:creation-date>2009-04-14T14:50:00</meta:creation-date>
    <dc:date>2019-04-24T13:03:08.361000000</dc:date>
    <meta:print-date>2019-04-24T13:03:02.409000000</meta:print-date>
    <meta:editing-cycles>41</meta:editing-cycles>
    <meta:editing-duration>P11DT6H27M29S</meta:editing-duration>
    <meta:generator>LibreOffice/6.2.2.2$Windows_X86_64 LibreOffice_project/2b840030fec2aae0fd2658d8d4f9548af4e3518d</meta:generator>
    <meta:printed-by>Anna María </meta:printed-by>
    <dc:creator>Anna María </dc:creator>
    <meta:document-statistic meta:table-count="11" meta:image-count="4" meta:object-count="0" meta:page-count="4" meta:paragraph-count="210" meta:word-count="641" meta:character-count="4316" meta:non-whitespace-character-count="3861"/>
  </office:meta>
</office:document-meta>
</file>