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500000067B5E1DF506561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6.32cm" style:page-number="auto" table:align="left" style:writing-mode="lr-tb"/>
    </style:style>
    <style:style style:name="Table1.A" style:family="table-column">
      <style:table-column-properties style:column-width="2.288cm"/>
    </style:style>
    <style:style style:name="Table1.B" style:family="table-column">
      <style:table-column-properties style:column-width="8.401cm"/>
    </style:style>
    <style:style style:name="Table1.C" style:family="table-column">
      <style:table-column-properties style:column-width="2.302cm"/>
    </style:style>
    <style:style style:name="Table1.D" style:family="table-column">
      <style:table-column-properties style:column-width="3.328cm"/>
    </style:style>
    <style:style style:name="Table1.1" style:family="table-row">
      <style:table-row-properties style:min-row-height="0.406cm" fo:keep-together="auto"/>
    </style:style>
    <style:style style:name="Table1.A1" style:family="table-cell">
      <style:table-cell-properties style:vertical-align="middle" fo:background-color="#00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0.487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32cm" table:align="left" style:writing-mode="lr-tb"/>
    </style:style>
    <style:style style:name="Table2.A" style:family="table-column">
      <style:table-column-properties style:column-width="2.434cm"/>
    </style:style>
    <style:style style:name="Table2.B" style:family="table-column">
      <style:table-column-properties style:column-width="8.317cm"/>
    </style:style>
    <style:style style:name="Table2.C" style:family="table-column">
      <style:table-column-properties style:column-width="2.261cm"/>
    </style:style>
    <style:style style:name="Table2.D" style:family="table-column">
      <style:table-column-properties style:column-width="3.166cm"/>
    </style:style>
    <style:style style:name="Table2.E" style:family="table-column">
      <style:table-column-properties style:column-width="0.141cm"/>
    </style:style>
    <style:style style:name="Table2.1" style:family="table-row">
      <style:table-row-properties style:min-row-height="0.406cm" fo:keep-together="auto"/>
    </style:style>
    <style:style style:name="Table2.A1" style:family="table-cell">
      <style:table-cell-properties style:vertical-align="middle" fo:background-color="#00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6.355cm" fo:margin-left="0cm" table:align="left" style:writing-mode="lr-tb"/>
    </style:style>
    <style:style style:name="Table3.A" style:family="table-column">
      <style:table-column-properties style:column-width="2.522cm"/>
    </style:style>
    <style:style style:name="Table3.B" style:family="table-column">
      <style:table-column-properties style:column-width="8.273cm"/>
    </style:style>
    <style:style style:name="Table3.C" style:family="table-column">
      <style:table-column-properties style:column-width="2.249cm"/>
    </style:style>
    <style:style style:name="Table3.D" style:family="table-column">
      <style:table-column-properties style:column-width="2.977cm"/>
    </style:style>
    <style:style style:name="Table3.E" style:family="table-column">
      <style:table-column-properties style:column-width="0.159cm"/>
    </style:style>
    <style:style style:name="Table3.F" style:family="table-column">
      <style:table-column-properties style:column-width="0.175cm"/>
    </style:style>
    <style:style style:name="Table3.1" style:family="table-row">
      <style:table-row-properties style:min-row-height="0.406cm" fo:keep-together="auto"/>
    </style:style>
    <style:style style:name="Table3.A1" style:family="table-cell">
      <style:table-cell-properties style:vertical-align="middle" fo:background-color="#00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3.B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3.C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3.D50" style:family="table-cell">
      <style:table-cell-properties style:vertical-align="middle" fo:padding="0cm" fo:border="0.5pt solid #000000" style:writing-mode="lr-tb"/>
    </style:style>
    <style:style style:name="Table3.E50" style:family="table-cell">
      <style:table-cell-properties style:vertical-align="top" fo:padding="0cm" fo:border="none" style:writing-mode="lr-tb"/>
    </style:style>
    <style:style style:name="Table3.F50" style:family="table-cell">
      <style:table-cell-properties fo:padding="0cm" fo:border="none"/>
    </style:style>
    <style:style style:name="Table3.A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3.B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3.C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3.D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3.E51" style:family="table-cell">
      <style:table-cell-properties style:vertical-align="top" fo:padding="0cm" fo:border="none" style:writing-mode="lr-tb"/>
    </style:style>
    <style:style style:name="Table3.F51" style:family="table-cell">
      <style:table-cell-properties fo:padding="0cm" fo:border="none"/>
    </style:style>
    <style:style style:name="Table3.A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3.B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3.C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3.D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3.E52" style:family="table-cell">
      <style:table-cell-properties style:vertical-align="top" fo:padding="0cm" fo:border="none" style:writing-mode="lr-tb"/>
    </style:style>
    <style:style style:name="Table3.F52" style:family="table-cell">
      <style:table-cell-properties fo:padding="0cm" fo:border="none"/>
    </style:style>
    <style:style style:name="Table3.A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3.B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3.C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3.D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3.E53" style:family="table-cell">
      <style:table-cell-properties style:vertical-align="top" fo:padding="0cm" fo:border="none" style:writing-mode="lr-tb"/>
    </style:style>
    <style:style style:name="Table3.F53" style:family="table-cell">
      <style:table-cell-properties fo:padding="0cm" fo:border="none"/>
    </style:style>
    <style:style style:name="Table4" style:family="table">
      <style:table-properties style:width="16.32cm" table:align="left" style:writing-mode="lr-tb"/>
    </style:style>
    <style:style style:name="Table4.A" style:family="table-column">
      <style:table-column-properties style:column-width="3cm"/>
    </style:style>
    <style:style style:name="Table4.B" style:family="table-column">
      <style:table-column-properties style:column-width="10.252cm"/>
    </style:style>
    <style:style style:name="Table4.C" style:family="table-column">
      <style:table-column-properties style:column-width="3.067cm"/>
    </style:style>
    <style:style style:name="Table4.1" style:family="table-row">
      <style:table-row-properties style:min-row-height="0.406cm" fo:keep-together="auto"/>
    </style:style>
    <style:style style:name="Table4.A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32cm" table:align="left" style:writing-mode="lr-tb"/>
    </style:style>
    <style:style style:name="Table5.A" style:family="table-column">
      <style:table-column-properties style:column-width="2.514cm"/>
    </style:style>
    <style:style style:name="Table5.B" style:family="table-column">
      <style:table-column-properties style:column-width="7.602cm"/>
    </style:style>
    <style:style style:name="Table5.C" style:family="table-column">
      <style:table-column-properties style:column-width="2.981cm"/>
    </style:style>
    <style:style style:name="Table5.D" style:family="table-column">
      <style:table-column-properties style:column-width="3.082cm"/>
    </style:style>
    <style:style style:name="Table5.E" style:family="table-column">
      <style:table-column-properties style:column-width="0.071cm"/>
    </style:style>
    <style:style style:name="Table5.1" style:family="table-row">
      <style:table-row-properties style:min-row-height="0.406cm" fo:keep-together="auto"/>
    </style:style>
    <style:style style:name="Table5.A1" style:family="table-cell">
      <style:table-cell-properties style:vertical-align="middle" fo:background-color="#00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D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D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4" style:family="table-row">
      <style:table-row-properties style:min-row-height="0.258cm" fo:keep-together="auto"/>
    </style:style>
    <style:style style:name="Table5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5.D4" style:family="table-cell">
      <style:table-cell-properties style:vertical-align="middle" fo:padding="0cm" fo:border="0.5pt solid #000000" style:writing-mode="lr-tb"/>
    </style:style>
    <style:style style:name="Table5.E4" style:family="table-cell">
      <style:table-cell-properties style:vertical-align="top" fo:padding="0cm" fo:border="none" style:writing-mode="lr-tb"/>
    </style:style>
    <style:style style:name="Table5.F4" style:family="table-cell">
      <style:table-cell-properties fo:padding="0cm" fo:border="none"/>
    </style:style>
    <style:style style:name="Table5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D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5.E5" style:family="table-cell">
      <style:table-cell-properties style:vertical-align="top" fo:padding="0cm" fo:border="none" style:writing-mode="lr-tb"/>
    </style:style>
    <style:style style:name="Table5.F5" style:family="table-cell">
      <style:table-cell-properties fo:padding="0cm" fo:border="none"/>
    </style:style>
    <style:style style:name="Table5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D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5.E6" style:family="table-cell">
      <style:table-cell-properties style:vertical-align="top" fo:padding="0cm" fo:border="none" style:writing-mode="lr-tb"/>
    </style:style>
    <style:style style:name="Table5.F6" style:family="table-cell">
      <style:table-cell-properties fo:padding="0cm" fo:border="none"/>
    </style:style>
    <style:style style:name="Table5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D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5.E7" style:family="table-cell">
      <style:table-cell-properties style:vertical-align="top" fo:padding="0cm" fo:border="none" style:writing-mode="lr-tb"/>
    </style:style>
    <style:style style:name="Table5.F7" style:family="table-cell">
      <style:table-cell-properties fo:padding="0cm" fo:border="none"/>
    </style:style>
    <style:style style:name="Table5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D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5.E8" style:family="table-cell">
      <style:table-cell-properties style:vertical-align="top" fo:padding="0cm" fo:border="none" style:writing-mode="lr-tb"/>
    </style:style>
    <style:style style:name="Table5.F8" style:family="table-cell">
      <style:table-cell-properties fo:padding="0cm" fo:border="none"/>
    </style:style>
    <style:style style:name="Table5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D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5.E9" style:family="table-cell">
      <style:table-cell-properties style:vertical-align="top" fo:padding="0cm" fo:border="none" style:writing-mode="lr-tb"/>
    </style:style>
    <style:style style:name="Table5.F9" style:family="table-cell">
      <style:table-cell-properties fo:padding="0cm" fo:border="none"/>
    </style:style>
    <style:style style:name="Table5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5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5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5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5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5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5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5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5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28" style:family="table-row">
      <style:table-row-properties style:min-row-height="0.628cm" fo:keep-together="auto"/>
    </style:style>
    <style:style style:name="Table5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D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D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.34" style:family="table-row">
      <style:table-row-properties style:min-row-height="0.466cm" fo:keep-together="auto"/>
    </style:style>
    <style:style style:name="Table5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D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D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16.32cm" table:align="left" style:writing-mode="lr-tb"/>
    </style:style>
    <style:style style:name="Table6.A" style:family="table-column">
      <style:table-column-properties style:column-width="2.173cm"/>
    </style:style>
    <style:style style:name="Table6.B" style:family="table-column">
      <style:table-column-properties style:column-width="8.569cm"/>
    </style:style>
    <style:style style:name="Table6.C" style:family="table-column">
      <style:table-column-properties style:column-width="2.302cm"/>
    </style:style>
    <style:style style:name="Table6.D" style:family="table-column">
      <style:table-column-properties style:column-width="3.276cm"/>
    </style:style>
    <style:style style:name="Table6.1" style:family="table-row">
      <style:table-row-properties style:min-row-height="0.406cm" fo:keep-together="auto"/>
    </style:style>
    <style:style style:name="Table6.A1" style:family="table-cell">
      <style:table-cell-properties style:vertical-align="middle" fo:background-color="#00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D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6.A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D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6.3" style:family="table-row">
      <style:table-row-properties style:min-row-height="0.527cm" fo:keep-together="auto"/>
    </style:style>
    <style:style style:name="Table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16.32cm" table:align="left" style:writing-mode="lr-tb"/>
    </style:style>
    <style:style style:name="Table7.A" style:family="table-column">
      <style:table-column-properties style:column-width="2.288cm"/>
    </style:style>
    <style:style style:name="Table7.B" style:family="table-column">
      <style:table-column-properties style:column-width="8.428cm"/>
    </style:style>
    <style:style style:name="Table7.C" style:family="table-column">
      <style:table-column-properties style:column-width="2.302cm"/>
    </style:style>
    <style:style style:name="Table7.D" style:family="table-column">
      <style:table-column-properties style:column-width="3.302cm"/>
    </style:style>
    <style:style style:name="Table7.1" style:family="table-row">
      <style:table-row-properties style:min-row-height="0.406cm" fo:keep-together="auto"/>
    </style:style>
    <style:style style:name="Table7.A1" style:family="table-cell">
      <style:table-cell-properties style:vertical-align="middle" fo:background-color="#00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D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7.A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D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7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7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7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7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7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" style:family="table">
      <style:table-properties style:width="16.307cm" fo:margin-left="0.012cm" table:align="left" style:writing-mode="lr-tb"/>
    </style:style>
    <style:style style:name="Table8.A" style:family="table-column">
      <style:table-column-properties style:column-width="2.501cm"/>
    </style:style>
    <style:style style:name="Table8.B" style:family="table-column">
      <style:table-column-properties style:column-width="8.239cm"/>
    </style:style>
    <style:style style:name="Table8.C" style:family="table-column">
      <style:table-column-properties style:column-width="2.309cm"/>
    </style:style>
    <style:style style:name="Table8.D" style:family="table-column">
      <style:table-column-properties style:column-width="3.258cm"/>
    </style:style>
    <style:style style:name="Table8.1" style:family="table-row">
      <style:table-row-properties style:min-row-height="0.406cm" fo:keep-together="auto"/>
    </style:style>
    <style:style style:name="Table8.A1" style:family="table-cell">
      <style:table-cell-properties style:vertical-align="middle" fo:background-color="#00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D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8.A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D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9" style:family="table">
      <style:table-properties style:width="16.32cm" table:align="left" style:writing-mode="lr-tb"/>
    </style:style>
    <style:style style:name="Table9.A" style:family="table-column">
      <style:table-column-properties style:column-width="3cm"/>
    </style:style>
    <style:style style:name="Table9.B" style:family="table-column">
      <style:table-column-properties style:column-width="10.252cm"/>
    </style:style>
    <style:style style:name="Table9.C" style:family="table-column">
      <style:table-column-properties style:column-width="3.067cm"/>
    </style:style>
    <style:style style:name="Table9.1" style:family="table-row">
      <style:table-row-properties style:min-row-height="0.406cm" fo:keep-together="auto"/>
    </style:style>
    <style:style style:name="Table9.A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9.A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C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fo:background-color="transparent" style:font-size-asian="9pt" style:font-name-complex="Arial" style:font-size-complex="9pt"/>
    </style:style>
    <style:style style:name="P2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P3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officeooo:paragraph-rsid="006e6b92" style:font-size-asian="9pt" style:font-name-complex="Arial" style:font-size-complex="9pt"/>
    </style:style>
    <style:style style:name="P4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zxx" fo:country="none" officeooo:paragraph-rsid="0059f142" style:font-size-asian="9pt" style:language-asian="zxx" style:country-asian="none" style:font-name-complex="Arial" style:font-size-complex="9pt"/>
    </style:style>
    <style:style style:name="P5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8pt" fo:language="is" fo:country="IS" fo:font-weight="normal" officeooo:paragraph-rsid="0059f142" fo:background-color="transparent" style:font-size-asian="8pt" style:language-asian="zxx" style:country-asian="none" style:font-weight-asian="normal" style:font-name-complex="Arial" style:font-size-complex="8pt" style:font-weight-complex="normal"/>
    </style:style>
    <style:style style:name="P6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fo:font-size="9pt" style:font-size-asian="9pt" style:font-name-complex="Arial" style:font-size-complex="9pt"/>
    </style:style>
    <style:style style:name="P7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language="is" fo:country="IS" fo:font-weight="bold" officeooo:rsid="005db971" fo:background-color="transparent" style:font-size-asian="10pt" style:font-weight-asian="bold" style:font-name-complex="Ari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5c2082" officeooo:paragraph-rsid="0074dcb3" style:text-blinking="false" fo:background-color="transparent" style:font-name-asian="Times New Roman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fo:margin-top="0.071cm" fo:margin-bottom="0cm" loext:contextual-spacing="false" fo:line-height="150%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14pt" fo:language="is" fo:country="IS" fo:font-weight="bold" style:font-size-asian="14pt" style:font-weight-asian="bold" style:font-name-complex="Arial" style:font-size-complex="14pt"/>
    </style:style>
    <style:style style:name="P11" style:family="paragraph" style:parent-style-name="Footer">
      <style:paragraph-properties fo:margin-top="0.176cm" fo:margin-bottom="0.176cm" loext:contextual-spacing="false" fo:line-height="100%" style:border-line-width-top="0.004cm 0.035cm 0.004cm" fo:padding-left="0cm" fo:padding-right="0cm" fo:padding-top="0.035cm" fo:padding-bottom="0cm" fo:border-left="none" fo:border-right="none" fo:border-top="1.19pt double #000000" fo:border-bottom="none">
        <style:tab-stops>
          <style:tab-stop style:position="7.62cm" style:type="center"/>
          <style:tab-stop style:position="16.002cm" style:type="right"/>
        </style:tab-stops>
      </style:paragraph-properties>
      <style:text-properties fo:language="is" fo:country="IS" fo:font-weight="bold" style:font-weight-asian="bold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officeooo:rsid="00249b7d" fo:background-color="transparent" style:font-size-asian="10pt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officeooo:rsid="007a67f0" fo:background-color="transparent" style:font-size-asian="10pt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officeooo:rsid="007a67f0" officeooo:paragraph-rsid="00147acd" fo:background-color="transparent" style:font-size-asian="10pt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0pt" fo:font-weight="bold" officeooo:rsid="007a67f0" officeooo:paragraph-rsid="007a67f0" fo:background-color="transparent" style:font-size-asian="10pt" style:font-weight-asian="bold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7" style:family="paragraph" style:parent-style-name="Standard">
      <loext:graphic-properties draw:fill="none" draw:fill-color="#ffffff" draw:opacity="100%"/>
      <style:paragraph-properties fo:background-color="transparent" style:snap-to-layout-gri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10pt" fo:font-weight="bold" officeooo:rsid="007bbc2f" fo:background-color="transparent" style:font-size-asian="10pt" style:font-weight-asian="bold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10pt" fo:font-weight="bold" officeooo:rsid="005c2082" fo:background-color="transparent" style:font-size-asian="10pt" style:font-weight-asian="bold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0pt" fo:font-weight="bold" officeooo:rsid="005c2082" officeooo:paragraph-rsid="005c2082" fo:background-color="transparent" style:font-size-asian="10pt" style:font-weight-asian="bold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0pt" fo:font-weight="bold" officeooo:rsid="006603e6" fo:background-color="transparent" style:font-size-asian="10pt" style:font-weight-asian="bold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fo:font-weight="bold" officeooo:rsid="006603e6" officeooo:paragraph-rsid="000a8bf6" fo:background-color="transparent" style:font-size-asian="10pt" style:font-weight-asian="bold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fo:font-weight="bold" officeooo:rsid="00539b18" fo:background-color="transparent" style:font-size-asian="10pt" style:font-weight-asian="bold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10pt" fo:font-weight="bold" officeooo:rsid="002fec59" officeooo:paragraph-rsid="002fec59" fo:background-color="transparent" style:font-size-asian="10pt" style:font-weight-asian="bold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10pt" fo:font-weight="bold" officeooo:rsid="0028394c" fo:background-color="transparent" style:font-size-asian="10pt" style:font-weight-asian="bold" style:font-name-complex="Arial"/>
    </style:style>
    <style:style style:name="P26" style:family="paragraph" style:parent-style-name="Standard">
      <style:paragraph-properties style:snap-to-layout-grid="false"/>
      <style:text-properties style:font-name="Arial" fo:font-size="10pt" fo:font-weight="bold" officeooo:rsid="002f409d" fo:background-color="transparent" style:font-size-asian="10pt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officeooo:rsid="002d344a" fo:background-color="transparent" style:font-size-asian="10pt" style:font-weight-asian="bold" style:font-name-complex="Arial"/>
    </style:style>
    <style:style style:name="P28" style:family="paragraph" style:parent-style-name="Standard">
      <style:paragraph-properties style:snap-to-layout-grid="false"/>
      <style:text-properties style:font-name="Arial" fo:font-size="10pt" fo:font-weight="bold" officeooo:rsid="002d344a" officeooo:paragraph-rsid="002d344a" fo:background-color="transparent" style:font-size-asian="10pt" style:font-weight-asian="bold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10pt" fo:font-weight="bold" officeooo:rsid="00665a94" fo:background-color="transparent" style:font-size-asian="10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officeooo:rsid="0059f142" fo:background-color="transparent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officeooo:rsid="00452e9b" fo:background-color="transparent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officeooo:rsid="00216fd2" fo:background-color="transparent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font-weight="bold" officeooo:rsid="00216fd2" officeooo:paragraph-rsid="00216fd2" fo:background-color="transparent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font-weight="bold" officeooo:rsid="000c6ded" officeooo:paragraph-rsid="000c6ded" fo:background-color="transparent" style:font-size-asian="10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font-weight="bold" officeooo:rsid="00397963" fo:background-color="transparent" style:font-size-asian="10pt" style:font-weight-asian="bold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officeooo:rsid="0080d45a" fo:background-color="transparent" style:font-size-asian="10pt" style:font-weight-asian="bold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10pt" fo:font-weight="bold" officeooo:rsid="0080d45a" officeooo:paragraph-rsid="00147acd" fo:background-color="transparent" style:font-size-asian="10pt" style:font-weight-asian="bold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10pt" fo:font-weight="bold" officeooo:rsid="0080d45a" officeooo:paragraph-rsid="003b5838" fo:background-color="transparent" style:font-size-asian="10pt" style:font-weight-asian="bold" style:font-name-complex="Arial"/>
    </style:style>
    <style:style style:name="P39" style:family="paragraph" style:parent-style-name="Standard">
      <style:paragraph-properties style:snap-to-layout-grid="false"/>
      <style:text-properties style:font-name="Arial" fo:font-size="10pt" fo:font-weight="bold" officeooo:rsid="007c4b68" officeooo:paragraph-rsid="00147acd" fo:background-color="transparent" style:font-size-asian="10pt" style:font-weight-asian="bold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10pt" fo:font-weight="bold" officeooo:rsid="0085aea8" officeooo:paragraph-rsid="0085aea8" fo:background-color="transparent" style:font-size-asian="10pt" style:font-weight-asian="bold" style:font-name-complex="Arial"/>
    </style:style>
    <style:style style:name="P4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42" style:family="paragraph" style:parent-style-name="Standard">
      <style:paragraph-properties style:snap-to-layout-grid="false"/>
      <style:text-properties style:font-name="Arial" fo:font-size="10pt" fo:language="is" fo:country="IS" fo:font-weight="bold" fo:background-color="transparent" style:font-size-asian="10pt" style:font-weight-asian="bold" style:font-name-complex="Arial"/>
    </style:style>
    <style:style style:name="P43" style:family="paragraph" style:parent-style-name="Standard">
      <style:paragraph-properties style:snap-to-layout-grid="false"/>
      <style:text-properties style:font-name="Arial" fo:font-size="10pt" fo:language="is" fo:country="IS" fo:font-weight="bold" officeooo:rsid="0080d45a" fo:background-color="transparent" style:font-size-asian="10pt" style:font-weight-asian="bold" style:font-name-complex="Arial"/>
    </style:style>
    <style:style style:name="P44" style:family="paragraph" style:parent-style-name="Standard">
      <style:paragraph-properties style:snap-to-layout-grid="false"/>
      <style:text-properties style:font-name="Arial" fo:font-size="10pt" fo:language="is" fo:country="IS" fo:font-weight="bold" officeooo:rsid="0080d45a" officeooo:paragraph-rsid="0080d45a" fo:background-color="transparent" style:font-size-asian="10pt" style:font-weight-asian="bold" style:font-name-complex="Arial"/>
    </style:style>
    <style:style style:name="P45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7a67f0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46" style:family="paragraph" style:parent-style-name="Standard">
      <style:paragraph-properties style:snap-to-layout-grid="false"/>
      <style:text-properties style:font-name="Arial" fo:font-size="10pt" fo:language="zxx" fo:country="none" fo:font-weight="bol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47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64f3c5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48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0f70a5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49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5c2082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50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5c2082" officeooo:paragraph-rsid="005c2082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51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5c2082" officeooo:paragraph-rsid="0074dcb3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52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539b18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53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1bf5e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54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59f142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55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249b7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56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5692c0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57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2d8df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58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2d8dfd" officeooo:paragraph-rsid="002d8df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59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14afd8" officeooo:paragraph-rsid="0014afd8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60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452e9b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61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74dcb3" officeooo:paragraph-rsid="0074dcb3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62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74dcb3" officeooo:paragraph-rsid="005c2082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63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80d45a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64" style:family="paragraph" style:parent-style-name="Standard">
      <style:paragraph-properties style:snap-to-layout-grid="false"/>
      <style:text-properties style:text-line-through-style="none" style:text-line-through-type="none" style:font-name="Arial" fo:font-size="10pt" fo:font-weight="bold" fo:background-color="transparent" style:font-size-asian="10pt" style:font-weight-asian="bold" style:font-name-complex="Arial"/>
    </style:style>
    <style:style style:name="P65" style:family="paragraph" style:parent-style-name="Standard">
      <style:paragraph-properties style:snap-to-layout-grid="false"/>
    </style:style>
    <style:style style:name="P66" style:family="paragraph" style:parent-style-name="text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snap-to-layout-grid="false" style:writing-mode="lr-tb"/>
      <style:text-properties style:use-window-font-color="true" style:font-name="Arial" fo:font-size="10pt" fo:language="is" fo:country="IS" fo:font-weight="bold" fo:background-color="transparent" style:font-name-asian="Times New Roman" style:font-size-asian="10pt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P67" style:family="paragraph" style:parent-style-name="text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transparent" style:snap-to-layout-grid="false"/>
      <style:text-properties style:font-name="Arial" fo:font-size="10pt" fo:language="is" fo:country="IS" fo:font-weight="bold" officeooo:rsid="0064eb54" officeooo:paragraph-rsid="000b3529" fo:background-color="transparent" style:font-size-asian="10pt" style:font-weight-asian="bold" style:font-name-complex="Arial"/>
    </style:style>
    <style:style style:name="P68" style:family="paragraph" style:parent-style-name="text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transparent" style:snap-to-layout-grid="false"/>
      <style:text-properties style:font-name="Arial" fo:font-size="10pt" fo:language="is" fo:country="IS" fo:font-weight="bold" officeooo:rsid="007a67f0" officeooo:paragraph-rsid="0064eb54" fo:background-color="transparent" style:font-size-asian="10pt" style:font-weight-asian="bold" style:font-name-complex="Arial"/>
    </style:style>
    <style:style style:name="P69" style:family="paragraph" style:parent-style-name="tex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0pt" fo:language="is" fo:country="IS" fo:font-weight="bold" officeooo:rsid="007a67f0" fo:background-color="transparent" style:font-size-asian="10pt" style:font-weight-asian="bold" style:font-name-complex="Arial"/>
    </style:style>
    <style:style style:name="P70" style:family="paragraph" style:parent-style-name="tex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0pt" fo:language="is" fo:country="IS" fo:font-weight="bold" officeooo:rsid="00236937" fo:background-color="transparent" style:font-size-asian="10pt" style:font-weight-asian="bold" style:font-name-complex="Arial"/>
    </style:style>
    <style:style style:name="P71" style:family="paragraph" style:parent-style-name="tex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0pt" fo:language="is" fo:country="IS" fo:font-weight="bold" fo:background-color="transparent" style:font-size-asian="10pt" style:font-weight-asian="bold" style:font-name-complex="Arial"/>
    </style:style>
    <style:style style:name="P72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fo:background-color="transparent" style:font-size-asian="10pt" style:font-weight-asian="bold" style:font-name-complex="Arial"/>
    </style:style>
    <style:style style:name="P73" style:family="paragraph" style:parent-style-name="text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transparent" style:snap-to-layout-grid="false"/>
      <style:text-properties style:font-name="Arial" fo:font-size="10pt" fo:language="is" fo:country="IS" fo:font-weight="bold" fo:background-color="transparent" style:font-size-asian="10pt" style:font-weight-asian="bold" style:font-name-complex="Arial"/>
    </style:style>
    <style:style style:name="P74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5c2082" fo:background-color="transparent" style:font-size-asian="10pt" style:font-weight-asian="bold" style:font-name-complex="Arial"/>
    </style:style>
    <style:style style:name="P75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5c2082" officeooo:paragraph-rsid="000c6ded" fo:background-color="transparent" style:font-size-asian="10pt" style:font-weight-asian="bold" style:font-name-complex="Arial"/>
    </style:style>
    <style:style style:name="P76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6603e6" fo:background-color="transparent" style:font-size-asian="10pt" style:font-weight-asian="bold" style:font-name-complex="Arial"/>
    </style:style>
    <style:style style:name="P77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5ce616" fo:background-color="transparent" style:font-size-asian="10pt" style:font-weight-asian="bold" style:font-name-complex="Arial"/>
    </style:style>
    <style:style style:name="P78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6aeca4" officeooo:paragraph-rsid="006aeca4" fo:background-color="transparent" style:font-size-asian="10pt" style:font-weight-asian="bold" style:font-name-complex="Arial"/>
    </style:style>
    <style:style style:name="P79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5cd14a" fo:background-color="transparent" style:font-size-asian="10pt" style:font-weight-asian="bold" style:font-name-complex="Arial"/>
    </style:style>
    <style:style style:name="P8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5db971" fo:background-color="transparent" style:font-size-asian="10pt" style:font-weight-asian="bold" style:font-name-complex="Arial"/>
    </style:style>
    <style:style style:name="P8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0c6ded" fo:background-color="transparent" style:font-size-asian="10pt" style:font-weight-asian="bold" style:font-name-complex="Arial"/>
    </style:style>
    <style:style style:name="P82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0c6ded" officeooo:paragraph-rsid="000c6ded" fo:background-color="transparent" style:font-size-asian="10pt" style:font-weight-asian="bold" style:font-name-complex="Arial"/>
    </style:style>
    <style:style style:name="P83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539b18" fo:background-color="transparent" style:font-size-asian="10pt" style:font-weight-asian="bold" style:font-name-complex="Arial"/>
    </style:style>
    <style:style style:name="P84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11b399" fo:background-color="transparent" style:font-size-asian="10pt" style:font-weight-asian="bold" style:font-name-complex="Arial"/>
    </style:style>
    <style:style style:name="P85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249b7d" fo:background-color="transparent" style:font-size-asian="10pt" style:font-weight-asian="bold" style:font-name-complex="Arial"/>
    </style:style>
    <style:style style:name="P86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2f409d" fo:background-color="transparent" style:font-size-asian="10pt" style:font-weight-asian="bold" style:font-name-complex="Arial"/>
    </style:style>
    <style:style style:name="P87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80d45a" fo:background-color="transparent" style:font-size-asian="10pt" style:font-weight-asian="bold" style:font-name-complex="Arial"/>
    </style:style>
    <style:style style:name="P88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80d45a" officeooo:paragraph-rsid="0080d45a" fo:background-color="transparent" style:font-size-asian="10pt" style:font-weight-asian="bold" style:font-name-complex="Arial"/>
    </style:style>
    <style:style style:name="P89" style:family="paragraph" style:parent-style-name="tex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0pt" fo:language="is" fo:country="IS" fo:font-weight="bold" officeooo:rsid="0080d45a" fo:background-color="transparent" style:font-size-asian="10pt" style:font-weight-asian="bold" style:font-name-complex="Arial"/>
    </style:style>
    <style:style style:name="P9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0d8d91" fo:background-color="transparent" style:font-size-asian="10pt" style:font-weight-asian="bold" style:font-name-complex="Arial"/>
    </style:style>
    <style:style style:name="P9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85aea8" officeooo:paragraph-rsid="0085aea8" fo:background-color="transparent" style:font-size-asian="10pt" style:font-weight-asian="bold" style:font-name-complex="Arial"/>
    </style:style>
    <style:style style:name="P92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style:font-size-asian="10pt" style:font-weight-asian="bold" style:font-name-complex="Arial"/>
    </style:style>
    <style:style style:name="P93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fo:background-color="#ffff00" style:font-size-asian="10pt" style:font-weight-asian="bold" style:font-name-complex="Arial"/>
    </style:style>
    <style:style style:name="P94" style:family="paragraph" style:parent-style-name="tex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0pt" fo:language="is" fo:country="IS" fo:font-weight="bold" fo:background-color="#ffff00" style:font-size-asian="10pt" style:font-weight-asian="bold" style:font-name-complex="Arial"/>
    </style:style>
    <style:style style:name="P95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7a67f0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96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6743a8" officeooo:paragraph-rsid="0013250e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97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249b7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98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1288d0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99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0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5c2082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0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5c2082" officeooo:paragraph-rsid="00273874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02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6aeca4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03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6aeca4" officeooo:paragraph-rsid="006aeca4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04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2dee6e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05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64f3c5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06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0a8bf6" officeooo:paragraph-rsid="000a8bf6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07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11779a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08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539b18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09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273874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1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273874" officeooo:paragraph-rsid="00273874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1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44f88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12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language-complex="zxx" style:country-complex="none"/>
    </style:style>
    <style:style style:name="P113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text-line-through-style="none" style:text-line-through-type="none" style:font-name="Arial" fo:font-size="10pt" fo:language="is" fo:country="IS" fo:font-weight="bold" fo:background-color="transparent" style:font-size-asian="10pt" style:font-weight-asian="bold" style:font-name-complex="Arial"/>
    </style:style>
    <style:style style:name="P114" style:family="paragraph" style:parent-style-name="tex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text-line-through-style="none" style:text-line-through-type="none" style:font-name="Arial" fo:font-size="10pt" fo:language="is" fo:country="IS" fo:font-weight="bold" fo:background-color="transparent" style:font-size-asian="10pt" style:font-weight-asian="bold" style:font-name-complex="Arial"/>
    </style:style>
    <style:style style:name="P115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text-line-through-style="none" style:text-line-through-type="none" style:font-name="Arial" fo:font-size="10pt" fo:language="is" fo:country="IS" fo:font-weight="bold" officeooo:rsid="000c6ded" fo:background-color="transparent" style:font-size-asian="10pt" style:font-weight-asian="bold" style:font-name-complex="Arial"/>
    </style:style>
    <style:style style:name="P116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text-line-through-style="none" style:text-line-through-type="none" style:font-name="Arial" fo:font-size="10pt" fo:language="is" fo:country="IS" fo:font-weight="bold" officeooo:rsid="000c6ded" officeooo:paragraph-rsid="000c6ded" fo:background-color="transparent" style:font-size-asian="10pt" style:font-weight-asian="bold" style:font-name-complex="Arial"/>
    </style:style>
    <style:style style:name="P117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text-line-through-style="none" style:text-line-through-type="none" style:font-name="Arial" fo:font-size="10pt" fo:language="zxx" fo:country="none" fo:font-weight="bold" officeooo:paragraph-rsid="001288d0" fo:background-color="transparen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18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19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</style:style>
    <style:style style:name="P12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officeooo:paragraph-rsid="001288d0"/>
    </style:style>
    <style:style style:name="P121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22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language="zxx" fo:country="none" style:language-asian="zxx" style:country-asian="none" style:language-complex="zxx" style:country-complex="none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5c2082" officeooo:paragraph-rsid="00147ac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5c2082" officeooo:paragraph-rsid="000a8bf6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6aeca4" officeooo:paragraph-rsid="006aeca4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officeooo:rsid="000a8bf6" officeooo:paragraph-rsid="000a8bf6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officeooo:paragraph-rsid="0014afd8"/>
    </style:style>
    <style:style style:name="P128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0pt" fo:font-weight="bold" officeooo:rsid="005c2082" fo:background-color="transparent" style:font-size-asian="10pt" style:font-weight-asian="bold" style:font-name-complex="Arial" fo:hyphenate="false" fo:hyphenation-remain-char-count="2" fo:hyphenation-push-char-count="2"/>
    </style:style>
    <style:style style:name="P129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0pt" fo:font-weight="bold" fo:background-color="transparent" style:font-size-asian="10pt" style:font-weight-asian="bold" style:font-name-complex="Arial" fo:hyphenate="false" fo:hyphenation-remain-char-count="2" fo:hyphenation-push-char-count="2"/>
    </style:style>
    <style:style style:name="P130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0.989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fo:hyphenate="false" fo:hyphenation-remain-char-count="2" fo:hyphenation-push-char-count="2"/>
    </style:style>
    <style:style style:name="P131" style:family="paragraph" style:parent-style-name="text">
      <style:paragraph-properties fo:margin-left="0cm" fo:margin-right="-0.191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style:font-size-asian="10pt" style:font-weight-asian="bold" style:font-name-complex="Arial"/>
    </style:style>
    <style:style style:name="P132" style:family="paragraph" style:parent-style-name="text">
      <style:paragraph-properties fo:margin-left="-0.014cm" fo:margin-right="-0.249cm" fo:margin-top="0cm" fo:margin-bottom="0cm" loext:contextual-spacing="false" fo:line-height="100%" fo:text-indent="0cm" style:auto-text-indent="false" style:snap-to-layout-grid="false">
        <style:tab-stops>
          <style:tab-stop style:position="16.378cm"/>
        </style:tab-stops>
      </style:paragraph-properties>
      <style:text-properties style:font-name="Arial" fo:font-size="10pt" fo:language="is" fo:country="IS" fo:font-weight="bold" style:font-size-asian="10pt" style:font-weight-asian="bold" style:font-name-complex="Arial"/>
    </style:style>
    <style:style style:name="P133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fo:background-color="transparent" style:font-size-asian="9pt" style:font-name-complex="Arial" style:font-size-complex="9pt"/>
    </style:style>
    <style:style style:name="P134" style:family="paragraph" style:parent-style-name="Standard">
      <style:paragraph-properties style:snap-to-layout-grid="false"/>
      <style:text-properties style:font-name="Arial" fo:font-size="10pt" fo:font-weight="bold" officeooo:rsid="007bbc2f" fo:background-color="transparent" style:font-size-asian="10pt" style:font-weight-asian="bold" style:font-name-complex="Arial"/>
    </style:style>
    <style:style style:name="P135" style:family="paragraph" style:parent-style-name="Standard">
      <style:paragraph-properties style:snap-to-layout-grid="false"/>
      <style:text-properties style:font-name="Arial" fo:font-size="10pt" fo:font-weight="bold" officeooo:rsid="00539b18" fo:background-color="transparent" style:font-size-asian="10pt" style:font-weight-asian="bold" style:font-name-complex="Arial"/>
    </style:style>
    <style:style style:name="P136" style:family="paragraph" style:parent-style-name="Standard">
      <style:paragraph-properties style:snap-to-layout-grid="false"/>
      <style:text-properties style:font-name="Arial" fo:font-size="10pt" fo:font-weight="bold" officeooo:rsid="007a67f0" fo:background-color="transparent" style:font-size-asian="10pt" style:font-weight-asian="bold" style:font-name-complex="Arial"/>
    </style:style>
    <style:style style:name="P137" style:family="paragraph" style:parent-style-name="Standard">
      <style:paragraph-properties style:snap-to-layout-grid="false"/>
      <style:text-properties style:font-name="Arial" fo:font-size="10pt" fo:font-weight="bold" officeooo:rsid="002f409d" fo:background-color="transparent" style:font-size-asian="10pt" style:font-weight-asian="bold" style:font-name-complex="Arial"/>
    </style:style>
    <style:style style:name="P138" style:family="paragraph" style:parent-style-name="Standard">
      <style:paragraph-properties style:snap-to-layout-gri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39" style:family="paragraph" style:parent-style-name="Standard">
      <style:paragraph-properties style:snap-to-layout-grid="false"/>
      <style:text-properties style:font-name="Arial" fo:font-size="10pt" fo:font-weight="bold" officeooo:rsid="008acbfd" fo:background-color="transparent" style:font-size-asian="10pt" style:font-weight-asian="bold" style:font-name-complex="Arial"/>
    </style:style>
    <style:style style:name="P140" style:family="paragraph" style:parent-style-name="Standard">
      <style:paragraph-properties style:snap-to-layout-grid="false"/>
      <style:text-properties style:font-name="Arial" fo:font-size="10pt" fo:font-weight="bold" officeooo:rsid="0080d45a" fo:background-color="transparent" style:font-size-asian="10pt" style:font-weight-asian="bold" style:font-name-complex="Arial"/>
    </style:style>
    <style:style style:name="P141" style:family="paragraph" style:parent-style-name="Standard">
      <style:paragraph-properties style:snap-to-layout-grid="false"/>
      <style:text-properties style:font-name="Arial" fo:font-size="10pt" fo:font-weight="bold" officeooo:rsid="0080d45a" officeooo:paragraph-rsid="00147acd" fo:background-color="transparent" style:font-size-asian="10pt" style:font-weight-asian="bold" style:font-name-complex="Arial"/>
    </style:style>
    <style:style style:name="P142" style:family="paragraph" style:parent-style-name="Standard">
      <style:paragraph-properties style:snap-to-layout-grid="false"/>
      <style:text-properties style:font-name="Arial" fo:font-size="10pt" fo:font-weight="bold" officeooo:rsid="0080d45a" officeooo:paragraph-rsid="003b5838" fo:background-color="transparent" style:font-size-asian="10pt" style:font-weight-asian="bold" style:font-name-complex="Arial"/>
    </style:style>
    <style:style style:name="P143" style:family="paragraph" style:parent-style-name="Standard">
      <style:paragraph-properties style:snap-to-layout-grid="false"/>
      <style:text-properties style:font-name="Arial" fo:font-size="10pt" fo:font-weight="bold" officeooo:rsid="0059f142" fo:background-color="transparent" style:font-size-asian="10pt" style:font-weight-asian="bold" style:font-name-complex="Arial"/>
    </style:style>
    <style:style style:name="P144" style:family="paragraph" style:parent-style-name="Standard">
      <style:paragraph-properties style:snap-to-layout-grid="false"/>
      <style:text-properties style:font-name="Arial" fo:font-size="10pt" fo:font-weight="bold" officeooo:rsid="00397963" fo:background-color="transparent" style:font-size-asian="10pt" style:font-weight-asian="bold" style:font-name-complex="Arial"/>
    </style:style>
    <style:style style:name="P145" style:family="paragraph" style:parent-style-name="Standard">
      <style:paragraph-properties style:snap-to-layout-grid="false"/>
      <style:text-properties style:font-name="Arial" fo:font-size="10pt" fo:language="is" fo:country="IS" fo:font-weight="bold" officeooo:rsid="0080d45a" fo:background-color="transparent" style:font-size-asian="10pt" style:font-weight-asian="bold" style:font-name-complex="Arial"/>
    </style:style>
    <style:style style:name="P146" style:family="paragraph" style:parent-style-name="Standard">
      <style:paragraph-properties style:snap-to-layout-grid="false"/>
      <style:text-properties style:font-name="Arial" fo:font-size="10pt" fo:language="is" fo:country="IS" fo:font-weight="bold" officeooo:rsid="0080d45a" officeooo:paragraph-rsid="0080d45a" fo:background-color="transparent" style:font-size-asian="10pt" style:font-weight-asian="bold" style:font-name-complex="Arial"/>
    </style:style>
    <style:style style:name="P147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2d8df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48" style:family="paragraph" style:parent-style-name="Standard">
      <style:paragraph-properties style:snap-to-layout-grid="false"/>
      <style:text-properties style:font-name="Arial" fo:font-size="10pt" fo:language="zxx" fo:country="none" fo:font-weight="bol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49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80d45a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50" style:family="paragraph" style:parent-style-name="Standard">
      <style:paragraph-properties style:snap-to-layout-grid="false"/>
      <style:text-properties style:font-name="Arial" fo:font-size="10pt" fo:language="zxx" fo:country="none" fo:font-weight="bold" officeooo:rsid="0074dcb3" officeooo:paragraph-rsid="005c2082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51" style:family="paragraph" style:parent-style-name="Standard">
      <style:paragraph-properties style:snap-to-layout-grid="false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officeooo:paragraph-rsid="0014afd8"/>
    </style:style>
    <style:style style:name="P153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fo:background-color="transparent" style:font-size-asian="10pt" style:font-weight-asian="bold" style:font-name-complex="Arial"/>
    </style:style>
    <style:style style:name="P154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80d45a" fo:background-color="transparent" style:font-size-asian="10pt" style:font-weight-asian="bold" style:font-name-complex="Arial"/>
    </style:style>
    <style:style style:name="P155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80d45a" officeooo:paragraph-rsid="0080d45a" fo:background-color="transparent" style:font-size-asian="10pt" style:font-weight-asian="bold" style:font-name-complex="Arial"/>
    </style:style>
    <style:style style:name="P156" style:family="paragraph" style:parent-style-name="tex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0pt" fo:language="is" fo:country="IS" fo:font-weight="bold" officeooo:rsid="0080d45a" fo:background-color="transparent" style:font-size-asian="10pt" style:font-weight-asian="bold" style:font-name-complex="Arial"/>
    </style:style>
    <style:style style:name="P157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0d8d91" fo:background-color="transparent" style:font-size-asian="10pt" style:font-weight-asian="bold" style:font-name-complex="Arial"/>
    </style:style>
    <style:style style:name="P158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249b7d" fo:background-color="transparent" style:font-size-asian="10pt" style:font-weight-asian="bold" style:font-name-complex="Arial"/>
    </style:style>
    <style:style style:name="P159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5c2082" fo:background-color="transparent" style:font-size-asian="10pt" style:font-weight-asian="bold" style:font-name-complex="Arial"/>
    </style:style>
    <style:style style:name="P16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zxx" fo:country="none" fo:font-weight="bold" fo:background-color="transparent" style:font-size-asian="10pt" style:language-asian="zxx" style:country-asian="none" style:font-weight-asian="bold" style:font-name-complex="Arial" style:language-complex="zxx" style:country-complex="none"/>
    </style:style>
    <style:style style:name="P16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</style:style>
    <style:style style:name="P162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officeooo:paragraph-rsid="001288d0"/>
    </style:style>
    <style:style style:name="P163" style:family="paragraph" style:parent-style-name="text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T1" style:family="text">
      <style:text-properties officeooo:rsid="003e17ec"/>
    </style:style>
    <style:style style:name="T2" style:family="text">
      <style:text-properties officeooo:rsid="0080d45a"/>
    </style:style>
    <style:style style:name="T3" style:family="text">
      <style:text-properties style:font-name="Arial"/>
    </style:style>
    <style:style style:name="T4" style:family="text">
      <style:text-properties style:font-name="Arial" fo:language="is" fo:country="IS"/>
    </style:style>
    <style:style style:name="T5" style:family="text">
      <style:text-properties style:font-name="Arial" officeooo:rsid="0032deef"/>
    </style:style>
    <style:style style:name="T6" style:family="text">
      <style:text-properties style:font-name="Arial" fo:font-size="10pt" fo:font-weight="bold" fo:background-color="transparent" loext:char-shading-value="0" style:font-size-asian="10pt" style:font-weight-asian="bold" style:font-name-complex="Arial"/>
    </style:style>
    <style:style style:name="T7" style:family="text">
      <style:text-properties style:font-name="Arial" fo:font-size="10pt" fo:font-weight="bold" officeooo:rsid="007bbc2f" fo:background-color="transparent" loext:char-shading-value="0" style:font-size-asian="10pt" style:font-weight-asian="bold" style:font-name-complex="Arial"/>
    </style:style>
    <style:style style:name="T8" style:family="text">
      <style:text-properties style:font-name="Arial" fo:font-size="10pt" fo:font-weight="bold" officeooo:rsid="005c2082" fo:background-color="transparent" loext:char-shading-value="0" style:font-size-asian="10pt" style:font-weight-asian="bold" style:font-name-complex="Arial"/>
    </style:style>
    <style:style style:name="T9" style:family="text">
      <style:text-properties style:font-name="Arial" fo:font-size="10pt" fo:font-weight="bold" officeooo:rsid="0085aea8" fo:background-color="transparent" loext:char-shading-value="0" style:font-size-asian="10pt" style:font-weight-asian="bold" style:font-name-complex="Arial"/>
    </style:style>
    <style:style style:name="T10" style:family="text">
      <style:text-properties style:font-name="Arial" fo:font-size="10pt" fo:font-weight="bold" officeooo:rsid="00876001" fo:background-color="transparent" loext:char-shading-value="0" style:font-size-asian="10pt" style:font-weight-asian="bold" style:font-name-complex="Arial"/>
    </style:style>
    <style:style style:name="T11" style:family="text">
      <style:text-properties style:font-name="Arial" fo:font-size="10pt" fo:font-weight="bold" officeooo:rsid="007d62b2" fo:background-color="transparent" loext:char-shading-value="0" style:font-size-asian="10pt" style:font-weight-asian="bold" style:font-name-complex="Arial"/>
    </style:style>
    <style:style style:name="T12" style:family="text">
      <style:text-properties style:font-name="Arial" fo:font-size="10pt" fo:font-weight="bold" officeooo:rsid="007c4b68" fo:background-color="transparent" loext:char-shading-value="0" style:font-size-asian="10pt" style:font-weight-asian="bold" style:font-name-complex="Arial"/>
    </style:style>
    <style:style style:name="T13" style:family="text">
      <style:text-properties style:font-name="Arial" fo:font-size="10pt" fo:font-weight="bold" officeooo:rsid="005fdcc3" fo:background-color="transparent" loext:char-shading-value="0" style:font-size-asian="10pt" style:font-weight-asian="bold" style:font-name-complex="Arial"/>
    </style:style>
    <style:style style:name="T14" style:family="text">
      <style:text-properties style:font-name="Arial" fo:font-size="10pt" fo:language="is" fo:country="IS" fo:font-weight="bold" fo:background-color="transparent" loext:char-shading-value="0" style:font-size-asian="10pt" style:font-weight-asian="bold" style:font-name-complex="Arial"/>
    </style:style>
    <style:style style:name="T15" style:family="text">
      <style:text-properties style:font-name="Arial" fo:font-size="10pt" fo:language="is" fo:country="IS" fo:font-weight="bold" officeooo:rsid="000d8d91" fo:background-color="transparent" loext:char-shading-value="0" style:font-size-asian="10pt" style:font-weight-asian="bold" style:font-name-complex="Arial"/>
    </style:style>
    <style:style style:name="T16" style:family="text">
      <style:text-properties style:font-name="Arial" fo:font-size="10pt" fo:language="is" fo:country="IS" fo:font-weight="bold" officeooo:rsid="005c2082" fo:background-color="transparent" loext:char-shading-value="0" style:font-size-asian="10pt" style:font-weight-asian="bold" style:font-name-complex="Arial"/>
    </style:style>
    <style:style style:name="T17" style:family="text">
      <style:text-properties style:font-name="Arial" fo:font-size="10pt" fo:language="is" fo:country="IS" fo:font-weight="bold" officeooo:rsid="008acbfd" fo:background-color="transparent" loext:char-shading-value="0" style:font-size-asian="10pt" style:font-weight-asian="bold" style:font-name-complex="Arial"/>
    </style:style>
    <style:style style:name="T18" style:family="text">
      <style:text-properties style:font-name="Arial" fo:font-size="10pt" fo:language="zxx" fo:country="none" fo:font-weight="bold" fo:background-color="transparent" loext:char-shading-value="0" style:font-size-asian="10pt" style:language-asian="zxx" style:country-asian="none" style:font-weight-asian="bold" style:font-name-complex="Arial" style:language-complex="zxx" style:country-complex="none"/>
    </style:style>
    <style:style style:name="T19" style:family="text">
      <style:text-properties style:font-name="Arial" fo:font-size="10pt" fo:language="zxx" fo:country="none" fo:font-weight="bold" officeooo:rsid="001288d0" fo:background-color="transparent" loext:char-shading-value="0" style:font-size-asian="10pt" style:language-asian="zxx" style:country-asian="none" style:font-weight-asian="bold" style:font-name-complex="Arial" style:language-complex="zxx" style:country-complex="none"/>
    </style:style>
    <style:style style:name="T20" style:family="text">
      <style:text-properties style:font-name="Arial" fo:font-size="10pt" fo:language="zxx" fo:country="none" fo:font-weight="bold" officeooo:rsid="00843497" fo:background-color="transparent" loext:char-shading-value="0" style:font-size-asian="10pt" style:language-asian="zxx" style:country-asian="none" style:font-weight-asian="bold" style:font-name-complex="Arial" style:language-complex="zxx" style:country-complex="none"/>
    </style:style>
    <style:style style:name="T21" style:family="text">
      <style:text-properties style:font-name="Arial" fo:font-size="10pt" fo:language="zxx" fo:country="none" fo:font-weight="bold" officeooo:rsid="006a2745" fo:background-color="transparent" loext:char-shading-value="0" style:font-size-asian="10pt" style:language-asian="zxx" style:country-asian="none" style:font-weight-asian="bold" style:font-name-complex="Arial" style:language-complex="zxx" style:country-complex="none"/>
    </style:style>
    <style:style style:name="T22" style:family="text">
      <style:text-properties style:font-name="Arial" fo:font-size="10pt" fo:language="zxx" fo:country="none" fo:font-weight="bold" officeooo:rsid="002d8dfd" fo:background-color="transparent" loext:char-shading-value="0" style:font-size-asian="10pt" style:language-asian="zxx" style:country-asian="none" style:font-weight-asian="bold" style:font-name-complex="Arial" style:language-complex="zxx" style:country-complex="none"/>
    </style:style>
    <style:style style:name="T23" style:family="text">
      <style:text-properties style:font-name="Arial" fo:font-size="10pt" fo:language="zxx" fo:country="none" fo:font-weight="bold" officeooo:rsid="0085aea8" fo:background-color="transparent" loext:char-shading-value="0" style:font-size-asian="10pt" style:language-asian="zxx" style:country-asian="none" style:font-weight-asian="bold" style:font-name-complex="Arial" style:language-complex="zxx" style:country-complex="none"/>
    </style:style>
    <style:style style:name="T24" style:family="text">
      <style:text-properties fo:language="is" fo:country="IS"/>
    </style:style>
    <style:style style:name="T25" style:family="text">
      <style:text-properties officeooo:rsid="005692c0"/>
    </style:style>
    <style:style style:name="T26" style:family="text">
      <style:text-properties officeooo:rsid="0064eb54"/>
    </style:style>
    <style:style style:name="T27" style:family="text">
      <style:text-properties officeooo:rsid="00249b7d"/>
    </style:style>
    <style:style style:name="T28" style:family="text">
      <style:text-properties officeooo:rsid="0028394c"/>
    </style:style>
    <style:style style:name="T29" style:family="text">
      <style:text-properties officeooo:rsid="002f409d"/>
    </style:style>
    <style:style style:name="T30" style:family="text">
      <style:text-properties officeooo:rsid="005c2082"/>
    </style:style>
    <style:style style:name="T31" style:family="text">
      <style:text-properties officeooo:rsid="00539b18"/>
    </style:style>
    <style:style style:name="T32" style:family="text">
      <style:text-properties officeooo:rsid="006603e6"/>
    </style:style>
    <style:style style:name="T33" style:family="text">
      <style:text-properties officeooo:rsid="002fec59"/>
    </style:style>
    <style:style style:name="T34" style:family="text">
      <style:text-properties officeooo:rsid="0074dcb3"/>
    </style:style>
    <style:style style:name="T35" style:family="text">
      <style:text-properties officeooo:rsid="000f70a5"/>
    </style:style>
    <style:style style:name="T36" style:family="text">
      <style:text-properties officeooo:rsid="0059f142"/>
    </style:style>
    <style:style style:name="T37" style:family="text">
      <style:text-properties officeooo:rsid="0064f3c5"/>
    </style:style>
    <style:style style:name="T38" style:family="text">
      <style:text-properties officeooo:rsid="0077cd9c"/>
    </style:style>
    <style:style style:name="T39" style:family="text">
      <style:text-properties officeooo:rsid="002d344a"/>
    </style:style>
    <style:style style:name="T40" style:family="text">
      <style:text-properties officeooo:rsid="001ca9e7"/>
    </style:style>
    <style:style style:name="T41" style:family="text">
      <style:text-properties style:text-line-through-style="none" style:text-line-through-type="none"/>
    </style:style>
    <style:style style:name="T42" style:family="text">
      <style:text-properties style:text-line-through-style="none" style:text-line-through-type="none" officeooo:rsid="00158b7f"/>
    </style:style>
    <style:style style:name="T43" style:family="text">
      <style:text-properties style:text-line-through-style="none" style:text-line-through-type="none" officeooo:rsid="006a2745"/>
    </style:style>
    <style:style style:name="T44" style:family="text">
      <style:text-properties officeooo:rsid="000a8bf6"/>
    </style:style>
    <style:style style:name="T45" style:family="text">
      <style:text-properties officeooo:rsid="000c6ded"/>
    </style:style>
    <style:style style:name="T46" style:family="text">
      <style:text-properties officeooo:rsid="003b5838"/>
    </style:style>
    <style:style style:name="T47" style:family="text">
      <style:text-properties officeooo:rsid="00273874"/>
    </style:style>
    <style:style style:name="T48" style:family="text">
      <style:text-properties officeooo:rsid="00452e9b"/>
    </style:style>
    <style:style style:name="T49" style:family="text">
      <style:text-properties officeooo:rsid="000a5bee"/>
    </style:style>
    <style:style style:name="T50" style:family="text">
      <style:text-properties officeooo:rsid="000d8d91"/>
    </style:style>
    <style:style style:name="T51" style:family="text">
      <style:text-properties officeooo:rsid="00158b7f"/>
    </style:style>
    <style:style style:name="T52" style:family="text">
      <style:text-properties officeooo:rsid="001d13b2"/>
    </style:style>
    <style:style style:name="T53" style:family="text">
      <style:text-properties officeooo:rsid="003c560a"/>
    </style:style>
    <style:style style:name="T54" style:family="text">
      <style:text-properties officeooo:rsid="006aeca4"/>
    </style:style>
    <style:style style:name="T55" style:family="text">
      <style:text-properties officeooo:rsid="007a67f0"/>
    </style:style>
    <style:style style:name="T56" style:family="text">
      <style:text-properties officeooo:rsid="007bbc2f"/>
    </style:style>
    <style:style style:name="T57" style:family="text">
      <style:text-properties officeooo:rsid="0057e69b"/>
    </style:style>
    <style:style style:name="T58" style:family="text">
      <style:text-properties officeooo:rsid="0055121e"/>
    </style:style>
    <style:style style:name="T59" style:family="text">
      <style:text-properties style:use-window-font-color="true" style:font-name="Arial" fo:font-size="10pt" fo:language="is" fo:country="IS" fo:font-weight="bold" officeooo:rsid="005c2082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60" style:family="text">
      <style:text-properties style:use-window-font-color="true" style:font-name="Arial" fo:font-size="10pt" fo:language="is" fo:country="IS" fo:font-weight="bold" officeooo:rsid="0085aea8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61" style:family="text">
      <style:text-properties style:use-window-font-color="true" style:font-name="Arial" fo:font-size="10pt" fo:language="is" fo:country="IS" fo:font-weight="bold" officeooo:rsid="000d8d91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62" style:family="text">
      <style:text-properties style:use-window-font-color="true" style:font-name="Arial" fo:font-size="10pt" fo:language="is" fo:country="IS" fo:font-weight="bold" officeooo:rsid="007d62b2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63" style:family="text">
      <style:text-properties style:use-window-font-color="true" style:font-name="Arial" fo:font-size="10pt" fo:language="is" fo:country="IS" fo:font-weight="bold" officeooo:rsid="00876001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64" style:family="text">
      <style:text-properties style:use-window-font-color="true" style:font-name="Arial" fo:font-size="10pt" fo:language="is" fo:country="IS" fo:font-weight="bold" officeooo:rsid="007c4b68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65" style:family="text">
      <style:text-properties style:use-window-font-color="true" style:font-name="Arial" fo:font-size="10pt" fo:language="is" fo:country="IS" fo:font-weight="bold" officeooo:rsid="008acbfd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66" style:family="text">
      <style:text-properties style:use-window-font-color="true" style:font-name="Arial" fo:font-size="10pt" fo:language="is" fo:country="IS" fo:font-weight="bold" officeooo:rsid="005fdcc3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67" style:family="text">
      <style:text-properties style:use-window-font-color="true" style:font-name="Arial" fo:font-size="10pt" fo:language="is" fo:country="IS" fo:font-weight="bold" officeooo:rsid="007bbc2f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68" style:family="text">
      <style:text-properties style:use-window-font-color="true" style:font-name="Arial" fo:font-size="10pt" fo:language="is" fo:country="IS" fo:font-weight="bold" officeooo:rsid="0074dcb3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69" style:family="text">
      <style:text-properties style:use-window-font-color="true" style:font-name="Arial" fo:font-size="10pt" fo:language="is" fo:country="IS" fo:font-weight="bold" officeooo:rsid="0080d45a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70" style:family="text">
      <style:text-properties style:use-window-font-color="true" style:font-name="Arial" fo:font-size="10pt" fo:language="is" fo:country="IS" fo:font-weight="bold" officeooo:rsid="008df453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71" style:family="text">
      <style:text-properties style:use-window-font-color="true" style:font-name="Arial" fo:font-size="10pt" fo:language="zxx" fo:country="none" fo:font-weight="bold" officeooo:rsid="001288d0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72" style:family="text">
      <style:text-properties style:use-window-font-color="true" style:font-name="Arial" fo:font-size="10pt" fo:language="zxx" fo:country="none" fo:font-weight="bold" officeooo:rsid="00843497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73" style:family="text">
      <style:text-properties style:use-window-font-color="true" style:font-name="Arial" fo:font-size="10pt" fo:language="zxx" fo:country="none" fo:font-weight="bold" officeooo:rsid="006a2745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74" style:family="text">
      <style:text-properties style:use-window-font-color="true" style:font-name="Arial" fo:font-size="10pt" fo:language="zxx" fo:country="none" fo:font-weight="bold" officeooo:rsid="002d8dfd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75" style:family="text">
      <style:text-properties style:use-window-font-color="true" style:font-name="Arial" fo:font-size="10pt" fo:language="zxx" fo:country="none" fo:font-weight="bold" officeooo:rsid="0085aea8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76" style:family="text">
      <style:text-properties officeooo:rsid="00843497"/>
    </style:style>
    <style:style style:name="T77" style:family="text">
      <style:text-properties officeooo:rsid="0085aea8"/>
    </style:style>
    <style:style style:name="T78" style:family="text">
      <style:text-properties officeooo:rsid="00876001"/>
    </style:style>
    <style:style style:name="T79" style:family="text">
      <style:text-properties officeooo:rsid="0088e865"/>
    </style:style>
    <style:style style:name="T80" style:family="text">
      <style:text-properties officeooo:rsid="008acbfd"/>
    </style:style>
    <style:style style:name="T81" style:family="text">
      <style:text-properties officeooo:rsid="008df453"/>
    </style:style>
    <style:style style:name="T82" style:family="text">
      <style:text-properties officeooo:rsid="008e5abe"/>
    </style:style>
    <style:style style:name="fr1" style:family="graphic" style:parent-style-name="Graphics">
      <style:graphic-properties fo:margin-left="0.3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108706902752" text:id="ct3108706902752">
          <text:deletion>
            <office:change-info>
              <dc:creator>Anna María </dc:creator>
              <dc:date>2019-04-24T13:26:56</dc:date>
            </office:change-info>
            <text:p text:style-name="P36"><text:span text:style-name="T34">39</text:span></text:p>
          </text:deletion>
        </text:changed-region>
        <text:changed-region xml:id="ct3108706901792" text:id="ct3108706901792">
          <text:insertion>
            <office:change-info>
              <dc:creator>Anna María </dc:creator>
              <dc:date>2019-04-24T13:26:56</dc:date>
            </office:change-info>
          </text:insertion>
        </text:changed-region>
        <text:changed-region xml:id="ct3108814515888" text:id="ct3108814515888">
          <text:insertion>
            <office:change-info>
              <dc:creator>Sigurður Sigurðsson</dc:creator>
              <dc:date>2020-03-03T13:35:54</dc:date>
            </office:change-info>
          </text:insertion>
        </text:changed-region>
        <text:changed-region xml:id="ct3108814513968" text:id="ct3108814513968">
          <text:deletion>
            <office:change-info>
              <dc:creator>Sigurður Sigurðsson</dc:creator>
              <dc:date>2020-03-03T13:35:53</dc:date>
            </office:change-info>
            <text:p text:style-name="P36">0</text:p>
          </text:deletion>
          <text:insertion>
            <office:change-info office:chg-author="Anna María " office:chg-date-time="2019-04-24T13:26:56"/>
          </text:insertion>
        </text:changed-region>
        <text:changed-region xml:id="ct3108706902032" text:id="ct3108706902032">
          <text:deletion>
            <office:change-info>
              <dc:creator>Anna María </dc:creator>
              <dc:date>2019-04-24T13:26:59</dc:date>
            </office:change-info>
            <text:p text:style-name="P163"><text:span text:style-name="T68">14.11.18</text:span></text:p>
          </text:deletion>
        </text:changed-region>
        <text:changed-region xml:id="ct3108706896512" text:id="ct3108706896512">
          <text:insertion>
            <office:change-info>
              <dc:creator>Anna María </dc:creator>
              <dc:date>2019-04-24T13:26:59</dc:date>
            </office:change-info>
          </text:insertion>
        </text:changed-region>
        <text:changed-region xml:id="ct3108814503408" text:id="ct3108814503408">
          <text:insertion>
            <office:change-info>
              <dc:creator>Sigurður Sigurðsson</dc:creator>
              <dc:date>2020-03-03T13:35:59</dc:date>
            </office:change-info>
          </text:insertion>
        </text:changed-region>
        <text:changed-region xml:id="ct3108814508448" text:id="ct3108814508448">
          <text:deletion>
            <office:change-info>
              <dc:creator>Sigurður Sigurðsson</dc:creator>
              <dc:date>2020-03-03T13:35:59</dc:date>
            </office:change-info>
            <text:p text:style-name="P163"><text:span text:style-name="T69">4</text:span></text:p>
          </text:deletion>
          <text:insertion>
            <office:change-info office:chg-author="Anna María " office:chg-date-time="2019-04-24T13:26:59"/>
          </text:insertion>
        </text:changed-region>
        <text:changed-region xml:id="ct3108706897712" text:id="ct3108706897712">
          <text:insertion>
            <office:change-info>
              <dc:creator>Anna María </dc:creator>
              <dc:date>2019-04-24T13:27:00</dc:date>
            </office:change-info>
          </text:insertion>
        </text:changed-region>
        <text:changed-region xml:id="ct3108814507008" text:id="ct3108814507008">
          <text:insertion>
            <office:change-info>
              <dc:creator>Sigurður Sigurðsson</dc:creator>
              <dc:date>2020-03-03T13:36:02</dc:date>
            </office:change-info>
          </text:insertion>
        </text:changed-region>
        <text:changed-region xml:id="ct3108814507728" text:id="ct3108814507728">
          <text:deletion>
            <office:change-info>
              <dc:creator>Sigurður Sigurðsson</dc:creator>
              <dc:date>2020-03-03T13:36:01</dc:date>
            </office:change-info>
            <text:p text:style-name="P163"><text:span text:style-name="T69">4</text:span></text:p>
          </text:deletion>
          <text:insertion>
            <office:change-info office:chg-author="Anna María " office:chg-date-time="2019-04-24T13:27:00"/>
          </text:insertion>
        </text:changed-region>
        <text:changed-region xml:id="ct3108814500768" text:id="ct3108814500768">
          <text:insertion>
            <office:change-info>
              <dc:creator>Anna María </dc:creator>
              <dc:date>2019-04-24T13:27:00</dc:date>
            </office:change-info>
          </text:insertion>
        </text:changed-region>
        <text:changed-region xml:id="ct3108814503648" text:id="ct3108814503648">
          <text:deletion>
            <office:change-info>
              <dc:creator>Sigurður Sigurðsson</dc:creator>
              <dc:date>2020-03-03T13:36:04</dc:date>
            </office:change-info>
            <text:p text:style-name="P163"><text:span text:style-name="T69">19</text:span></text:p>
          </text:deletion>
          <text:insertion>
            <office:change-info office:chg-author="Anna María " office:chg-date-time="2019-04-24T13:27:00"/>
          </text:insertion>
        </text:changed-region>
        <text:changed-region xml:id="ct3108814510128" text:id="ct3108814510128">
          <text:insertion>
            <office:change-info>
              <dc:creator>Sigurður Sigurðsson</dc:creator>
              <dc:date>2020-03-03T13:36:04</dc:date>
            </office:change-info>
          </text:insertion>
        </text:changed-region>
        <text:changed-region xml:id="ct3108706905632" text:id="ct3108706905632">
          <text:deletion>
            <office:change-info>
              <dc:creator>Anna María </dc:creator>
              <dc:date>2019-04-24T13:16:20</dc:date>
            </office:change-info>
            <text:p text:style-name="P88">2<text:span text:style-name="T26">3</text:span></text:p>
          </text:deletion>
        </text:changed-region>
        <text:changed-region xml:id="ct3108706903952" text:id="ct3108706903952">
          <text:insertion>
            <office:change-info>
              <dc:creator>Anna María </dc:creator>
              <dc:date>2019-04-24T13:16:20</dc:date>
            </office:change-info>
          </text:insertion>
        </text:changed-region>
        <text:changed-region xml:id="ct3108706902272" text:id="ct3108706902272">
          <text:insertion>
            <office:change-info>
              <dc:creator>Sigurður Sigurðsson</dc:creator>
              <dc:date>2020-03-03T11:50:46</dc:date>
            </office:change-info>
          </text:insertion>
        </text:changed-region>
        <text:changed-region xml:id="ct3108706904192" text:id="ct3108706904192">
          <text:deletion>
            <office:change-info>
              <dc:creator>Sigurður Sigurðsson</dc:creator>
              <dc:date>2020-03-03T11:50:46</dc:date>
            </office:change-info>
            <text:p text:style-name="P88">4</text:p>
          </text:deletion>
        </text:changed-region>
        <text:changed-region xml:id="ct3108706899632" text:id="ct3108706899632">
          <text:deletion>
            <office:change-info>
              <dc:creator>Anna María </dc:creator>
              <dc:date>2019-04-24T13:16:23</dc:date>
            </office:change-info>
            <text:p text:style-name="P87"><text:span text:style-name="T26">20.09.17</text:span></text:p>
          </text:deletion>
        </text:changed-region>
        <text:changed-region xml:id="ct3108706899872" text:id="ct3108706899872">
          <text:insertion>
            <office:change-info>
              <dc:creator>Anna María </dc:creator>
              <dc:date>2019-04-24T13:16:23</dc:date>
            </office:change-info>
          </text:insertion>
        </text:changed-region>
        <text:changed-region xml:id="ct3108706902512" text:id="ct3108706902512">
          <text:insertion>
            <office:change-info>
              <dc:creator>Sigurður Sigurðsson</dc:creator>
              <dc:date>2020-03-03T11:50:52</dc:date>
            </office:change-info>
          </text:insertion>
        </text:changed-region>
        <text:changed-region xml:id="ct3108706904672" text:id="ct3108706904672">
          <text:deletion>
            <office:change-info>
              <dc:creator>Sigurður Sigurðsson</dc:creator>
              <dc:date>2020-03-03T11:50:51</dc:date>
            </office:change-info>
            <text:p text:style-name="P87">4</text:p>
          </text:deletion>
        </text:changed-region>
        <text:changed-region xml:id="ct3108706905872" text:id="ct3108706905872">
          <text:insertion>
            <office:change-info>
              <dc:creator>Anna María </dc:creator>
              <dc:date>2019-04-24T13:16:23</dc:date>
            </office:change-info>
          </text:insertion>
        </text:changed-region>
        <text:changed-region xml:id="ct3108706906352" text:id="ct3108706906352">
          <text:deletion>
            <office:change-info>
              <dc:creator>Sigurður Sigurðsson</dc:creator>
              <dc:date>2020-03-03T11:50:54</dc:date>
            </office:change-info>
            <text:p text:style-name="P87">4</text:p>
          </text:deletion>
        </text:changed-region>
        <text:changed-region xml:id="ct3108704041248" text:id="ct3108704041248">
          <text:insertion>
            <office:change-info>
              <dc:creator>Sigurður Sigurðsson</dc:creator>
              <dc:date>2020-03-03T11:50:54</dc:date>
            </office:change-info>
          </text:insertion>
        </text:changed-region>
        <text:changed-region xml:id="ct3108704027568" text:id="ct3108704027568">
          <text:insertion>
            <office:change-info>
              <dc:creator>Anna María </dc:creator>
              <dc:date>2019-04-24T13:16:23</dc:date>
            </office:change-info>
          </text:insertion>
        </text:changed-region>
        <text:changed-region xml:id="ct3108704028768" text:id="ct3108704028768">
          <text:insertion>
            <office:change-info>
              <dc:creator>Sigurður Sigurðsson</dc:creator>
              <dc:date>2020-03-03T11:50:57</dc:date>
            </office:change-info>
          </text:insertion>
        </text:changed-region>
        <text:changed-region xml:id="ct3108704032848" text:id="ct3108704032848">
          <text:deletion>
            <office:change-info>
              <dc:creator>Sigurður Sigurðsson</dc:creator>
              <dc:date>2020-03-03T11:50:56</dc:date>
            </office:change-info>
            <text:p text:style-name="P87">19</text:p>
          </text:deletion>
        </text:changed-region>
        <text:changed-region xml:id="ct3108704033088" text:id="ct3108704033088">
          <text:insertion>
            <office:change-info>
              <dc:creator>Sigurður Sigurðsson</dc:creator>
              <dc:date>2020-03-03T11:53:21</dc:date>
            </office:change-info>
          </text:insertion>
        </text:changed-region>
        <text:changed-region xml:id="ct3108704031408" text:id="ct3108704031408">
          <text:deletion>
            <office:change-info>
              <dc:creator>Sigurður Sigurðsson</dc:creator>
              <dc:date>2020-03-03T11:53:21</dc:date>
            </office:change-info>
            <text:p text:style-name="P72"><text:span text:style-name="T80">7</text:span></text:p>
          </text:deletion>
        </text:changed-region>
        <text:changed-region xml:id="ct3108704026848" text:id="ct3108704026848">
          <text:deletion>
            <office:change-info>
              <dc:creator>Sigurður Sigurðsson</dc:creator>
              <dc:date>2020-03-03T11:53:26</dc:date>
            </office:change-info>
            <text:p text:style-name="P119"><text:span text:style-name="T14">14</text:span></text:p>
          </text:deletion>
        </text:changed-region>
        <text:changed-region xml:id="ct3108704027328" text:id="ct3108704027328">
          <text:insertion>
            <office:change-info>
              <dc:creator>Sigurður Sigurðsson</dc:creator>
              <dc:date>2020-03-03T11:53:26</dc:date>
            </office:change-info>
          </text:insertion>
        </text:changed-region>
        <text:changed-region xml:id="ct3108704035248" text:id="ct3108704035248">
          <text:deletion>
            <office:change-info>
              <dc:creator>Sigurður Sigurðsson</dc:creator>
              <dc:date>2020-03-03T11:53:28</dc:date>
            </office:change-info>
            <text:p text:style-name="P119"><text:span text:style-name="T14">4</text:span></text:p>
          </text:deletion>
        </text:changed-region>
        <text:changed-region xml:id="ct3108704029008" text:id="ct3108704029008">
          <text:insertion>
            <office:change-info>
              <dc:creator>Sigurður Sigurðsson</dc:creator>
              <dc:date>2020-03-03T11:53:28</dc:date>
            </office:change-info>
          </text:insertion>
        </text:changed-region>
        <text:changed-region xml:id="ct3108704027808" text:id="ct3108704027808">
          <text:deletion>
            <office:change-info>
              <dc:creator>Sigurður Sigurðsson</dc:creator>
              <dc:date>2020-03-03T11:53:30</dc:date>
            </office:change-info>
            <text:p text:style-name="P119"><text:span text:style-name="T14">15</text:span></text:p>
          </text:deletion>
        </text:changed-region>
        <text:changed-region xml:id="ct3108704035488" text:id="ct3108704035488">
          <text:insertion>
            <office:change-info>
              <dc:creator>Sigurður Sigurðsson</dc:creator>
              <dc:date>2020-03-03T11:53:30</dc:date>
            </office:change-info>
          </text:insertion>
        </text:changed-region>
        <text:changed-region xml:id="ct3108704033568" text:id="ct3108704033568">
          <text:insertion>
            <office:change-info>
              <dc:creator>Anna María </dc:creator>
              <dc:date>2019-04-24T13:17:06</dc:date>
            </office:change-info>
          </text:insertion>
        </text:changed-region>
        <text:changed-region xml:id="ct3108704028288" text:id="ct3108704028288">
          <text:deletion>
            <office:change-info>
              <dc:creator>Anna María </dc:creator>
              <dc:date>2019-04-24T13:17:11</dc:date>
            </office:change-info>
            <text:p text:style-name="P72"><text:span text:style-name="T2">S</text:span></text:p>
          </text:deletion>
        </text:changed-region>
        <text:changed-region xml:id="ct3108704038368" text:id="ct3108704038368">
          <text:deletion>
            <office:change-info>
              <dc:creator>Anna María </dc:creator>
              <dc:date>2019-04-24T13:17:14</dc:date>
            </office:change-info>
            <text:p text:style-name="P90">03</text:p>
          </text:deletion>
        </text:changed-region>
        <text:changed-region xml:id="ct3108704038608" text:id="ct3108704038608">
          <text:insertion>
            <office:change-info>
              <dc:creator>Anna María </dc:creator>
              <dc:date>2019-04-24T13:17:14</dc:date>
            </office:change-info>
          </text:insertion>
        </text:changed-region>
        <text:changed-region xml:id="ct3108704034048" text:id="ct3108704034048">
          <text:insertion>
            <office:change-info>
              <dc:creator>Sigurður Sigurðsson</dc:creator>
              <dc:date>2020-03-03T11:54:52</dc:date>
            </office:change-info>
          </text:insertion>
        </text:changed-region>
        <text:changed-region xml:id="ct3108704033808" text:id="ct3108704033808">
          <text:deletion>
            <office:change-info>
              <dc:creator>Sigurður Sigurðsson</dc:creator>
              <dc:date>2020-03-03T09:04:24</dc:date>
            </office:change-info>
            <text:p text:style-name="P90">4</text:p>
          </text:deletion>
        </text:changed-region>
        <text:changed-region xml:id="ct3108704029728" text:id="ct3108704029728">
          <text:deletion>
            <office:change-info>
              <dc:creator>Sigurður Sigurðsson</dc:creator>
              <dc:date>2020-03-03T09:04:26</dc:date>
            </office:change-info>
            <text:p text:style-name="P119"><text:span text:style-name="T15">27</text:span></text:p>
          </text:deletion>
        </text:changed-region>
        <text:changed-region xml:id="ct3108704029248" text:id="ct3108704029248">
          <text:deletion>
            <office:change-info>
              <dc:creator>Anna María </dc:creator>
              <dc:date>2019-04-24T13:17:17</dc:date>
            </office:change-info>
            <text:p text:style-name="P119"><text:span text:style-name="T15">29.09.15</text:span></text:p>
          </text:deletion>
        </text:changed-region>
        <text:changed-region xml:id="ct3108704029968" text:id="ct3108704029968">
          <text:insertion>
            <office:change-info>
              <dc:creator>Sigurður Sigurðsson</dc:creator>
              <dc:date>2020-03-03T11:55:01</dc:date>
            </office:change-info>
          </text:insertion>
        </text:changed-region>
        <text:changed-region xml:id="ct3108704035728" text:id="ct3108704035728">
          <text:insertion>
            <office:change-info>
              <dc:creator>Anna María </dc:creator>
              <dc:date>2019-04-24T13:17:17</dc:date>
            </office:change-info>
          </text:insertion>
        </text:changed-region>
        <text:changed-region xml:id="ct3108704036208" text:id="ct3108704036208">
          <text:deletion>
            <office:change-info>
              <dc:creator>Sigurður Sigurðsson</dc:creator>
              <dc:date>2020-03-03T09:04:27</dc:date>
            </office:change-info>
            <text:p text:style-name="P119"><text:span text:style-name="T15">0</text:span></text:p>
          </text:deletion>
        </text:changed-region>
        <text:changed-region xml:id="ct3108704030208" text:id="ct3108704030208">
          <text:insertion>
            <office:change-info>
              <dc:creator>Sigurður Sigurðsson</dc:creator>
              <dc:date>2020-03-03T11:54:59</dc:date>
            </office:change-info>
          </text:insertion>
        </text:changed-region>
        <text:changed-region xml:id="ct3108704030448" text:id="ct3108704030448">
          <text:deletion>
            <office:change-info>
              <dc:creator>Sigurður Sigurðsson</dc:creator>
              <dc:date>2020-03-03T11:54:59</dc:date>
            </office:change-info>
            <text:p text:style-name="P119"><text:span text:style-name="T61">2</text:span></text:p>
          </text:deletion>
        </text:changed-region>
        <text:changed-region xml:id="ct3108704030688" text:id="ct3108704030688">
          <text:insertion>
            <office:change-info>
              <dc:creator>Anna María </dc:creator>
              <dc:date>2019-04-24T13:17:17</dc:date>
            </office:change-info>
          </text:insertion>
        </text:changed-region>
        <text:changed-region xml:id="ct3108704030928" text:id="ct3108704030928">
          <text:deletion>
            <office:change-info>
              <dc:creator>Sigurður Sigurðsson</dc:creator>
              <dc:date>2020-03-03T11:54:56</dc:date>
            </office:change-info>
            <text:p text:style-name="P119"><text:span text:style-name="T15">19</text:span></text:p>
          </text:deletion>
        </text:changed-region>
        <text:changed-region xml:id="ct3108704053968" text:id="ct3108704053968">
          <text:insertion>
            <office:change-info>
              <dc:creator>Sigurður Sigurðsson</dc:creator>
              <dc:date>2020-03-03T11:54:56</dc:date>
            </office:change-info>
          </text:insertion>
        </text:changed-region>
        <text:changed-region xml:id="ct3108665042064" text:id="ct3108665042064">
          <text:insertion>
            <office:change-info>
              <dc:creator>Sigurður Sigurðsson</dc:creator>
              <dc:date>2020-03-03T11:56:52</dc:date>
            </office:change-info>
          </text:insertion>
        </text:changed-region>
        <text:changed-region xml:id="ct3108665041584" text:id="ct3108665041584">
          <text:deletion>
            <office:change-info>
              <dc:creator>Sigurður Sigurðsson</dc:creator>
              <dc:date>2020-03-03T11:56:52</dc:date>
            </office:change-info>
            <text:p text:style-name="P139"><text:span text:style-name="T27">09</text:span></text:p>
          </text:deletion>
        </text:changed-region>
        <text:changed-region xml:id="ct3108665041824" text:id="ct3108665041824">
          <text:deletion>
            <office:change-info>
              <dc:creator>Sigurður Sigurðsson</dc:creator>
              <dc:date>2020-03-03T11:56:56</dc:date>
            </office:change-info>
            <text:p text:style-name="P65"><text:span text:style-name="T13">07</text:span></text:p>
          </text:deletion>
        </text:changed-region>
        <text:changed-region xml:id="ct3108665040384" text:id="ct3108665040384">
          <text:insertion>
            <office:change-info>
              <dc:creator>Sigurður Sigurðsson</dc:creator>
              <dc:date>2020-03-03T11:56:56</dc:date>
            </office:change-info>
          </text:insertion>
        </text:changed-region>
        <text:changed-region xml:id="ct3108665028624" text:id="ct3108665028624">
          <text:deletion>
            <office:change-info>
              <dc:creator>Sigurður Sigurðsson</dc:creator>
              <dc:date>2020-03-03T11:56:58</dc:date>
            </office:change-info>
            <text:p text:style-name="P65"><text:span text:style-name="T13">11</text:span></text:p>
          </text:deletion>
        </text:changed-region>
        <text:changed-region xml:id="ct3108665040624" text:id="ct3108665040624">
          <text:insertion>
            <office:change-info>
              <dc:creator>Sigurður Sigurðsson</dc:creator>
              <dc:date>2020-03-03T11:56:58</dc:date>
            </office:change-info>
          </text:insertion>
        </text:changed-region>
        <text:changed-region xml:id="ct3108663758128" text:id="ct3108663758128">
          <text:deletion>
            <office:change-info>
              <dc:creator>Sigurður Sigurðsson</dc:creator>
              <dc:date>2020-03-03T11:57:01</dc:date>
            </office:change-info>
            <text:p text:style-name="P65"><text:span text:style-name="T13">18</text:span></text:p>
          </text:deletion>
        </text:changed-region>
        <text:changed-region xml:id="ct3108659548032" text:id="ct3108659548032">
          <text:insertion>
            <office:change-info>
              <dc:creator>Sigurður Sigurðsson</dc:creator>
              <dc:date>2020-03-03T11:57:01</dc:date>
            </office:change-info>
          </text:insertion>
        </text:changed-region>
        <text:changed-region xml:id="ct3108706904432" text:id="ct3108706904432">
          <text:deletion>
            <office:change-info>
              <dc:creator>Anna María </dc:creator>
              <dc:date>2019-04-24T13:17:24</dc:date>
            </office:change-info>
            <text:p text:style-name="P16">STS-007</text:p>
          </text:deletion>
        </text:changed-region>
        <text:changed-region xml:id="ct3108713725072" text:id="ct3108713725072">
          <text:deletion>
            <office:change-info>
              <dc:creator>Anna María </dc:creator>
              <dc:date>2019-04-24T13:17:24</dc:date>
            </office:change-info>
            <text:p text:style-name="P16">Gæðamarkmið - mælikvarðar</text:p>
          </text:deletion>
        </text:changed-region>
        <text:changed-region xml:id="ct3108713725552" text:id="ct3108713725552">
          <text:deletion>
            <office:change-info>
              <dc:creator>Anna María </dc:creator>
              <dc:date>2019-04-24T13:17:24</dc:date>
            </office:change-info>
            <text:p text:style-name="P16">0<text:span text:style-name="T36">8</text:span></text:p>
          </text:deletion>
        </text:changed-region>
        <text:changed-region xml:id="ct3108713725312" text:id="ct3108713725312">
          <text:deletion>
            <office:change-info>
              <dc:creator>Anna María </dc:creator>
              <dc:date>2019-04-24T13:17:24</dc:date>
            </office:change-info>
            <text:p text:style-name="P30">29.11.16</text:p>
          </text:deletion>
        </text:changed-region>
        <text:changed-region xml:id="ct3108713712352" text:id="ct3108713712352">
          <text:insertion>
            <office:change-info>
              <dc:creator>Sigurður Sigurðsson</dc:creator>
              <dc:date>2020-03-03T09:05:38</dc:date>
            </office:change-info>
          </text:insertion>
        </text:changed-region>
        <text:changed-region xml:id="ct3108713722672" text:id="ct3108713722672">
          <text:deletion>
            <office:change-info>
              <dc:creator>Sigurður Sigurðsson</dc:creator>
              <dc:date>2020-03-03T09:05:37</dc:date>
            </office:change-info>
            <text:p text:style-name="P35">8 <text:s/></text:p>
          </text:deletion>
        </text:changed-region>
        <text:changed-region xml:id="ct3108713721472" text:id="ct3108713721472">
          <text:deletion>
            <office:change-info>
              <dc:creator>Sigurður Sigurðsson</dc:creator>
              <dc:date>2020-03-03T09:05:40</dc:date>
            </office:change-info>
            <text:p text:style-name="P65"><text:span text:style-name="T8">21</text:span></text:p>
          </text:deletion>
        </text:changed-region>
        <text:changed-region xml:id="ct3108713720752" text:id="ct3108713720752">
          <text:insertion>
            <office:change-info>
              <dc:creator>Sigurður Sigurðsson</dc:creator>
              <dc:date>2020-03-03T09:05:40</dc:date>
            </office:change-info>
          </text:insertion>
        </text:changed-region>
        <text:changed-region xml:id="ct3108713720992" text:id="ct3108713720992">
          <text:deletion>
            <office:change-info>
              <dc:creator>Sigurður Sigurðsson</dc:creator>
              <dc:date>2020-03-03T09:05:43</dc:date>
            </office:change-info>
            <text:p text:style-name="P65"><text:span text:style-name="T8">04</text:span></text:p>
          </text:deletion>
        </text:changed-region>
        <text:changed-region xml:id="ct3108713716672" text:id="ct3108713716672">
          <text:insertion>
            <office:change-info>
              <dc:creator>Sigurður Sigurðsson</dc:creator>
              <dc:date>2020-03-03T09:05:43</dc:date>
            </office:change-info>
          </text:insertion>
        </text:changed-region>
        <text:changed-region xml:id="ct3108713713792" text:id="ct3108713713792">
          <text:deletion>
            <office:change-info>
              <dc:creator>Sigurður Sigurðsson</dc:creator>
              <dc:date>2020-03-03T09:05:44</dc:date>
            </office:change-info>
            <text:p text:style-name="P65"><text:span text:style-name="T8">7</text:span></text:p>
          </text:deletion>
        </text:changed-region>
        <text:changed-region xml:id="ct3108713723392" text:id="ct3108713723392">
          <text:insertion>
            <office:change-info>
              <dc:creator>Sigurður Sigurðsson</dc:creator>
              <dc:date>2020-03-03T09:05:45</dc:date>
            </office:change-info>
          </text:insertion>
        </text:changed-region>
        <text:changed-region xml:id="ct3108713717872" text:id="ct3108713717872">
          <text:deletion>
            <office:change-info>
              <dc:creator>Anna María </dc:creator>
              <dc:date>2019-04-24T13:23:25</dc:date>
            </office:change-info>
            <text:p text:style-name="P85">03</text:p>
          </text:deletion>
        </text:changed-region>
        <text:changed-region xml:id="ct3108713712112" text:id="ct3108713712112">
          <text:insertion>
            <office:change-info>
              <dc:creator>Anna María </dc:creator>
              <dc:date>2019-04-24T13:23:25</dc:date>
            </office:change-info>
          </text:insertion>
        </text:changed-region>
        <text:changed-region xml:id="ct3108713718352" text:id="ct3108713718352">
          <text:deletion>
            <office:change-info>
              <dc:creator>Anna María </dc:creator>
              <dc:date>2019-04-24T13:23:27</dc:date>
            </office:change-info>
            <text:p text:style-name="P88"><text:span text:style-name="T27">09.12.15</text:span></text:p>
          </text:deletion>
        </text:changed-region>
        <text:changed-region xml:id="ct3108713714752" text:id="ct3108713714752">
          <text:insertion>
            <office:change-info>
              <dc:creator>Anna María </dc:creator>
              <dc:date>2019-04-24T13:23:27</dc:date>
            </office:change-info>
          </text:insertion>
        </text:changed-region>
        <text:changed-region xml:id="ct3108713720032" text:id="ct3108713720032">
          <text:insertion>
            <office:change-info>
              <dc:creator>Sigurður Sigurðsson</dc:creator>
              <dc:date>2020-03-03T09:07:01</dc:date>
            </office:change-info>
          </text:insertion>
        </text:changed-region>
        <text:changed-region xml:id="ct3108713719552" text:id="ct3108713719552">
          <text:insertion>
            <office:change-info>
              <dc:creator>Sigurður Sigurðsson</dc:creator>
              <dc:date>2020-03-03T09:07:07</dc:date>
            </office:change-info>
          </text:insertion>
        </text:changed-region>
        <text:changed-region xml:id="ct3108713714272" text:id="ct3108713714272">
          <text:insertion>
            <office:change-info>
              <dc:creator>Sigurður Sigurðsson</dc:creator>
              <dc:date>2020-03-03T09:07:16</dc:date>
            </office:change-info>
          </text:insertion>
        </text:changed-region>
        <text:changed-region xml:id="ct3108713709952" text:id="ct3108713709952">
          <text:insertion>
            <office:change-info>
              <dc:creator>Sigurður Sigurðsson</dc:creator>
              <dc:date>2020-03-03T09:07:18</dc:date>
            </office:change-info>
          </text:insertion>
        </text:changed-region>
        <text:changed-region xml:id="ct3108713715472" text:id="ct3108713715472">
          <text:deletion>
            <office:change-info>
              <dc:creator>Anna María </dc:creator>
              <dc:date>2019-04-24T13:17:34</dc:date>
            </office:change-info>
            <text:p text:style-name="P36"><text:span text:style-name="T57">09</text:span></text:p>
          </text:deletion>
        </text:changed-region>
        <text:changed-region xml:id="ct3108713724832" text:id="ct3108713724832">
          <text:insertion>
            <office:change-info>
              <dc:creator>Anna María </dc:creator>
              <dc:date>2019-04-24T13:17:34</dc:date>
            </office:change-info>
          </text:insertion>
        </text:changed-region>
        <text:changed-region xml:id="ct3108713710672" text:id="ct3108713710672">
          <text:deletion>
            <office:change-info>
              <dc:creator>Anna María </dc:creator>
              <dc:date>2019-04-24T13:17:42</dc:date>
            </office:change-info>
            <text:p text:style-name="P18">20.09.18</text:p>
          </text:deletion>
        </text:changed-region>
        <text:changed-region xml:id="ct3108713709712" text:id="ct3108713709712">
          <text:insertion>
            <office:change-info>
              <dc:creator>Anna María </dc:creator>
              <dc:date>2019-04-24T13:17:42</dc:date>
            </office:change-info>
          </text:insertion>
        </text:changed-region>
        <text:changed-region xml:id="ct3108713710192" text:id="ct3108713710192">
          <text:deletion>
            <office:change-info>
              <dc:creator>Anna María </dc:creator>
              <dc:date>2019-04-24T13:22:59</dc:date>
            </office:change-info>
            <text:p text:style-name="P36"><text:span text:style-name="T28">08</text:span></text:p>
          </text:deletion>
        </text:changed-region>
        <text:changed-region xml:id="ct3108713718832" text:id="ct3108713718832">
          <text:insertion>
            <office:change-info>
              <dc:creator>Anna María </dc:creator>
              <dc:date>2019-04-24T13:22:59</dc:date>
            </office:change-info>
          </text:insertion>
        </text:changed-region>
        <text:changed-region xml:id="ct3108713714512" text:id="ct3108713714512">
          <text:deletion>
            <office:change-info>
              <dc:creator>Anna María </dc:creator>
              <dc:date>2019-04-24T13:23:14</dc:date>
            </office:change-info>
            <text:p text:style-name="P44"><text:span text:style-name="T28">26.01.16</text:span></text:p>
          </text:deletion>
        </text:changed-region>
        <text:changed-region xml:id="ct3108713713552" text:id="ct3108713713552">
          <text:insertion>
            <office:change-info>
              <dc:creator>Anna María </dc:creator>
              <dc:date>2019-04-24T13:23:14</dc:date>
            </office:change-info>
          </text:insertion>
        </text:changed-region>
        <text:changed-region xml:id="ct3108713724592" text:id="ct3108713724592">
          <text:deletion>
            <office:change-info>
              <dc:creator>Anna María </dc:creator>
              <dc:date>2019-04-24T13:23:01</dc:date>
            </office:change-info>
            <text:p text:style-name="P36"><text:span text:style-name="T58">10</text:span></text:p>
          </text:deletion>
        </text:changed-region>
        <text:changed-region xml:id="ct3108713718592" text:id="ct3108713718592">
          <text:insertion>
            <office:change-info>
              <dc:creator>Anna María </dc:creator>
              <dc:date>2019-04-24T13:23:01</dc:date>
            </office:change-info>
          </text:insertion>
        </text:changed-region>
        <text:changed-region xml:id="ct3108713712592" text:id="ct3108713712592">
          <text:deletion>
            <office:change-info>
              <dc:creator>Anna María </dc:creator>
              <dc:date>2019-04-24T13:23:14</dc:date>
            </office:change-info>
            <text:p text:style-name="P44"><text:span text:style-name="T34">03.11.17</text:span></text:p>
          </text:deletion>
        </text:changed-region>
        <text:changed-region xml:id="ct3108713723152" text:id="ct3108713723152">
          <text:insertion>
            <office:change-info>
              <dc:creator>Anna María </dc:creator>
              <dc:date>2019-04-24T13:23:14</dc:date>
            </office:change-info>
          </text:insertion>
        </text:changed-region>
        <text:changed-region xml:id="ct3108713721232" text:id="ct3108713721232">
          <text:deletion>
            <office:change-info>
              <dc:creator>Anna María </dc:creator>
              <dc:date>2019-04-24T13:18:54</dc:date>
            </office:change-info>
            <text:p text:style-name="P36"><text:span text:style-name="T56">19</text:span></text:p>
          </text:deletion>
        </text:changed-region>
        <text:changed-region xml:id="ct3108713721952" text:id="ct3108713721952">
          <text:insertion>
            <office:change-info>
              <dc:creator>Anna María </dc:creator>
              <dc:date>2019-04-24T13:18:54</dc:date>
            </office:change-info>
          </text:insertion>
        </text:changed-region>
        <text:changed-region xml:id="ct3108713722192" text:id="ct3108713722192">
          <text:deletion>
            <office:change-info>
              <dc:creator>Anna María </dc:creator>
              <dc:date>2019-04-24T13:18:57</dc:date>
            </office:change-info>
            <text:p text:style-name="P43"><text:span text:style-name="T56">07.11.18</text:span></text:p>
          </text:deletion>
        </text:changed-region>
        <text:changed-region xml:id="ct3108713710912" text:id="ct3108713710912">
          <text:insertion>
            <office:change-info>
              <dc:creator>Anna María </dc:creator>
              <dc:date>2019-04-24T13:18:57</dc:date>
            </office:change-info>
          </text:insertion>
        </text:changed-region>
        <text:changed-region xml:id="ct3108713723632" text:id="ct3108713723632">
          <text:deletion>
            <office:change-info>
              <dc:creator>Anna María </dc:creator>
              <dc:date>2019-04-24T13:19:05</dc:date>
            </office:change-info>
            <text:p text:style-name="P36"><text:span text:style-name="T31">15</text:span></text:p>
          </text:deletion>
        </text:changed-region>
        <text:changed-region xml:id="ct3108713711392" text:id="ct3108713711392">
          <text:insertion>
            <office:change-info>
              <dc:creator>Anna María </dc:creator>
              <dc:date>2019-04-24T13:19:05</dc:date>
            </office:change-info>
          </text:insertion>
        </text:changed-region>
        <text:changed-region xml:id="ct3108713717392" text:id="ct3108713717392">
          <text:deletion>
            <office:change-info>
              <dc:creator>Anna María </dc:creator>
              <dc:date>2019-04-24T13:19:08</dc:date>
            </office:change-info>
            <text:p text:style-name="P37"><text:span text:style-name="T30">22.02.17</text:span></text:p>
          </text:deletion>
        </text:changed-region>
        <text:changed-region xml:id="ct3108713719072" text:id="ct3108713719072">
          <text:insertion>
            <office:change-info>
              <dc:creator>Anna María </dc:creator>
              <dc:date>2019-04-24T13:19:08</dc:date>
            </office:change-info>
          </text:insertion>
        </text:changed-region>
        <text:changed-region xml:id="ct3108713714032" text:id="ct3108713714032">
          <text:deletion>
            <office:change-info>
              <dc:creator>Anna María </dc:creator>
              <dc:date>2019-04-24T13:19:21</dc:date>
            </office:change-info>
            <text:p text:style-name="P36"><text:span text:style-name="T55">12</text:span></text:p>
          </text:deletion>
        </text:changed-region>
        <text:changed-region xml:id="ct3108713712832" text:id="ct3108713712832">
          <text:insertion>
            <office:change-info>
              <dc:creator>Anna María </dc:creator>
              <dc:date>2019-04-24T13:19:21</dc:date>
            </office:change-info>
          </text:insertion>
        </text:changed-region>
        <text:changed-region xml:id="ct3108713716912" text:id="ct3108713716912">
          <text:deletion>
            <office:change-info>
              <dc:creator>Anna María </dc:creator>
              <dc:date>2019-04-24T13:19:23</dc:date>
            </office:change-info>
            <text:p text:style-name="P37"><text:span text:style-name="T55">12.10.18</text:span></text:p>
          </text:deletion>
        </text:changed-region>
        <text:changed-region xml:id="ct3108713719312" text:id="ct3108713719312">
          <text:insertion>
            <office:change-info>
              <dc:creator>Anna María </dc:creator>
              <dc:date>2019-04-24T13:19:23</dc:date>
            </office:change-info>
          </text:insertion>
        </text:changed-region>
        <text:changed-region xml:id="ct3108713723872" text:id="ct3108713723872">
          <text:deletion>
            <office:change-info>
              <dc:creator>Anna María </dc:creator>
              <dc:date>2019-04-24T13:21:49</dc:date>
            </office:change-info>
            <text:p text:style-name="P36"><text:span text:style-name="T55">15</text:span></text:p>
          </text:deletion>
        </text:changed-region>
        <text:changed-region xml:id="ct3108713718112" text:id="ct3108713718112">
          <text:insertion>
            <office:change-info>
              <dc:creator>Anna María </dc:creator>
              <dc:date>2019-04-24T13:21:49</dc:date>
            </office:change-info>
          </text:insertion>
        </text:changed-region>
        <text:changed-region xml:id="ct3108713716432" text:id="ct3108713716432">
          <text:deletion>
            <office:change-info>
              <dc:creator>Anna María </dc:creator>
              <dc:date>2019-04-24T13:21:52</dc:date>
            </office:change-info>
            <text:p text:style-name="P38"><text:span text:style-name="T55">12.10.18</text:span></text:p>
          </text:deletion>
        </text:changed-region>
        <text:changed-region xml:id="ct3108713714992" text:id="ct3108713714992">
          <text:insertion>
            <office:change-info>
              <dc:creator>Anna María </dc:creator>
              <dc:date>2019-04-24T13:21:52</dc:date>
            </office:change-info>
          </text:insertion>
        </text:changed-region>
        <text:changed-region xml:id="ct3108713720512" text:id="ct3108713720512">
          <text:deletion>
            <office:change-info>
              <dc:creator>Anna María </dc:creator>
              <dc:date>2019-04-24T13:22:46</dc:date>
            </office:change-info>
            <text:p text:style-name="P36"><text:span text:style-name="T30">14</text:span></text:p>
          </text:deletion>
        </text:changed-region>
        <text:changed-region xml:id="ct3108713717152" text:id="ct3108713717152">
          <text:insertion>
            <office:change-info>
              <dc:creator>Anna María </dc:creator>
              <dc:date>2019-04-24T13:22:46</dc:date>
            </office:change-info>
          </text:insertion>
        </text:changed-region>
        <text:changed-region xml:id="ct3108713710432" text:id="ct3108713710432">
          <text:deletion>
            <office:change-info>
              <dc:creator>Anna María </dc:creator>
              <dc:date>2019-04-24T13:22:49</dc:date>
            </office:change-info>
            <text:p text:style-name="P36"><text:span text:style-name="T30">01.02.17</text:span></text:p>
          </text:deletion>
        </text:changed-region>
        <text:changed-region xml:id="ct3108713720272" text:id="ct3108713720272">
          <text:insertion>
            <office:change-info>
              <dc:creator>Anna María </dc:creator>
              <dc:date>2019-04-24T13:22:49</dc:date>
            </office:change-info>
          </text:insertion>
        </text:changed-region>
        <text:changed-region xml:id="ct3108713721712" text:id="ct3108713721712">
          <text:insertion>
            <office:change-info>
              <dc:creator>Sigurður Sigurðsson</dc:creator>
              <dc:date>2020-03-03T09:09:05</dc:date>
            </office:change-info>
          </text:insertion>
        </text:changed-region>
        <text:changed-region xml:id="ct3108713715232" text:id="ct3108713715232">
          <text:deletion>
            <office:change-info>
              <dc:creator>Sigurður Sigurðsson</dc:creator>
              <dc:date>2020-03-03T09:09:07</dc:date>
            </office:change-info>
            <text:p text:style-name="P16"><text:s/><text:span text:style-name="T29">og </text:span></text:p>
          </text:deletion>
        </text:changed-region>
        <text:changed-region xml:id="ct3108713713072" text:id="ct3108713713072">
          <text:insertion>
            <office:change-info>
              <dc:creator>Sigurður Sigurðsson</dc:creator>
              <dc:date>2020-03-03T09:09:10</dc:date>
            </office:change-info>
          </text:insertion>
        </text:changed-region>
        <text:changed-region xml:id="ct3108713713312" text:id="ct3108713713312">
          <text:deletion>
            <office:change-info>
              <dc:creator>Sigurður Sigurðsson</dc:creator>
              <dc:date>2020-03-03T09:09:17</dc:date>
            </office:change-info>
            <text:p text:style-name="P16"><text:span text:style-name="T29"><text:s/>nýrra</text:span></text:p>
          </text:deletion>
        </text:changed-region>
        <text:changed-region xml:id="ct3108713715712" text:id="ct3108713715712">
          <text:insertion>
            <office:change-info>
              <dc:creator>Sigurður Sigurðsson</dc:creator>
              <dc:date>2020-03-03T09:09:18</dc:date>
            </office:change-info>
          </text:insertion>
        </text:changed-region>
        <text:changed-region xml:id="ct3108713722432" text:id="ct3108713722432">
          <text:insertion>
            <office:change-info>
              <dc:creator>Sigurður Sigurðsson</dc:creator>
              <dc:date>2020-03-03T09:08:53</dc:date>
            </office:change-info>
          </text:insertion>
        </text:changed-region>
        <text:changed-region xml:id="ct3108713719792" text:id="ct3108713719792">
          <text:deletion>
            <office:change-info>
              <dc:creator>Sigurður Sigurðsson</dc:creator>
              <dc:date>2020-03-03T09:08:53</dc:date>
            </office:change-info>
            <text:p text:style-name="P26"><text:span text:style-name="T78">8</text:span></text:p>
          </text:deletion>
        </text:changed-region>
        <text:changed-region xml:id="ct3108713711632" text:id="ct3108713711632">
          <text:insertion>
            <office:change-info>
              <dc:creator>Sigurður Sigurðsson</dc:creator>
              <dc:date>2020-03-03T09:09:26</dc:date>
            </office:change-info>
          </text:insertion>
        </text:changed-region>
        <text:changed-region xml:id="ct3108713722912" text:id="ct3108713722912">
          <text:deletion>
            <office:change-info>
              <dc:creator>Sigurður Sigurðsson</dc:creator>
              <dc:date>2020-03-03T09:09:25</dc:date>
            </office:change-info>
            <text:p text:style-name="P26">3</text:p>
          </text:deletion>
        </text:changed-region>
        <text:changed-region xml:id="ct3108713711872" text:id="ct3108713711872">
          <text:insertion>
            <office:change-info>
              <dc:creator>Sigurður Sigurðsson</dc:creator>
              <dc:date>2020-03-03T09:09:29</dc:date>
            </office:change-info>
          </text:insertion>
        </text:changed-region>
        <text:changed-region xml:id="ct3108713717632" text:id="ct3108713717632">
          <text:deletion>
            <office:change-info>
              <dc:creator>Sigurður Sigurðsson</dc:creator>
              <dc:date>2020-03-03T09:09:28</dc:date>
            </office:change-info>
            <text:p text:style-name="P26">2</text:p>
          </text:deletion>
        </text:changed-region>
        <text:changed-region xml:id="ct3108810932992" text:id="ct3108810932992">
          <text:insertion>
            <office:change-info>
              <dc:creator>Sigurður Sigurðsson</dc:creator>
              <dc:date>2020-03-03T14:34:04</dc:date>
            </office:change-info>
          </text:insertion>
        </text:changed-region>
        <text:changed-region xml:id="ct3108810932272" text:id="ct3108810932272">
          <text:deletion>
            <office:change-info>
              <dc:creator>Sigurður Sigurðsson</dc:creator>
              <dc:date>2020-03-03T14:34:03</dc:date>
            </office:change-info>
            <text:p text:style-name="P26">1</text:p>
          </text:deletion>
        </text:changed-region>
        <text:changed-region xml:id="ct3108713715952" text:id="ct3108713715952">
          <text:deletion>
            <office:change-info>
              <dc:creator>Sigurður Sigurðsson</dc:creator>
              <dc:date>2020-03-03T09:09:31</dc:date>
            </office:change-info>
            <text:p text:style-name="P26">6</text:p>
          </text:deletion>
        </text:changed-region>
        <text:changed-region xml:id="ct3108713711152" text:id="ct3108713711152">
          <text:deletion>
            <office:change-info>
              <dc:creator>Anna María </dc:creator>
              <dc:date>2019-04-24T13:18:08</dc:date>
            </office:change-info>
            <text:p text:style-name="P89">Innkaup og endurnýjun á tækjum og búnaði</text:p>
          </text:deletion>
        </text:changed-region>
        <text:changed-region xml:id="ct3108713716192" text:id="ct3108713716192">
          <text:insertion>
            <office:change-info>
              <dc:creator>Anna María </dc:creator>
              <dc:date>2019-04-24T13:18:08</dc:date>
            </office:change-info>
          </text:insertion>
        </text:changed-region>
        <text:changed-region xml:id="ct3108664116736" text:id="ct3108664116736">
          <text:deletion>
            <office:change-info>
              <dc:creator>Anna María </dc:creator>
              <dc:date>2019-04-24T13:18:18</dc:date>
            </office:change-info>
            <text:p text:style-name="P36">09</text:p>
          </text:deletion>
        </text:changed-region>
        <text:changed-region xml:id="ct3108714148160" text:id="ct3108714148160">
          <text:insertion>
            <office:change-info>
              <dc:creator>Anna María </dc:creator>
              <dc:date>2019-04-24T13:18:18</dc:date>
            </office:change-info>
          </text:insertion>
        </text:changed-region>
        <text:changed-region xml:id="ct3108714146000" text:id="ct3108714146000">
          <text:deletion>
            <office:change-info>
              <dc:creator>Anna María </dc:creator>
              <dc:date>2019-04-24T13:18:21</dc:date>
            </office:change-info>
            <text:p text:style-name="P36">10.06.15</text:p>
          </text:deletion>
        </text:changed-region>
        <text:changed-region xml:id="ct3108714139760" text:id="ct3108714139760">
          <text:insertion>
            <office:change-info>
              <dc:creator>Anna María </dc:creator>
              <dc:date>2019-04-24T13:18:21</dc:date>
            </office:change-info>
          </text:insertion>
        </text:changed-region>
        <text:changed-region xml:id="ct3108714140720" text:id="ct3108714140720">
          <text:deletion>
            <office:change-info>
              <dc:creator>Anna María </dc:creator>
              <dc:date>2019-04-24T13:18:29</dc:date>
            </office:change-info>
            <text:p text:style-name="P36">08</text:p>
          </text:deletion>
        </text:changed-region>
        <text:changed-region xml:id="ct3108714145520" text:id="ct3108714145520">
          <text:insertion>
            <office:change-info>
              <dc:creator>Anna María </dc:creator>
              <dc:date>2019-04-24T13:18:29</dc:date>
            </office:change-info>
          </text:insertion>
        </text:changed-region>
        <text:changed-region xml:id="ct3108714154880" text:id="ct3108714154880">
          <text:deletion>
            <office:change-info>
              <dc:creator>Anna María </dc:creator>
              <dc:date>2019-04-24T13:18:32</dc:date>
            </office:change-info>
            <text:p text:style-name="P36">10.06.15</text:p>
          </text:deletion>
        </text:changed-region>
        <text:changed-region xml:id="ct3108714142640" text:id="ct3108714142640">
          <text:insertion>
            <office:change-info>
              <dc:creator>Anna María </dc:creator>
              <dc:date>2019-04-24T13:18:32</dc:date>
            </office:change-info>
          </text:insertion>
        </text:changed-region>
        <text:changed-region xml:id="ct3108714144080" text:id="ct3108714144080">
          <text:insertion>
            <office:change-info>
              <dc:creator>Sigurður Sigurðsson</dc:creator>
              <dc:date>2020-03-03T09:15:25</dc:date>
            </office:change-info>
          </text:insertion>
        </text:changed-region>
        <text:changed-region xml:id="ct3108714146240" text:id="ct3108714146240">
          <text:deletion>
            <office:change-info>
              <dc:creator>Sigurður Sigurðsson</dc:creator>
              <dc:date>2020-03-03T09:15:25</dc:date>
            </office:change-info>
            <text:p text:style-name="P23">2</text:p>
          </text:deletion>
        </text:changed-region>
        <text:changed-region xml:id="ct3108714143600" text:id="ct3108714143600">
          <text:insertion>
            <office:change-info>
              <dc:creator>Sigurður Sigurðsson</dc:creator>
              <dc:date>2020-03-03T09:15:29</dc:date>
            </office:change-info>
          </text:insertion>
        </text:changed-region>
        <text:changed-region xml:id="ct3108714140240" text:id="ct3108714140240">
          <text:deletion>
            <office:change-info>
              <dc:creator>Sigurður Sigurðsson</dc:creator>
              <dc:date>2020-03-03T09:15:28</dc:date>
            </office:change-info>
            <text:p text:style-name="P65"><text:span text:style-name="T11">14</text:span></text:p>
          </text:deletion>
        </text:changed-region>
        <text:changed-region xml:id="ct3108714141920" text:id="ct3108714141920">
          <text:deletion>
            <office:change-info>
              <dc:creator>Sigurður Sigurðsson</dc:creator>
              <dc:date>2020-03-03T09:15:32</dc:date>
            </office:change-info>
            <text:p text:style-name="P65"><text:span text:style-name="T11">11</text:span></text:p>
          </text:deletion>
        </text:changed-region>
        <text:changed-region xml:id="ct3108714140000" text:id="ct3108714140000">
          <text:insertion>
            <office:change-info>
              <dc:creator>Sigurður Sigurðsson</dc:creator>
              <dc:date>2020-03-03T09:15:32</dc:date>
            </office:change-info>
          </text:insertion>
        </text:changed-region>
        <text:changed-region xml:id="ct3108714140480" text:id="ct3108714140480">
          <text:deletion>
            <office:change-info>
              <dc:creator>Sigurður Sigurðsson</dc:creator>
              <dc:date>2020-03-03T09:15:34</dc:date>
            </office:change-info>
            <text:p text:style-name="P65"><text:span text:style-name="T11">18</text:span></text:p>
          </text:deletion>
        </text:changed-region>
        <text:changed-region xml:id="ct3108714140960" text:id="ct3108714140960">
          <text:insertion>
            <office:change-info>
              <dc:creator>Sigurður Sigurðsson</dc:creator>
              <dc:date>2020-03-03T09:15:34</dc:date>
            </office:change-info>
          </text:insertion>
        </text:changed-region>
        <text:changed-region xml:id="ct3108714141200" text:id="ct3108714141200">
          <text:insertion>
            <office:change-info>
              <dc:creator>Sigurður Sigurðsson</dc:creator>
              <dc:date>2020-03-03T09:16:17</dc:date>
            </office:change-info>
          </text:insertion>
        </text:changed-region>
        <text:changed-region xml:id="ct3108714149360" text:id="ct3108714149360">
          <text:deletion>
            <office:change-info>
              <dc:creator>Sigurður Sigurðsson</dc:creator>
              <dc:date>2020-03-03T09:16:16</dc:date>
            </office:change-info>
            <text:p text:style-name="P13">8</text:p>
          </text:deletion>
        </text:changed-region>
        <text:changed-region xml:id="ct3108714147680" text:id="ct3108714147680">
          <text:deletion>
            <office:change-info>
              <dc:creator>Sigurður Sigurðsson</dc:creator>
              <dc:date>2020-03-03T09:16:20</dc:date>
            </office:change-info>
            <text:p text:style-name="P65"><text:span text:style-name="T12">07</text:span></text:p>
          </text:deletion>
        </text:changed-region>
        <text:changed-region xml:id="ct3108714141440" text:id="ct3108714141440">
          <text:insertion>
            <office:change-info>
              <dc:creator>Sigurður Sigurðsson</dc:creator>
              <dc:date>2020-03-03T09:16:20</dc:date>
            </office:change-info>
          </text:insertion>
        </text:changed-region>
        <text:changed-region xml:id="ct3108714152720" text:id="ct3108714152720">
          <text:deletion>
            <office:change-info>
              <dc:creator>Sigurður Sigurðsson</dc:creator>
              <dc:date>2020-03-03T09:16:22</dc:date>
            </office:change-info>
            <text:p text:style-name="P65"><text:span text:style-name="T12">11</text:span></text:p>
          </text:deletion>
        </text:changed-region>
        <text:changed-region xml:id="ct3108714152240" text:id="ct3108714152240">
          <text:insertion>
            <office:change-info>
              <dc:creator>Sigurður Sigurðsson</dc:creator>
              <dc:date>2020-03-03T09:16:22</dc:date>
            </office:change-info>
          </text:insertion>
        </text:changed-region>
        <text:changed-region xml:id="ct3108714146480" text:id="ct3108714146480">
          <text:deletion>
            <office:change-info>
              <dc:creator>Sigurður Sigurðsson</dc:creator>
              <dc:date>2020-03-03T09:16:24</dc:date>
            </office:change-info>
            <text:p text:style-name="P65"><text:span text:style-name="T12">18</text:span></text:p>
          </text:deletion>
        </text:changed-region>
        <text:changed-region xml:id="ct3108714141680" text:id="ct3108714141680">
          <text:insertion>
            <office:change-info>
              <dc:creator>Sigurður Sigurðsson</dc:creator>
              <dc:date>2020-03-03T09:16:24</dc:date>
            </office:change-info>
          </text:insertion>
        </text:changed-region>
        <text:changed-region xml:id="ct3108714145280" text:id="ct3108714145280">
          <text:insertion>
            <office:change-info>
              <dc:creator>Sigurður Sigurðsson</dc:creator>
              <dc:date>2020-03-03T12:00:38</dc:date>
            </office:change-info>
          </text:insertion>
        </text:changed-region>
        <text:changed-region xml:id="ct3108714152000" text:id="ct3108714152000">
          <text:deletion>
            <office:change-info>
              <dc:creator>Sigurður Sigurðsson</dc:creator>
              <dc:date>2020-03-03T12:00:38</dc:date>
            </office:change-info>
            <text:p text:style-name="P18">7</text:p>
          </text:deletion>
        </text:changed-region>
        <text:changed-region xml:id="ct3108714142160" text:id="ct3108714142160">
          <text:deletion>
            <office:change-info>
              <dc:creator>Sigurður Sigurðsson</dc:creator>
              <dc:date>2020-03-03T12:00:41</dc:date>
            </office:change-info>
            <text:p text:style-name="P65"><text:span text:style-name="T7">07</text:span></text:p>
          </text:deletion>
        </text:changed-region>
        <text:changed-region xml:id="ct3108714142400" text:id="ct3108714142400">
          <text:insertion>
            <office:change-info>
              <dc:creator>Sigurður Sigurðsson</dc:creator>
              <dc:date>2020-03-03T12:00:41</dc:date>
            </office:change-info>
          </text:insertion>
        </text:changed-region>
        <text:changed-region xml:id="ct3108714145040" text:id="ct3108714145040">
          <text:deletion>
            <office:change-info>
              <dc:creator>Sigurður Sigurðsson</dc:creator>
              <dc:date>2020-03-03T12:00:44</dc:date>
            </office:change-info>
            <text:p text:style-name="P65"><text:span text:style-name="T7">11</text:span></text:p>
          </text:deletion>
        </text:changed-region>
        <text:changed-region xml:id="ct3108714150800" text:id="ct3108714150800">
          <text:insertion>
            <office:change-info>
              <dc:creator>Sigurður Sigurðsson</dc:creator>
              <dc:date>2020-03-03T12:00:44</dc:date>
            </office:change-info>
          </text:insertion>
        </text:changed-region>
        <text:changed-region xml:id="ct3108714151040" text:id="ct3108714151040">
          <text:deletion>
            <office:change-info>
              <dc:creator>Sigurður Sigurðsson</dc:creator>
              <dc:date>2020-03-03T12:00:46</dc:date>
            </office:change-info>
            <text:p text:style-name="P65"><text:span text:style-name="T7">18</text:span></text:p>
          </text:deletion>
        </text:changed-region>
        <text:changed-region xml:id="ct3108714149120" text:id="ct3108714149120">
          <text:insertion>
            <office:change-info>
              <dc:creator>Sigurður Sigurðsson</dc:creator>
              <dc:date>2020-03-03T12:00:46</dc:date>
            </office:change-info>
          </text:insertion>
        </text:changed-region>
        <text:changed-region xml:id="ct3108714142880" text:id="ct3108714142880">
          <text:deletion>
            <office:change-info>
              <dc:creator>Anna María </dc:creator>
              <dc:date>2019-04-24T13:19:42</dc:date>
            </office:change-info>
            <text:p text:style-name="P36">07</text:p>
          </text:deletion>
        </text:changed-region>
        <text:changed-region xml:id="ct3108714148880" text:id="ct3108714148880">
          <text:insertion>
            <office:change-info>
              <dc:creator>Anna María </dc:creator>
              <dc:date>2019-04-24T13:19:42</dc:date>
            </office:change-info>
          </text:insertion>
        </text:changed-region>
        <text:changed-region xml:id="ct3108714143120" text:id="ct3108714143120">
          <text:deletion>
            <office:change-info>
              <dc:creator>Anna María </dc:creator>
              <dc:date>2019-04-24T13:19:45</dc:date>
            </office:change-info>
            <text:p text:style-name="P36">09.09.14</text:p>
          </text:deletion>
        </text:changed-region>
        <text:changed-region xml:id="ct3108714143360" text:id="ct3108714143360">
          <text:insertion>
            <office:change-info>
              <dc:creator>Anna María </dc:creator>
              <dc:date>2019-04-24T13:19:45</dc:date>
            </office:change-info>
          </text:insertion>
        </text:changed-region>
        <text:changed-region xml:id="ct3108714143840" text:id="ct3108714143840">
          <text:insertion>
            <office:change-info>
              <dc:creator>Sigurður Sigurðsson</dc:creator>
              <dc:date>2020-03-03T09:02:36</dc:date>
            </office:change-info>
          </text:insertion>
        </text:changed-region>
        <text:changed-region xml:id="ct3108714154160" text:id="ct3108714154160">
          <text:deletion>
            <office:change-info>
              <dc:creator>Sigurður Sigurðsson</dc:creator>
              <dc:date>2020-03-03T09:02:36</dc:date>
            </office:change-info>
            <text:p text:style-name="P16"><text:span text:style-name="T77">2</text:span></text:p>
          </text:deletion>
        </text:changed-region>
        <text:changed-region xml:id="ct3108714146720" text:id="ct3108714146720">
          <text:deletion>
            <office:change-info>
              <dc:creator>Sigurður Sigurðsson</dc:creator>
              <dc:date>2020-03-03T09:02:40</dc:date>
            </office:change-info>
            <text:p text:style-name="P65"><text:span text:style-name="T6">29</text:span></text:p>
          </text:deletion>
        </text:changed-region>
        <text:changed-region xml:id="ct3108714144320" text:id="ct3108714144320">
          <text:insertion>
            <office:change-info>
              <dc:creator>Sigurður Sigurðsson</dc:creator>
              <dc:date>2020-03-03T09:02:40</dc:date>
            </office:change-info>
          </text:insertion>
        </text:changed-region>
        <text:changed-region xml:id="ct3108714152480" text:id="ct3108714152480">
          <text:deletion>
            <office:change-info>
              <dc:creator>Sigurður Sigurðsson</dc:creator>
              <dc:date>2020-03-03T09:02:41</dc:date>
            </office:change-info>
            <text:p text:style-name="P65"><text:span text:style-name="T6">5</text:span></text:p>
          </text:deletion>
        </text:changed-region>
        <text:changed-region xml:id="ct3108714144560" text:id="ct3108714144560">
          <text:insertion>
            <office:change-info>
              <dc:creator>Sigurður Sigurðsson</dc:creator>
              <dc:date>2020-03-03T09:02:43</dc:date>
            </office:change-info>
          </text:insertion>
        </text:changed-region>
        <text:changed-region xml:id="ct3108714144800" text:id="ct3108714144800">
          <text:deletion>
            <office:change-info>
              <dc:creator>Sigurður Sigurðsson</dc:creator>
              <dc:date>2020-03-03T09:02:44</dc:date>
            </office:change-info>
            <text:p text:style-name="P65"><text:span text:style-name="T6">4</text:span></text:p>
          </text:deletion>
        </text:changed-region>
        <text:changed-region xml:id="ct3108714146960" text:id="ct3108714146960">
          <text:insertion>
            <office:change-info>
              <dc:creator>Sigurður Sigurðsson</dc:creator>
              <dc:date>2020-03-03T09:02:45</dc:date>
            </office:change-info>
          </text:insertion>
        </text:changed-region>
        <text:changed-region xml:id="ct3108714147920" text:id="ct3108714147920">
          <text:insertion>
            <office:change-info>
              <dc:creator>Sigurður Sigurðsson</dc:creator>
              <dc:date>2020-03-03T09:03:34</dc:date>
            </office:change-info>
          </text:insertion>
        </text:changed-region>
        <text:changed-region xml:id="ct3108714148400" text:id="ct3108714148400">
          <text:deletion>
            <office:change-info>
              <dc:creator>Sigurður Sigurðsson</dc:creator>
              <dc:date>2020-03-03T09:03:33</dc:date>
            </office:change-info>
            <text:p text:style-name="P16"><text:span text:style-name="T77">2</text:span></text:p>
          </text:deletion>
        </text:changed-region>
        <text:changed-region xml:id="ct3108714145760" text:id="ct3108714145760">
          <text:deletion>
            <office:change-info>
              <dc:creator>Sigurður Sigurðsson</dc:creator>
              <dc:date>2020-03-03T09:03:37</dc:date>
            </office:change-info>
            <text:p text:style-name="P65"><text:span text:style-name="T6">29</text:span></text:p>
          </text:deletion>
        </text:changed-region>
        <text:changed-region xml:id="ct3108714147200" text:id="ct3108714147200">
          <text:insertion>
            <office:change-info>
              <dc:creator>Sigurður Sigurðsson</dc:creator>
              <dc:date>2020-03-03T09:03:37</dc:date>
            </office:change-info>
          </text:insertion>
        </text:changed-region>
        <text:changed-region xml:id="ct3108714147440" text:id="ct3108714147440">
          <text:deletion>
            <office:change-info>
              <dc:creator>Sigurður Sigurðsson</dc:creator>
              <dc:date>2020-03-03T09:03:38</dc:date>
            </office:change-info>
            <text:p text:style-name="P65"><text:span text:style-name="T6">5</text:span></text:p>
          </text:deletion>
        </text:changed-region>
        <text:changed-region xml:id="ct3108714154400" text:id="ct3108714154400">
          <text:insertion>
            <office:change-info>
              <dc:creator>Sigurður Sigurðsson</dc:creator>
              <dc:date>2020-03-03T09:03:39</dc:date>
            </office:change-info>
          </text:insertion>
        </text:changed-region>
        <text:changed-region xml:id="ct3108714151760" text:id="ct3108714151760">
          <text:deletion>
            <office:change-info>
              <dc:creator>Sigurður Sigurðsson</dc:creator>
              <dc:date>2020-03-03T09:03:41</dc:date>
            </office:change-info>
            <text:p text:style-name="P65"><text:span text:style-name="T6">4</text:span></text:p>
          </text:deletion>
        </text:changed-region>
        <text:changed-region xml:id="ct3108714148640" text:id="ct3108714148640">
          <text:insertion>
            <office:change-info>
              <dc:creator>Sigurður Sigurðsson</dc:creator>
              <dc:date>2020-03-03T09:03:41</dc:date>
            </office:change-info>
          </text:insertion>
        </text:changed-region>
        <text:changed-region xml:id="ct3108714149600" text:id="ct3108714149600">
          <text:insertion>
            <office:change-info>
              <dc:creator>Sigurður Sigurðsson</dc:creator>
              <dc:date>2020-03-03T08:57:50</dc:date>
            </office:change-info>
          </text:insertion>
        </text:changed-region>
        <text:changed-region xml:id="ct3108714152960" text:id="ct3108714152960">
          <text:deletion>
            <office:change-info>
              <dc:creator>Sigurður Sigurðsson</dc:creator>
              <dc:date>2020-03-03T08:57:50</dc:date>
            </office:change-info>
            <text:p text:style-name="P74">3</text:p>
          </text:deletion>
        </text:changed-region>
        <text:changed-region xml:id="ct3108714153200" text:id="ct3108714153200">
          <text:deletion>
            <office:change-info>
              <dc:creator>Sigurður Sigurðsson</dc:creator>
              <dc:date>2020-03-03T08:57:53</dc:date>
            </office:change-info>
            <text:p text:style-name="P119"><text:span text:style-name="T16">25</text:span></text:p>
          </text:deletion>
        </text:changed-region>
        <text:changed-region xml:id="ct3108714150080" text:id="ct3108714150080">
          <text:insertion>
            <office:change-info>
              <dc:creator>Sigurður Sigurðsson</dc:creator>
              <dc:date>2020-03-03T08:57:53</dc:date>
            </office:change-info>
          </text:insertion>
        </text:changed-region>
        <text:changed-region xml:id="ct3108714150320" text:id="ct3108714150320">
          <text:deletion>
            <office:change-info>
              <dc:creator>Sigurður Sigurðsson</dc:creator>
              <dc:date>2020-03-03T08:57:55</dc:date>
            </office:change-info>
            <text:p text:style-name="P119"><text:span text:style-name="T16">01</text:span></text:p>
          </text:deletion>
        </text:changed-region>
        <text:changed-region xml:id="ct3108714150560" text:id="ct3108714150560">
          <text:insertion>
            <office:change-info>
              <dc:creator>Sigurður Sigurðsson</dc:creator>
              <dc:date>2020-03-03T08:57:55</dc:date>
            </office:change-info>
          </text:insertion>
        </text:changed-region>
        <text:changed-region xml:id="ct3108714151280" text:id="ct3108714151280">
          <text:deletion>
            <office:change-info>
              <dc:creator>Sigurður Sigurðsson</dc:creator>
              <dc:date>2020-03-03T08:57:57</dc:date>
            </office:change-info>
            <text:p text:style-name="P119"><text:span text:style-name="T16">17</text:span></text:p>
          </text:deletion>
        </text:changed-region>
        <text:changed-region xml:id="ct3108714153920" text:id="ct3108714153920">
          <text:insertion>
            <office:change-info>
              <dc:creator>Sigurður Sigurðsson</dc:creator>
              <dc:date>2020-03-03T08:57:57</dc:date>
            </office:change-info>
          </text:insertion>
        </text:changed-region>
        <text:changed-region xml:id="ct3108714151520" text:id="ct3108714151520">
          <text:insertion>
            <office:change-info>
              <dc:creator>Anna María </dc:creator>
              <dc:date>2019-04-24T13:20:23</dc:date>
            </office:change-info>
          </text:insertion>
        </text:changed-region>
        <text:changed-region xml:id="ct3108714153440" text:id="ct3108714153440">
          <text:deletion>
            <office:change-info>
              <dc:creator>Anna María </dc:creator>
              <dc:date>2019-04-24T13:20:25</dc:date>
            </office:change-info>
            <text:p text:style-name="P99"><text:s/>-</text:p>
          </text:deletion>
        </text:changed-region>
        <text:changed-region xml:id="ct3108714153680" text:id="ct3108714153680">
          <text:insertion>
            <office:change-info>
              <dc:creator>Anna María </dc:creator>
              <dc:date>2019-04-24T13:20:27</dc:date>
            </office:change-info>
          </text:insertion>
        </text:changed-region>
        <text:changed-region xml:id="ct3108714154640" text:id="ct3108714154640">
          <text:deletion>
            <office:change-info>
              <dc:creator>Anna María </dc:creator>
              <dc:date>2019-04-24T13:20:31</dc:date>
            </office:change-info>
            <text:p text:style-name="P99"><text:s/>– tilkynningar </text:p>
          </text:deletion>
        </text:changed-region>
        <text:changed-region xml:id="ct3108714155600" text:id="ct3108714155600">
          <text:insertion>
            <office:change-info>
              <dc:creator>Anna María </dc:creator>
              <dc:date>2019-04-24T13:20:34</dc:date>
            </office:change-info>
          </text:insertion>
        </text:changed-region>
        <text:changed-region xml:id="ct3108714155120" text:id="ct3108714155120">
          <text:deletion>
            <office:change-info>
              <dc:creator>Anna María </dc:creator>
              <dc:date>2019-04-24T13:20:31</dc:date>
            </office:change-info>
            <text:p text:style-name="P99">-</text:p>
          </text:deletion>
        </text:changed-region>
        <text:changed-region xml:id="ct3108714155360" text:id="ct3108714155360">
          <text:insertion>
            <office:change-info>
              <dc:creator>Anna María </dc:creator>
              <dc:date>2019-04-24T13:20:34</dc:date>
            </office:change-info>
          </text:insertion>
        </text:changed-region>
        <text:changed-region xml:id="ct3108713724352" text:id="ct3108713724352">
          <text:deletion>
            <office:change-info>
              <dc:creator>Anna María </dc:creator>
              <dc:date>2019-04-24T13:20:37</dc:date>
            </office:change-info>
            <text:p text:style-name="P99"><text:span text:style-name="T2"><text:s/>–</text:span></text:p>
          </text:deletion>
        </text:changed-region>
        <text:changed-region xml:id="ct3108714460288" text:id="ct3108714460288">
          <text:deletion>
            <office:change-info>
              <dc:creator>Anna María </dc:creator>
              <dc:date>2019-04-24T13:20:40</dc:date>
            </office:change-info>
            <text:p text:style-name="P99"><text:s/>og forvarnir</text:p>
          </text:deletion>
        </text:changed-region>
        <text:changed-region xml:id="ct3108714459088" text:id="ct3108714459088">
          <text:insertion>
            <office:change-info>
              <dc:creator>Sigurður Sigurðsson</dc:creator>
              <dc:date>2020-03-03T08:52:08</dc:date>
            </office:change-info>
          </text:insertion>
        </text:changed-region>
        <text:changed-region xml:id="ct3108714451648" text:id="ct3108714451648">
          <text:deletion>
            <office:change-info>
              <dc:creator>Sigurður Sigurðsson</dc:creator>
              <dc:date>2020-03-03T08:52:08</dc:date>
            </office:change-info>
            <text:p text:style-name="P99"><text:span text:style-name="T76">6</text:span></text:p>
          </text:deletion>
        </text:changed-region>
        <text:changed-region xml:id="ct3108714456448" text:id="ct3108714456448">
          <text:deletion>
            <office:change-info>
              <dc:creator>Sigurður Sigurðsson</dc:creator>
              <dc:date>2020-03-03T08:52:19</dc:date>
            </office:change-info>
            <text:p text:style-name="P120"><text:span text:style-name="T19">06</text:span></text:p>
          </text:deletion>
        </text:changed-region>
        <text:changed-region xml:id="ct3108714465328" text:id="ct3108714465328">
          <text:insertion>
            <office:change-info>
              <dc:creator>Sigurður Sigurðsson</dc:creator>
              <dc:date>2020-03-03T08:52:19</dc:date>
            </office:change-info>
          </text:insertion>
        </text:changed-region>
        <text:changed-region xml:id="ct3108714463168" text:id="ct3108714463168">
          <text:deletion>
            <office:change-info>
              <dc:creator>Sigurður Sigurðsson</dc:creator>
              <dc:date>2020-03-03T08:52:28</dc:date>
            </office:change-info>
            <text:p text:style-name="P120"><text:span text:style-name="T19">10</text:span></text:p>
          </text:deletion>
        </text:changed-region>
        <text:changed-region xml:id="ct3108714465568" text:id="ct3108714465568">
          <text:insertion>
            <office:change-info>
              <dc:creator>Sigurður Sigurðsson</dc:creator>
              <dc:date>2020-03-03T08:52:28</dc:date>
            </office:change-info>
          </text:insertion>
        </text:changed-region>
        <text:changed-region xml:id="ct3108714463408" text:id="ct3108714463408">
          <text:deletion>
            <office:change-info>
              <dc:creator>Sigurður Sigurðsson</dc:creator>
              <dc:date>2020-03-03T08:52:32</dc:date>
            </office:change-info>
            <text:p text:style-name="P120"><text:span text:style-name="T19">15</text:span></text:p>
          </text:deletion>
        </text:changed-region>
        <text:changed-region xml:id="ct3108714451168" text:id="ct3108714451168">
          <text:insertion>
            <office:change-info>
              <dc:creator>Sigurður Sigurðsson</dc:creator>
              <dc:date>2020-03-03T08:52:32</dc:date>
            </office:change-info>
          </text:insertion>
        </text:changed-region>
        <text:changed-region xml:id="ct3108714455008" text:id="ct3108714455008">
          <text:insertion>
            <office:change-info>
              <dc:creator>Sigurður Sigurðsson</dc:creator>
              <dc:date>2020-03-03T08:59:00</dc:date>
            </office:change-info>
          </text:insertion>
        </text:changed-region>
        <text:changed-region xml:id="ct3108714456688" text:id="ct3108714456688">
          <text:deletion>
            <office:change-info>
              <dc:creator>Sigurður Sigurðsson</dc:creator>
              <dc:date>2020-03-03T08:58:59</dc:date>
            </office:change-info>
            <text:p text:style-name="P99"><text:span text:style-name="T77">2</text:span></text:p>
          </text:deletion>
        </text:changed-region>
        <text:changed-region xml:id="ct3108714452128" text:id="ct3108714452128">
          <text:insertion>
            <office:change-info>
              <dc:creator>Sigurður Sigurðsson</dc:creator>
              <dc:date>2020-03-03T08:59:03</dc:date>
            </office:change-info>
          </text:insertion>
        </text:changed-region>
        <text:changed-region xml:id="ct3108714458608" text:id="ct3108714458608">
          <text:deletion>
            <office:change-info>
              <dc:creator>Sigurður Sigurðsson</dc:creator>
              <dc:date>2020-03-03T08:59:03</dc:date>
            </office:change-info>
            <text:p text:style-name="P119"><text:span text:style-name="T23">08</text:span></text:p>
          </text:deletion>
        </text:changed-region>
        <text:changed-region xml:id="ct3108714456928" text:id="ct3108714456928">
          <text:deletion>
            <office:change-info>
              <dc:creator>Sigurður Sigurðsson</dc:creator>
              <dc:date>2020-03-03T08:59:05</dc:date>
            </office:change-info>
            <text:p text:style-name="P119"><text:span text:style-name="T18">2</text:span></text:p>
          </text:deletion>
        </text:changed-region>
        <text:changed-region xml:id="ct3108714454048" text:id="ct3108714454048">
          <text:insertion>
            <office:change-info>
              <dc:creator>Sigurður Sigurðsson</dc:creator>
              <dc:date>2020-03-03T08:59:06</dc:date>
            </office:change-info>
          </text:insertion>
        </text:changed-region>
        <text:changed-region xml:id="ct3108714457888" text:id="ct3108714457888">
          <text:deletion>
            <office:change-info>
              <dc:creator>Sigurður Sigurðsson</dc:creator>
              <dc:date>2020-03-03T08:59:09</dc:date>
            </office:change-info>
            <text:p text:style-name="P119"><text:span text:style-name="T18">11</text:span></text:p>
          </text:deletion>
        </text:changed-region>
        <text:changed-region xml:id="ct3108714462688" text:id="ct3108714462688">
          <text:insertion>
            <office:change-info>
              <dc:creator>Sigurður Sigurðsson</dc:creator>
              <dc:date>2020-03-03T08:59:09</dc:date>
            </office:change-info>
          </text:insertion>
        </text:changed-region>
        <text:changed-region xml:id="ct3108714451888" text:id="ct3108714451888">
          <text:insertion>
            <office:change-info>
              <dc:creator>Sigurður Sigurðsson</dc:creator>
              <dc:date>2020-03-03T08:53:07</dc:date>
            </office:change-info>
          </text:insertion>
        </text:changed-region>
        <text:changed-region xml:id="ct3108714458368" text:id="ct3108714458368">
          <text:deletion>
            <office:change-info>
              <dc:creator>Sigurður Sigurðsson</dc:creator>
              <dc:date>2020-03-03T08:53:07</dc:date>
            </office:change-info>
            <text:p text:style-name="P99"><text:span text:style-name="T76">4</text:span></text:p>
          </text:deletion>
        </text:changed-region>
        <text:changed-region xml:id="ct3108714454768" text:id="ct3108714454768">
          <text:deletion>
            <office:change-info>
              <dc:creator>Sigurður Sigurðsson</dc:creator>
              <dc:date>2020-03-03T08:53:10</dc:date>
            </office:change-info>
            <text:p text:style-name="P127"><text:span text:style-name="T21">20</text:span></text:p>
          </text:deletion>
        </text:changed-region>
        <text:changed-region xml:id="ct3108714466048" text:id="ct3108714466048">
          <text:insertion>
            <office:change-info>
              <dc:creator>Sigurður Sigurðsson</dc:creator>
              <dc:date>2020-03-03T08:53:10</dc:date>
            </office:change-info>
          </text:insertion>
        </text:changed-region>
        <text:changed-region xml:id="ct3108714458848" text:id="ct3108714458848">
          <text:deletion>
            <office:change-info>
              <dc:creator>Sigurður Sigurðsson</dc:creator>
              <dc:date>2020-03-03T08:53:12</dc:date>
            </office:change-info>
            <text:p text:style-name="P127"><text:span text:style-name="T21">09</text:span></text:p>
          </text:deletion>
        </text:changed-region>
        <text:changed-region xml:id="ct3108714453568" text:id="ct3108714453568">
          <text:insertion>
            <office:change-info>
              <dc:creator>Sigurður Sigurðsson</dc:creator>
              <dc:date>2020-03-03T08:53:12</dc:date>
            </office:change-info>
          </text:insertion>
        </text:changed-region>
        <text:changed-region xml:id="ct3108714452368" text:id="ct3108714452368">
          <text:deletion>
            <office:change-info>
              <dc:creator>Sigurður Sigurðsson</dc:creator>
              <dc:date>2020-03-03T08:53:14</dc:date>
            </office:change-info>
            <text:p text:style-name="P127"><text:span text:style-name="T21">17</text:span></text:p>
          </text:deletion>
        </text:changed-region>
        <text:changed-region xml:id="ct3108714452608" text:id="ct3108714452608">
          <text:insertion>
            <office:change-info>
              <dc:creator>Sigurður Sigurðsson</dc:creator>
              <dc:date>2020-03-03T08:53:14</dc:date>
            </office:change-info>
          </text:insertion>
        </text:changed-region>
        <text:changed-region xml:id="ct3108714461968" text:id="ct3108714461968">
          <text:insertion>
            <office:change-info>
              <dc:creator>Sigurður Sigurðsson</dc:creator>
              <dc:date>2020-03-03T08:55:36</dc:date>
            </office:change-info>
          </text:insertion>
        </text:changed-region>
        <text:changed-region xml:id="ct3108714455248" text:id="ct3108714455248">
          <text:deletion>
            <office:change-info>
              <dc:creator>Sigurður Sigurðsson</dc:creator>
              <dc:date>2020-03-03T08:55:36</dc:date>
            </office:change-info>
            <text:p text:style-name="P57">0</text:p>
          </text:deletion>
        </text:changed-region>
        <text:changed-region xml:id="ct3108714455488" text:id="ct3108714455488">
          <text:insertion>
            <office:change-info>
              <dc:creator>Sigurður Sigurðsson</dc:creator>
              <dc:date>2020-03-03T08:55:41</dc:date>
            </office:change-info>
          </text:insertion>
        </text:changed-region>
        <text:changed-region xml:id="ct3108714459328" text:id="ct3108714459328">
          <text:deletion>
            <office:change-info>
              <dc:creator>Sigurður Sigurðsson</dc:creator>
              <dc:date>2020-03-03T08:55:41</dc:date>
            </office:change-info>
            <text:p text:style-name="P65"><text:span text:style-name="T74">3</text:span></text:p>
          </text:deletion>
        </text:changed-region>
        <text:changed-region xml:id="ct3108714453328" text:id="ct3108714453328">
          <text:deletion>
            <office:change-info>
              <dc:creator>Sigurður Sigurðsson</dc:creator>
              <dc:date>2020-03-03T08:55:45</dc:date>
            </office:change-info>
            <text:p text:style-name="P65"><text:span text:style-name="T22">02</text:span></text:p>
          </text:deletion>
        </text:changed-region>
        <text:changed-region xml:id="ct3108714452848" text:id="ct3108714452848">
          <text:insertion>
            <office:change-info>
              <dc:creator>Sigurður Sigurðsson</dc:creator>
              <dc:date>2020-03-03T08:55:45</dc:date>
            </office:change-info>
          </text:insertion>
        </text:changed-region>
        <text:changed-region xml:id="ct3108714453088" text:id="ct3108714453088">
          <text:deletion>
            <office:change-info>
              <dc:creator>Sigurður Sigurðsson</dc:creator>
              <dc:date>2020-03-03T08:55:48</dc:date>
            </office:change-info>
            <text:p text:style-name="P65"><text:span text:style-name="T22">16</text:span></text:p>
          </text:deletion>
        </text:changed-region>
        <text:changed-region xml:id="ct3108714457648" text:id="ct3108714457648">
          <text:insertion>
            <office:change-info>
              <dc:creator>Sigurður Sigurðsson</dc:creator>
              <dc:date>2020-03-03T08:55:48</dc:date>
            </office:change-info>
          </text:insertion>
        </text:changed-region>
        <text:changed-region xml:id="ct3108714459568" text:id="ct3108714459568">
          <text:insertion>
            <office:change-info>
              <dc:creator>Sigurður Sigurðsson</dc:creator>
              <dc:date>2020-03-03T11:48:32</dc:date>
            </office:change-info>
          </text:insertion>
        </text:changed-region>
        <text:changed-region xml:id="ct3108714462448" text:id="ct3108714462448">
          <text:deletion>
            <office:change-info>
              <dc:creator>Sigurður Sigurðsson</dc:creator>
              <dc:date>2020-03-03T11:48:32</dc:date>
            </office:change-info>
            <text:p text:style-name="P99"><text:span text:style-name="T79">1</text:span></text:p>
          </text:deletion>
        </text:changed-region>
        <text:changed-region xml:id="ct3108714457168" text:id="ct3108714457168">
          <text:insertion>
            <office:change-info>
              <dc:creator>Sigurður Sigurðsson</dc:creator>
              <dc:date>2020-03-03T11:48:35</dc:date>
            </office:change-info>
          </text:insertion>
        </text:changed-region>
        <text:changed-region xml:id="ct3108714459808" text:id="ct3108714459808">
          <text:deletion>
            <office:change-info>
              <dc:creator>Sigurður Sigurðsson</dc:creator>
              <dc:date>2020-03-03T11:48:33</dc:date>
            </office:change-info>
            <text:p text:style-name="P99"><text:span text:style-name="T79">29</text:span></text:p>
          </text:deletion>
        </text:changed-region>
        <text:changed-region xml:id="ct3108714463648" text:id="ct3108714463648">
          <text:insertion>
            <office:change-info>
              <dc:creator>Sigurður Sigurðsson</dc:creator>
              <dc:date>2020-03-03T11:48:36</dc:date>
            </office:change-info>
          </text:insertion>
        </text:changed-region>
        <text:changed-region xml:id="ct3108714461248" text:id="ct3108714461248">
          <text:deletion>
            <office:change-info>
              <dc:creator>Sigurður Sigurðsson</dc:creator>
              <dc:date>2020-03-03T11:48:36</dc:date>
            </office:change-info>
            <text:p text:style-name="P99"><text:span text:style-name="T79">3</text:span></text:p>
          </text:deletion>
        </text:changed-region>
        <text:changed-region xml:id="ct3108714453808" text:id="ct3108714453808">
          <text:insertion>
            <office:change-info>
              <dc:creator>Sigurður Sigurðsson</dc:creator>
              <dc:date>2020-03-03T11:48:38</dc:date>
            </office:change-info>
          </text:insertion>
        </text:changed-region>
        <text:changed-region xml:id="ct3108714466288" text:id="ct3108714466288">
          <text:deletion>
            <office:change-info>
              <dc:creator>Sigurður Sigurðsson</dc:creator>
              <dc:date>2020-03-03T11:48:37</dc:date>
            </office:change-info>
            <text:p text:style-name="P99"><text:span text:style-name="T79">1</text:span></text:p>
          </text:deletion>
        </text:changed-region>
        <text:changed-region xml:id="ct3108714454288" text:id="ct3108714454288">
          <text:insertion>
            <office:change-info>
              <dc:creator>Sigurður Sigurðsson</dc:creator>
              <dc:date>2020-03-03T08:59:56</dc:date>
            </office:change-info>
          </text:insertion>
        </text:changed-region>
        <text:changed-region xml:id="ct3108714460528" text:id="ct3108714460528">
          <text:deletion>
            <office:change-info>
              <dc:creator>Sigurður Sigurðsson</dc:creator>
              <dc:date>2020-03-03T08:59:56</dc:date>
            </office:change-info>
            <text:p text:style-name="P99"><text:span text:style-name="T77">1</text:span></text:p>
          </text:deletion>
        </text:changed-region>
        <text:changed-region xml:id="ct3108714451408" text:id="ct3108714451408">
          <text:insertion>
            <office:change-info>
              <dc:creator>Sigurður Sigurðsson</dc:creator>
              <dc:date>2020-03-03T09:00:02</dc:date>
            </office:change-info>
          </text:insertion>
        </text:changed-region>
        <text:changed-region xml:id="ct3108714462928" text:id="ct3108714462928">
          <text:deletion>
            <office:change-info>
              <dc:creator>Sigurður Sigurðsson</dc:creator>
              <dc:date>2020-03-03T08:59:58</dc:date>
            </office:change-info>
            <text:p text:style-name="P99"><text:span text:style-name="T77">8</text:span></text:p>
          </text:deletion>
        </text:changed-region>
        <text:changed-region xml:id="ct3108714460048" text:id="ct3108714460048">
          <text:deletion>
            <office:change-info>
              <dc:creator>Sigurður Sigurðsson</dc:creator>
              <dc:date>2020-03-03T09:00:02</dc:date>
            </office:change-info>
            <text:p text:style-name="P99"><text:span text:style-name="T77">0</text:span></text:p>
          </text:deletion>
        </text:changed-region>
        <text:changed-region xml:id="ct3108714457408" text:id="ct3108714457408">
          <text:deletion>
            <office:change-info>
              <dc:creator>Sigurður Sigurðsson</dc:creator>
              <dc:date>2020-03-03T09:00:04</dc:date>
            </office:change-info>
            <text:p text:style-name="P99">2</text:p>
          </text:deletion>
        </text:changed-region>
        <text:changed-region xml:id="ct3108714465808" text:id="ct3108714465808">
          <text:insertion>
            <office:change-info>
              <dc:creator>Sigurður Sigurðsson</dc:creator>
              <dc:date>2020-03-03T09:00:05</dc:date>
            </office:change-info>
          </text:insertion>
        </text:changed-region>
        <text:changed-region xml:id="ct3108714465088" text:id="ct3108714465088">
          <text:deletion>
            <office:change-info>
              <dc:creator>Sigurður Sigurðsson</dc:creator>
              <dc:date>2020-03-03T09:00:06</dc:date>
            </office:change-info>
            <text:p text:style-name="P99">1</text:p>
          </text:deletion>
        </text:changed-region>
        <text:changed-region xml:id="ct3108714464848" text:id="ct3108714464848">
          <text:insertion>
            <office:change-info>
              <dc:creator>Sigurður Sigurðsson</dc:creator>
              <dc:date>2020-03-03T09:00:07</dc:date>
            </office:change-info>
          </text:insertion>
        </text:changed-region>
        <text:changed-region xml:id="ct3108714455728" text:id="ct3108714455728">
          <text:deletion>
            <office:change-info>
              <dc:creator>Anna María </dc:creator>
              <dc:date>2019-04-24T13:20:00</dc:date>
            </office:change-info>
            <text:p text:style-name="P63"><text:span text:style-name="T55">03</text:span></text:p>
          </text:deletion>
        </text:changed-region>
        <text:changed-region xml:id="ct3108714460768" text:id="ct3108714460768">
          <text:insertion>
            <office:change-info>
              <dc:creator>Anna María </dc:creator>
              <dc:date>2019-04-24T13:20:00</dc:date>
            </office:change-info>
          </text:insertion>
        </text:changed-region>
        <text:changed-region xml:id="ct3108714461008" text:id="ct3108714461008">
          <text:deletion>
            <office:change-info>
              <dc:creator>Anna María </dc:creator>
              <dc:date>2019-04-24T13:20:03</dc:date>
            </office:change-info>
            <text:p text:style-name="P63"><text:span text:style-name="T55">12.10.18</text:span></text:p>
          </text:deletion>
        </text:changed-region>
        <text:changed-region xml:id="ct3108714454528" text:id="ct3108714454528">
          <text:insertion>
            <office:change-info>
              <dc:creator>Anna María </dc:creator>
              <dc:date>2019-04-24T13:20:03</dc:date>
            </office:change-info>
          </text:insertion>
        </text:changed-region>
        <text:changed-region xml:id="ct3108714455968" text:id="ct3108714455968">
          <text:insertion>
            <office:change-info>
              <dc:creator>Sigurður Sigurðsson</dc:creator>
              <dc:date>2020-03-03T09:00:35</dc:date>
            </office:change-info>
          </text:insertion>
        </text:changed-region>
        <text:changed-region xml:id="ct3108714456208" text:id="ct3108714456208">
          <text:deletion>
            <office:change-info>
              <dc:creator>Sigurður Sigurðsson</dc:creator>
              <dc:date>2020-03-03T09:00:35</dc:date>
            </office:change-info>
            <text:p text:style-name="P46"><text:span text:style-name="T77">2</text:span></text:p>
          </text:deletion>
        </text:changed-region>
        <text:changed-region xml:id="ct3108714458128" text:id="ct3108714458128">
          <text:deletion>
            <office:change-info>
              <dc:creator>Sigurður Sigurðsson</dc:creator>
              <dc:date>2020-03-03T09:00:38</dc:date>
            </office:change-info>
            <text:p text:style-name="P65"><text:span text:style-name="T18">29</text:span></text:p>
          </text:deletion>
        </text:changed-region>
        <text:changed-region xml:id="ct3108714461488" text:id="ct3108714461488">
          <text:insertion>
            <office:change-info>
              <dc:creator>Sigurður Sigurðsson</dc:creator>
              <dc:date>2020-03-03T09:00:38</dc:date>
            </office:change-info>
          </text:insertion>
        </text:changed-region>
        <text:changed-region xml:id="ct3108714461728" text:id="ct3108714461728">
          <text:deletion>
            <office:change-info>
              <dc:creator>Sigurður Sigurðsson</dc:creator>
              <dc:date>2020-03-03T09:00:39</dc:date>
            </office:change-info>
            <text:p text:style-name="P65"><text:span text:style-name="T18">5</text:span></text:p>
          </text:deletion>
        </text:changed-region>
        <text:changed-region xml:id="ct3108714462208" text:id="ct3108714462208">
          <text:insertion>
            <office:change-info>
              <dc:creator>Sigurður Sigurðsson</dc:creator>
              <dc:date>2020-03-03T09:00:41</dc:date>
            </office:change-info>
          </text:insertion>
        </text:changed-region>
        <text:changed-region xml:id="ct3108714463888" text:id="ct3108714463888">
          <text:deletion>
            <office:change-info>
              <dc:creator>Sigurður Sigurðsson</dc:creator>
              <dc:date>2020-03-03T09:00:42</dc:date>
            </office:change-info>
            <text:p text:style-name="P65"><text:span text:style-name="T18">4</text:span></text:p>
          </text:deletion>
        </text:changed-region>
        <text:changed-region xml:id="ct3108714464128" text:id="ct3108714464128">
          <text:insertion>
            <office:change-info>
              <dc:creator>Sigurður Sigurðsson</dc:creator>
              <dc:date>2020-03-03T09:00:42</dc:date>
            </office:change-info>
          </text:insertion>
        </text:changed-region>
        <text:changed-region xml:id="ct3108714464368" text:id="ct3108714464368">
          <text:insertion>
            <office:change-info>
              <dc:creator>Sigurður Sigurðsson</dc:creator>
              <dc:date>2020-03-03T09:01:14</dc:date>
            </office:change-info>
          </text:insertion>
        </text:changed-region>
        <text:changed-region xml:id="ct3108714464608" text:id="ct3108714464608">
          <text:deletion>
            <office:change-info>
              <dc:creator>Sigurður Sigurðsson</dc:creator>
              <dc:date>2020-03-03T09:01:14</dc:date>
            </office:change-info>
            <text:p text:style-name="P46"><text:span text:style-name="T77">1</text:span></text:p>
          </text:deletion>
        </text:changed-region>
        <text:changed-region xml:id="ct3108714466768" text:id="ct3108714466768">
          <text:deletion>
            <office:change-info>
              <dc:creator>Sigurður Sigurðsson</dc:creator>
              <dc:date>2020-03-03T09:01:17</dc:date>
            </office:change-info>
            <text:p text:style-name="P65"><text:span text:style-name="T18">07</text:span></text:p>
          </text:deletion>
        </text:changed-region>
        <text:changed-region xml:id="ct3108714467008" text:id="ct3108714467008">
          <text:insertion>
            <office:change-info>
              <dc:creator>Sigurður Sigurðsson</dc:creator>
              <dc:date>2020-03-03T09:01:17</dc:date>
            </office:change-info>
          </text:insertion>
        </text:changed-region>
        <text:changed-region xml:id="ct3108714466528" text:id="ct3108714466528">
          <text:deletion>
            <office:change-info>
              <dc:creator>Sigurður Sigurðsson</dc:creator>
              <dc:date>2020-03-03T09:01:18</dc:date>
            </office:change-info>
            <text:p text:style-name="P65"><text:span text:style-name="T18">2</text:span></text:p>
          </text:deletion>
        </text:changed-region>
        <text:changed-region xml:id="ct3108714760416" text:id="ct3108714760416">
          <text:insertion>
            <office:change-info>
              <dc:creator>Sigurður Sigurðsson</dc:creator>
              <dc:date>2020-03-03T09:01:18</dc:date>
            </office:change-info>
          </text:insertion>
        </text:changed-region>
        <text:changed-region xml:id="ct3108714768816" text:id="ct3108714768816">
          <text:deletion>
            <office:change-info>
              <dc:creator>Sigurður Sigurðsson</dc:creator>
              <dc:date>2020-03-03T09:01:20</dc:date>
            </office:change-info>
            <text:p text:style-name="P65"><text:span text:style-name="T18">1</text:span></text:p>
          </text:deletion>
        </text:changed-region>
        <text:changed-region xml:id="ct3108714760656" text:id="ct3108714760656">
          <text:insertion>
            <office:change-info>
              <dc:creator>Sigurður Sigurðsson</dc:creator>
              <dc:date>2020-03-03T09:01:20</dc:date>
            </office:change-info>
          </text:insertion>
        </text:changed-region>
        <text:changed-region xml:id="ct3108714766416" text:id="ct3108714766416">
          <text:deletion>
            <office:change-info>
              <dc:creator>Anna María </dc:creator>
              <dc:date>2019-04-24T13:25:41</dc:date>
            </office:change-info>
            <text:p text:style-name="P62"><text:span text:style-name="T30">0</text:span>2</text:p>
          </text:deletion>
        </text:changed-region>
        <text:changed-region xml:id="ct3108714764256" text:id="ct3108714764256">
          <text:insertion>
            <office:change-info>
              <dc:creator>Anna María </dc:creator>
              <dc:date>2019-04-24T13:25:41</dc:date>
            </office:change-info>
          </text:insertion>
        </text:changed-region>
        <text:changed-region xml:id="ct3108714764496" text:id="ct3108714764496">
          <text:deletion>
            <office:change-info>
              <dc:creator>Anna María </dc:creator>
              <dc:date>2019-04-24T13:25:46</dc:date>
            </office:change-info>
            <text:p text:style-name="P62"><text:span text:style-name="T30">2</text:span>1<text:span text:style-name="T30">.0</text:span>2<text:span text:style-name="T30">.1</text:span>8</text:p>
          </text:deletion>
        </text:changed-region>
        <text:changed-region xml:id="ct3108714756096" text:id="ct3108714756096">
          <text:insertion>
            <office:change-info>
              <dc:creator>Anna María </dc:creator>
              <dc:date>2019-04-24T13:25:4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92">Kafli 00: Innihald</text:p>
          </table:table-cell>
          <table:covered-table-cell/>
          <table:covered-table-cell/>
          <table:table-cell table:style-name="Table1.D1" office:value-type="string">
            <text:p text:style-name="P92"/>
          </table:table-cell>
        </table:table-row>
        <table:table-row table:style-name="Table1.1">
          <table:table-cell table:style-name="Table1.A2" office:value-type="string">
            <text:p text:style-name="P92">Skjal</text:p>
          </table:table-cell>
          <table:table-cell table:style-name="Table1.A2" office:value-type="string">
            <text:p text:style-name="P92">Heiti</text:p>
          </table:table-cell>
          <table:table-cell table:style-name="Table1.A2" office:value-type="string">
            <text:p text:style-name="P92">Útgáfa- númer</text:p>
          </table:table-cell>
          <table:table-cell table:style-name="Table1.D2" office:value-type="string">
            <text:p text:style-name="P92">Dagsetning</text:p>
          </table:table-cell>
        </table:table-row>
        <table:table-row table:style-name="Table1.1">
          <table:table-cell table:style-name="Table1.A3" office:value-type="string">
            <text:p text:style-name="P16">INN-001</text:p>
          </table:table-cell>
          <table:table-cell table:style-name="Table1.B3" office:value-type="string">
            <text:p text:style-name="P16">Innihald <text:span text:style-name="T53">gæða</text:span>handbókar</text:p>
          </table:table-cell>
          <table:table-cell table:style-name="Table1.C3" office:value-type="string">
            <text:p text:style-name="P36"><text:change text:change-id="ct3108706902752"/><text:change-start text:change-id="ct3108706901792"/>4<text:change-end text:change-id="ct3108706901792"/><text:change-start text:change-id="ct3108814515888"/><text:span text:style-name="T81">1</text:span><text:change-end text:change-id="ct3108814515888"/><text:change text:change-id="ct3108814513968"/></text:p>
          </table:table-cell>
          <table:table-cell table:style-name="Table1.D3" office:value-type="string">
            <text:p text:style-name="P163"><text:change text:change-id="ct3108706902032"/><text:change-start text:change-id="ct3108706896512"/><text:span text:style-name="T69">2</text:span><text:change-end text:change-id="ct3108706896512"/><text:change-start text:change-id="ct3108814503408"/><text:span text:style-name="T69">6</text:span><text:change-end text:change-id="ct3108814503408"/><text:change text:change-id="ct3108814508448"/><text:change-start text:change-id="ct3108706897712"/><text:span text:style-name="T69">.0</text:span><text:change-end text:change-id="ct3108706897712"/><text:change-start text:change-id="ct3108814507008"/><text:span text:style-name="T69">2</text:span><text:change-end text:change-id="ct3108814507008"/><text:change text:change-id="ct3108814507728"/><text:change-start text:change-id="ct3108814500768"/><text:span text:style-name="T69">.</text:span><text:change-end text:change-id="ct3108814500768"/><text:change text:change-id="ct3108814503648"/><text:change-start text:change-id="ct3108814510128"/><text:span text:style-name="T69">2</text:span><text:span text:style-name="T70">0</text:span><text:change-end text:change-id="ct3108814510128"/></text:p>
          </table:table-cell>
        </table:table-row>
        <table:table-row table:style-name="Table1.1">
          <table:table-cell table:style-name="Table1.A4" office:value-type="string">
            <text:p text:style-name="P16">INN-002</text:p>
          </table:table-cell>
          <table:table-cell table:style-name="Table1.B4" office:value-type="string">
            <text:p text:style-name="P72">Skrár á pappírsformi</text:p>
          </table:table-cell>
          <table:table-cell table:style-name="Table1.C4" office:value-type="string">
            <text:p text:style-name="P88"><text:change text:change-id="ct3108706905632"/><text:change-start text:change-id="ct3108706903952"/>2<text:change-end text:change-id="ct3108706903952"/><text:change-start text:change-id="ct3108706902272"/><text:span text:style-name="T80">5</text:span><text:change-end text:change-id="ct3108706902272"/><text:change text:change-id="ct3108706904192"/></text:p>
          </table:table-cell>
          <table:table-cell table:style-name="Table1.D4" office:value-type="string">
            <text:p text:style-name="P87"><text:change text:change-id="ct3108706899632"/><text:change-start text:change-id="ct3108706899872"/>2<text:change-end text:change-id="ct3108706899872"/><text:change-start text:change-id="ct3108706902512"/><text:span text:style-name="T80">6</text:span><text:change-end text:change-id="ct3108706902512"/><text:change text:change-id="ct3108706904672"/><text:change-start text:change-id="ct3108706905872"/>.0<text:change-end text:change-id="ct3108706905872"/><text:change text:change-id="ct3108706906352"/><text:change-start text:change-id="ct3108704041248"/><text:span text:style-name="T80">2</text:span><text:change-end text:change-id="ct3108704041248"/><text:change-start text:change-id="ct3108704027568"/>.<text:change-end text:change-id="ct3108704027568"/><text:change-start text:change-id="ct3108704028768"/><text:span text:style-name="T80">20</text:span><text:change-end text:change-id="ct3108704028768"/><text:change text:change-id="ct3108704032848"/></text:p>
          </table:table-cell>
        </table:table-row>
        <table:table-row table:style-name="Table1.1">
          <table:table-cell table:style-name="Table1.A5" office:value-type="string">
            <text:p text:style-name="P16">INN-003</text:p>
          </table:table-cell>
          <table:table-cell table:style-name="Table1.B5" office:value-type="string">
            <text:p text:style-name="P72"><text:span text:style-name="T26">Geymslustaðir fyrir s</text:span>krár á tölvutæku formi</text:p>
          </table:table-cell>
          <table:table-cell table:style-name="Table1.C5" office:value-type="string">
            <text:p text:style-name="P72">0<text:change-start text:change-id="ct3108704033088"/><text:span text:style-name="T80">8</text:span><text:change-end text:change-id="ct3108704033088"/><text:change text:change-id="ct3108704031408"/></text:p>
          </table:table-cell>
          <table:table-cell table:style-name="Table1.D5" office:value-type="string">
            <text:p text:style-name="P119"><text:change text:change-id="ct3108704026848"/><text:change-start text:change-id="ct3108704027328"/><text:span text:style-name="T65">26</text:span><text:change-end text:change-id="ct3108704027328"/><text:span text:style-name="T14">.0</text:span><text:change text:change-id="ct3108704035248"/><text:change-start text:change-id="ct3108704029008"/><text:span text:style-name="T17">2</text:span><text:change-end text:change-id="ct3108704029008"/><text:span text:style-name="T14">.</text:span><text:change text:change-id="ct3108704027808"/><text:change-start text:change-id="ct3108704035488"/><text:span text:style-name="T65">20</text:span><text:change-end text:change-id="ct3108704035488"/></text:p>
          </table:table-cell>
        </table:table-row>
        <table:table-row table:style-name="Table1.6">
          <table:table-cell table:style-name="Table1.A6" office:value-type="string">
            <text:p text:style-name="P17">INN-004</text:p>
          </table:table-cell>
          <table:table-cell table:style-name="Table1.B6" office:value-type="string">
            <text:p text:style-name="P73">Hugtök og skilgreiningar</text:p>
          </table:table-cell>
          <table:table-cell table:style-name="Table1.C6" office:value-type="string">
            <text:p text:style-name="P67">13</text:p>
          </table:table-cell>
          <table:table-cell table:style-name="Table1.D6" office:value-type="string">
            <text:p text:style-name="P68">12.10.18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3" office:value-type="string">
            <text:p text:style-name="P92">Kafli 01: Stjórnskipulag og stefna</text:p>
          </table:table-cell>
          <table:covered-table-cell/>
          <table:covered-table-cell/>
          <table:table-cell table:style-name="Table2.D1" table:number-columns-spanned="2" office:value-type="string">
            <text:p text:style-name="P119"/>
          </table:table-cell>
          <table:covered-table-cell/>
        </table:table-row>
        <table:table-row table:style-name="Table2.1">
          <table:table-cell table:style-name="Table2.A2" office:value-type="string">
            <text:p text:style-name="P92">Skjal</text:p>
          </table:table-cell>
          <table:table-cell table:style-name="Table2.A2" office:value-type="string">
            <text:p text:style-name="P92">Heiti</text:p>
          </table:table-cell>
          <table:table-cell table:style-name="Table2.A2" office:value-type="string">
            <text:p text:style-name="P92">Útgáfa- númer</text:p>
          </table:table-cell>
          <table:table-cell table:style-name="Table2.D2" table:number-columns-spanned="2" office:value-type="string">
            <text:p text:style-name="P92">Dagsetning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16">STS-001</text:p>
          </table:table-cell>
          <table:table-cell table:style-name="Table2.B3" office:value-type="string">
            <text:p text:style-name="P16">Inngangur</text:p>
          </table:table-cell>
          <table:table-cell table:style-name="Table2.C3" office:value-type="string">
            <text:p text:style-name="P16">03</text:p>
          </table:table-cell>
          <table:table-cell table:style-name="Table2.D3" table:number-columns-spanned="2" office:value-type="string">
            <text:p text:style-name="P16">16.04.12</text:p>
          </table:table-cell>
          <table:covered-table-cell/>
        </table:table-row>
        <table:table-row table:style-name="Table2.1">
          <table:table-cell table:style-name="Table2.A4" office:value-type="string">
            <text:p text:style-name="P16">STS-002</text:p>
          </table:table-cell>
          <table:table-cell table:style-name="Table2.B4" office:value-type="string">
            <text:p text:style-name="P72"><text:change-start text:change-id="ct3108704033568"/><text:span text:style-name="T2">Gildi, markmið og s</text:span><text:change-end text:change-id="ct3108704033568"/><text:change text:change-id="ct3108704028288"/>tefna</text:p>
          </table:table-cell>
          <table:table-cell table:style-name="Table2.C4" office:value-type="string">
            <text:p text:style-name="P90"><text:change text:change-id="ct3108704038368"/><text:change-start text:change-id="ct3108704038608"/>0<text:change-end text:change-id="ct3108704038608"/><text:change-start text:change-id="ct3108704034048"/><text:span text:style-name="T80">6</text:span><text:change-end text:change-id="ct3108704034048"/><text:change text:change-id="ct3108704033808"/></text:p>
          </table:table-cell>
          <table:table-cell table:style-name="Table2.D4" table:number-columns-spanned="2" office:value-type="string">
            <text:p text:style-name="P119"><text:change text:change-id="ct3108704029728"/><text:change text:change-id="ct3108704029248"/><text:change-start text:change-id="ct3108704029968"/><text:span text:style-name="T61">2</text:span><text:span text:style-name="T65">6</text:span><text:change-end text:change-id="ct3108704029968"/><text:change-start text:change-id="ct3108704035728"/><text:span text:style-name="T15">.</text:span><text:change-end text:change-id="ct3108704035728"/><text:change text:change-id="ct3108704036208"/><text:change-start text:change-id="ct3108704030208"/><text:span text:style-name="T60">0</text:span><text:span text:style-name="T65">2</text:span><text:change-end text:change-id="ct3108704030208"/><text:change text:change-id="ct3108704030448"/><text:change-start text:change-id="ct3108704030688"/><text:span text:style-name="T15">.</text:span><text:change-end text:change-id="ct3108704030688"/><text:change text:change-id="ct3108704030928"/><text:change-start text:change-id="ct3108704053968"/><text:span text:style-name="T61">2</text:span><text:span text:style-name="T65">0</text:span><text:change-end text:change-id="ct3108704053968"/>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16">STS-003</text:p>
          </table:table-cell>
          <table:table-cell table:style-name="Table2.B5" office:value-type="string">
            <text:p text:style-name="P72"><text:span text:style-name="T27">G</text:span>ildissvið </text:p>
          </table:table-cell>
          <table:table-cell table:style-name="Table2.C5" office:value-type="string">
            <text:p text:style-name="P72">0<text:span text:style-name="T27">3</text:span></text:p>
          </table:table-cell>
          <table:table-cell table:style-name="Table2.D5" table:number-columns-spanned="2" office:value-type="string">
            <text:p text:style-name="P85">09.12.15</text:p>
          </table:table-cell>
          <table:covered-table-cell/>
        </table:table-row>
        <table:table-row table:style-name="Table2.1">
          <table:table-cell table:style-name="Table2.A6" office:value-type="string">
            <text:p text:style-name="P16">STS-005</text:p>
          </table:table-cell>
          <table:table-cell table:style-name="Table2.B6" office:value-type="string">
            <text:p text:style-name="P72">Stjórnskipulag - skipurit</text:p>
          </table:table-cell>
          <table:table-cell table:style-name="Table2.C6" office:value-type="string">
            <text:p text:style-name="P74">06</text:p>
          </table:table-cell>
          <table:table-cell table:style-name="Table2.D6" table:number-columns-spanned="2" office:value-type="string">
            <text:p text:style-name="P74">21.04.17</text:p>
          </table:table-cell>
          <table:covered-table-cell/>
        </table:table-row>
        <table:table-row table:style-name="Table2.1">
          <table:table-cell table:style-name="Table2.A7" office:value-type="string">
            <text:p text:style-name="P16">STS-006</text:p>
          </table:table-cell>
          <table:table-cell table:style-name="Table2.B7" office:value-type="string">
            <text:p text:style-name="P16">Ábyrgð og valddreifing </text:p>
          </table:table-cell>
          <table:table-cell table:style-name="Table2.C7" office:value-type="string">
            <text:p text:style-name="P139"><text:change-start text:change-id="ct3108665042064"/>10<text:change-end text:change-id="ct3108665042064"/><text:change text:change-id="ct3108665041584"/></text:p>
          </table:table-cell>
          <table:table-cell table:style-name="Table2.D7" office:value-type="string">
            <text:p text:style-name="P65"><text:change text:change-id="ct3108665041824"/><text:change-start text:change-id="ct3108665040384"/><text:span text:style-name="T66">2</text:span><text:span text:style-name="T65">6</text:span><text:change-end text:change-id="ct3108665040384"/><text:span text:style-name="T13">.</text:span><text:change text:change-id="ct3108665028624"/><text:change-start text:change-id="ct3108665040624"/><text:span text:style-name="T66">0</text:span><text:span text:style-name="T65">2</text:span><text:change-end text:change-id="ct3108665040624"/><text:span text:style-name="T13">.</text:span><text:change text:change-id="ct3108663758128"/><text:change-start text:change-id="ct3108659548032"/><text:span text:style-name="T66">2</text:span><text:span text:style-name="T65">0</text:span><text:change-end text:change-id="ct3108659548032"/></text:p>
          </table:table-cell>
          <table:table-cell table:style-name="Table2.E7" office:value-type="string">
            <text:p text:style-name="P16"/>
          </table:table-cell>
        </table:table-row>
        <table:table-row table:style-name="Table2.1">
          <table:table-cell table:style-name="Table2.A8" office:value-type="string">
            <text:p text:style-name="P16"><text:change text:change-id="ct3108706904432"/></text:p>
          </table:table-cell>
          <table:table-cell table:style-name="Table2.B8" office:value-type="string">
            <text:p text:style-name="P16"><text:change text:change-id="ct3108713725072"/></text:p>
          </table:table-cell>
          <table:table-cell table:style-name="Table2.C8" office:value-type="string">
            <text:p text:style-name="P16"><text:change text:change-id="ct3108713725552"/></text:p>
          </table:table-cell>
          <table:table-cell table:style-name="Table2.D8" office:value-type="string">
            <text:p text:style-name="P30"><text:change text:change-id="ct3108713725312"/></text:p>
          </table:table-cell>
          <table:table-cell table:style-name="Table2.E8" office:value-type="string">
            <text:p text:style-name="P16"/>
          </table:table-cell>
        </table:table-row>
        <table:table-row table:style-name="Table2.1">
          <table:table-cell table:style-name="Table2.A9" office:value-type="string">
            <text:p text:style-name="P16">STS-008</text:p>
          </table:table-cell>
          <table:table-cell table:style-name="Table2.B9" office:value-type="string">
            <text:p text:style-name="P16">Gæðaráð</text:p>
          </table:table-cell>
          <table:table-cell table:style-name="Table2.C9" office:value-type="string">
            <text:p text:style-name="P16">0<text:span text:style-name="T50">5</text:span></text:p>
          </table:table-cell>
          <table:table-cell table:style-name="Table2.D9" office:value-type="string">
            <text:p text:style-name="P16"><text:span text:style-name="T50">2</text:span>9.09.1<text:span text:style-name="T50">5</text:span></text:p>
          </table:table-cell>
          <table:table-cell table:style-name="Table2.E9" office:value-type="string">
            <text:p text:style-name="P16"/>
          </table:table-cell>
        </table:table-row>
        <table:table-row table:style-name="Table2.1">
          <table:table-cell table:style-name="Table2.A10" office:value-type="string">
            <text:p text:style-name="P16">STS-009</text:p>
          </table:table-cell>
          <table:table-cell table:style-name="Table2.B10" office:value-type="string">
            <text:p text:style-name="P16">Lög og reglur</text:p>
          </table:table-cell>
          <table:table-cell table:style-name="Table2.C10" office:value-type="string">
            <text:p text:style-name="P35">0<text:change-start text:change-id="ct3108713712352"/><text:span text:style-name="T77">9</text:span><text:change-end text:change-id="ct3108713712352"/><text:change text:change-id="ct3108713722672"/></text:p>
          </table:table-cell>
          <table:table-cell table:style-name="Table2.D10" table:number-columns-spanned="2" office:value-type="string">
            <text:p text:style-name="P65"><text:change text:change-id="ct3108713721472"/><text:change-start text:change-id="ct3108713720752"/><text:span text:style-name="T59">1</text:span><text:span text:style-name="T60">6</text:span><text:change-end text:change-id="ct3108713720752"/><text:span text:style-name="T8">.</text:span><text:change text:change-id="ct3108713720992"/><text:change-start text:change-id="ct3108713716672"/><text:span text:style-name="T59">1</text:span><text:span text:style-name="T60">0</text:span><text:change-end text:change-id="ct3108713716672"/><text:span text:style-name="T8">.1</text:span><text:change text:change-id="ct3108713713792"/><text:change-start text:change-id="ct3108713723392"/><text:span text:style-name="T9">9</text:span><text:change-end text:change-id="ct3108713723392"/></text:p>
          </table:table-cell>
          <table:covered-table-cell/>
        </table:table-row>
        <table:table-row table:style-name="Table2.1">
          <table:table-cell table:style-name="Table2.A11" office:value-type="string">
            <text:p text:style-name="P16">STS-010</text:p>
          </table:table-cell>
          <table:table-cell table:style-name="Table2.B11" office:value-type="string">
            <text:p text:style-name="P72">Hlutar gæðakerfis</text:p>
          </table:table-cell>
          <table:table-cell table:style-name="Table2.C11" office:value-type="string">
            <text:p text:style-name="P85"><text:change text:change-id="ct3108713717872"/><text:change-start text:change-id="ct3108713712112"/>04<text:change-end text:change-id="ct3108713712112"/></text:p>
          </table:table-cell>
          <table:table-cell table:style-name="Table2.D11" table:number-columns-spanned="2" office:value-type="string">
            <text:p text:style-name="P88"><text:change text:change-id="ct3108713718352"/><text:change-start text:change-id="ct3108713714752"/>13.03.19<text:change-end text:change-id="ct3108713714752"/></text:p>
          </table:table-cell>
          <table:covered-table-cell/>
        </table:table-row>
        <table:table-row table:style-name="Table2.1">
          <table:table-cell table:style-name="Table2.A12" office:value-type="string">
            <text:p text:style-name="P16">STS-011</text:p>
          </table:table-cell>
          <table:table-cell table:style-name="Table2.B12" office:value-type="string">
            <text:p text:style-name="P72">Vörpun gæðastjórnunarkerfis</text:p>
          </table:table-cell>
          <table:table-cell table:style-name="Table2.C12" office:value-type="string">
            <text:p text:style-name="P80">06</text:p>
          </table:table-cell>
          <table:table-cell table:style-name="Table2.D12" table:number-columns-spanned="2" office:value-type="string">
            <text:p text:style-name="P8">28.04.17</text:p>
          </table:table-cell>
          <table:covered-table-cell/>
        </table:table-row>
        <table:table-row table:style-name="Table2.1">
          <table:table-cell table:style-name="Table2.A13" office:value-type="string">
            <text:p text:style-name="P16">STS-012</text:p>
          </table:table-cell>
          <table:table-cell table:style-name="Table2.B13" office:value-type="string">
            <text:p text:style-name="P72">Starfsreglur skólanefndar</text:p>
          </table:table-cell>
          <table:table-cell table:style-name="Table2.C13" office:value-type="string">
            <text:p text:style-name="P72">0<text:span text:style-name="T34">3</text:span></text:p>
          </table:table-cell>
          <table:table-cell table:style-name="Table2.D13" table:number-columns-spanned="2" office:value-type="string">
            <text:p text:style-name="P72"><text:span text:style-name="T34">06</text:span>.1<text:span text:style-name="T34">2</text:span>.1<text:span text:style-name="T34">7</text:span></text:p>
          </table:table-cell>
          <table:covered-table-cell/>
        </table:table-row>
        <table:table-row table:style-name="Table2.1">
          <table:table-cell table:style-name="Table2.A14" office:value-type="string">
            <text:p text:style-name="P16">STS-013</text:p>
          </table:table-cell>
          <table:table-cell table:style-name="Table2.B14" office:value-type="string">
            <text:p text:style-name="P72">Ferlisyfirlit</text:p>
          </table:table-cell>
          <table:table-cell table:style-name="Table2.C14" office:value-type="string">
            <text:p text:style-name="P72">02</text:p>
          </table:table-cell>
          <table:table-cell table:style-name="Table2.D14" table:number-columns-spanned="2" office:value-type="string">
            <text:p text:style-name="P72">01.10.13</text:p>
          </table:table-cell>
          <table:covered-table-cell/>
        </table:table-row>
        <table:table-row table:style-name="Table2.1">
          <table:table-cell table:style-name="Table2.A15" office:value-type="string">
            <text:p text:style-name="P40"><text:change-start text:change-id="ct3108713720032"/>STS-014<text:change-end text:change-id="ct3108713720032"/></text:p>
          </table:table-cell>
          <table:table-cell table:style-name="Table2.B15" office:value-type="string">
            <text:p text:style-name="P91"><text:change-start text:change-id="ct3108713719552"/>Jafnréttisstefna og -áætlun<text:change-end text:change-id="ct3108713719552"/></text:p>
          </table:table-cell>
          <table:table-cell table:style-name="Table2.C15" office:value-type="string">
            <text:p text:style-name="P91"><text:change-start text:change-id="ct3108713714272"/>01<text:change-end text:change-id="ct3108713714272"/></text:p>
          </table:table-cell>
          <table:table-cell table:style-name="Table2.D15" table:number-columns-spanned="2" office:value-type="string">
            <text:p text:style-name="P91"><text:change-start text:change-id="ct3108713709952"/>16.10.19<text:change-end text:change-id="ct3108713709952"/></text:p>
          </table:table-cell>
          <table:covered-table-cell/>
        </table:table-row>
      </table:table>
      <text:p text:style-name="P1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3" office:value-type="string">
            <text:p text:style-name="P92">Kafli 02: Starfslýsingar</text:p>
          </table:table-cell>
          <table:covered-table-cell/>
          <table:covered-table-cell/>
          <table:table-cell table:style-name="Table3.D1" table:number-columns-spanned="3" office:value-type="string">
            <text:p text:style-name="P119"/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92">Skjal</text:p>
          </table:table-cell>
          <table:table-cell table:style-name="Table3.A2" office:value-type="string">
            <text:p text:style-name="P92">Heiti</text:p>
          </table:table-cell>
          <table:table-cell table:style-name="Table3.A2" office:value-type="string">
            <text:p text:style-name="P92">Útgáfa-</text:p>
            <text:p text:style-name="P92">númer</text:p>
          </table:table-cell>
          <table:table-cell table:style-name="Table3.D2" table:number-columns-spanned="3" office:value-type="string">
            <text:p text:style-name="P92">Dagsetning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72">STL-001</text:p>
          </table:table-cell>
          <table:table-cell table:style-name="Table3.B3" office:value-type="string">
            <text:p text:style-name="P72">Skólameistari</text:p>
          </table:table-cell>
          <table:table-cell table:style-name="Table3.C3" office:value-type="string">
            <text:p text:style-name="P72">02</text:p>
          </table:table-cell>
          <table:table-cell table:style-name="Table3.D3" table:number-columns-spanned="3" office:value-type="string">
            <text:p text:style-name="P72">25.10.06</text:p>
          </table:table-cell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6">STL-002</text:p>
          </table:table-cell>
          <table:table-cell table:style-name="Table3.B4" office:value-type="string">
            <text:p text:style-name="P72">Aðstoðarskólameistari</text:p>
          </table:table-cell>
          <table:table-cell table:style-name="Table3.C4" office:value-type="string">
            <text:p text:style-name="P72">02</text:p>
          </table:table-cell>
          <table:table-cell table:style-name="Table3.D4" table:number-columns-spanned="3" office:value-type="string">
            <text:p text:style-name="P72">28.04.10</text:p>
          </table:table-cell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16">STL-003</text:p>
          </table:table-cell>
          <table:table-cell table:style-name="Table3.B5" office:value-type="string">
            <text:p text:style-name="P72">Áfangastjóri </text:p>
          </table:table-cell>
          <table:table-cell table:style-name="Table3.C5" office:value-type="string">
            <text:p text:style-name="P72"><text:span text:style-name="T52">0</text:span>2</text:p>
          </table:table-cell>
          <table:table-cell table:style-name="Table3.D5" table:number-columns-spanned="3" office:value-type="string">
            <text:p text:style-name="P72">08.09.11</text:p>
          </table:table-cell>
          <table:covered-table-cell/>
          <table:covered-table-cell/>
        </table:table-row>
        <table:table-row table:style-name="Table3.1">
          <table:table-cell table:style-name="Table3.A6" office:value-type="string">
            <text:p text:style-name="P16">STL-006</text:p>
          </table:table-cell>
          <table:table-cell table:style-name="Table3.B6" office:value-type="string">
            <text:p text:style-name="P115">Sviðsstjóri verk- og fjarnáms</text:p>
          </table:table-cell>
          <table:table-cell table:style-name="Table3.C6" office:value-type="string">
            <text:p text:style-name="P116">01</text:p>
          </table:table-cell>
          <table:table-cell table:style-name="Table3.D6" table:number-columns-spanned="3" office:value-type="string">
            <text:p text:style-name="P116">22.09.15</text:p>
          </table:table-cell>
          <table:covered-table-cell/>
          <table:covered-table-cell/>
        </table:table-row>
        <table:table-row table:style-name="Table3.1">
          <table:table-cell table:style-name="Table3.A7" office:value-type="string">
            <text:p text:style-name="P16">STL-007</text:p>
          </table:table-cell>
          <table:table-cell table:style-name="Table3.B7" office:value-type="string">
            <text:p text:style-name="P115">Sviðsstjóri stúdentsprófsbrauta</text:p>
          </table:table-cell>
          <table:table-cell table:style-name="Table3.C7" office:value-type="string">
            <text:p text:style-name="P116">01</text:p>
          </table:table-cell>
          <table:table-cell table:style-name="Table3.D7" table:number-columns-spanned="3" office:value-type="string">
            <text:p text:style-name="P116">22.09.15</text:p>
          </table:table-cell>
          <table:covered-table-cell/>
          <table:covered-table-cell/>
        </table:table-row>
        <table:table-row table:style-name="Table3.1">
          <table:table-cell table:style-name="Table3.A8" office:value-type="string">
            <text:p text:style-name="P16">STL-008</text:p>
          </table:table-cell>
          <table:table-cell table:style-name="Table3.B8" office:value-type="string">
            <text:p text:style-name="P115">Sviðsstjóri starfsbrautar og brautabrúar</text:p>
          </table:table-cell>
          <table:table-cell table:style-name="Table3.C8" office:value-type="string">
            <text:p text:style-name="P115">01</text:p>
          </table:table-cell>
          <table:table-cell table:style-name="Table3.D8" table:number-columns-spanned="3" office:value-type="string">
            <text:p text:style-name="P115">22.09.15</text:p>
          </table:table-cell>
          <table:covered-table-cell/>
          <table:covered-table-cell/>
        </table:table-row>
        <table:table-row table:style-name="Table3.1">
          <table:table-cell table:style-name="Table3.A9" office:value-type="string">
            <text:p text:style-name="P34">STL-011</text:p>
          </table:table-cell>
          <table:table-cell table:style-name="Table3.B9" office:value-type="string">
            <text:p text:style-name="P82">Brautarstjóri starfsbrautar</text:p>
          </table:table-cell>
          <table:table-cell table:style-name="Table3.C9" office:value-type="string">
            <text:p text:style-name="P75">02</text:p>
          </table:table-cell>
          <table:table-cell table:style-name="Table3.D9" table:number-columns-spanned="3" office:value-type="string">
            <text:p text:style-name="P75">21.04.17</text:p>
          </table:table-cell>
          <table:covered-table-cell/>
          <table:covered-table-cell/>
        </table:table-row>
        <table:table-row table:style-name="Table3.1">
          <table:table-cell table:style-name="Table3.A10" office:value-type="string">
            <text:p text:style-name="P16">STL-012</text:p>
          </table:table-cell>
          <table:table-cell table:style-name="Table3.B10" office:value-type="string">
            <text:p text:style-name="P72">Brautarstjóri byggingadeildar</text:p>
          </table:table-cell>
          <table:table-cell table:style-name="Table3.C10" office:value-type="string">
            <text:p text:style-name="P74">0<text:span text:style-name="T54">8</text:span></text:p>
          </table:table-cell>
          <table:table-cell table:style-name="Table3.D10" table:number-columns-spanned="3" office:value-type="string">
            <text:p text:style-name="P74"><text:span text:style-name="T54">29.08.</text:span>17</text:p>
          </table:table-cell>
          <table:covered-table-cell/>
          <table:covered-table-cell/>
        </table:table-row>
        <table:table-row table:style-name="Table3.1">
          <table:table-cell table:style-name="Table3.A11" office:value-type="string">
            <text:p text:style-name="P16">STL-013</text:p>
          </table:table-cell>
          <table:table-cell table:style-name="Table3.B11" office:value-type="string">
            <text:p text:style-name="P72">Brautarstjóri málmiðna</text:p>
          </table:table-cell>
          <table:table-cell table:style-name="Table3.C11" office:value-type="string">
            <text:p text:style-name="P74">07</text:p>
          </table:table-cell>
          <table:table-cell table:style-name="Table3.D11" table:number-columns-spanned="3" office:value-type="string">
            <text:p text:style-name="P74">21.04.17</text:p>
          </table:table-cell>
          <table:covered-table-cell/>
          <table:covered-table-cell/>
        </table:table-row>
        <table:table-row table:style-name="Table3.1">
          <table:table-cell table:style-name="Table3.A12" office:value-type="string">
            <text:p text:style-name="P16">STL-014</text:p>
          </table:table-cell>
          <table:table-cell table:style-name="Table3.B12" office:value-type="string">
            <text:p text:style-name="P72">Brautarstjóri rafiðngreina </text:p>
          </table:table-cell>
          <table:table-cell table:style-name="Table3.C12" office:value-type="string">
            <text:p text:style-name="P74">06</text:p>
          </table:table-cell>
          <table:table-cell table:style-name="Table3.D12" table:number-columns-spanned="3" office:value-type="string">
            <text:p text:style-name="P74">21.04.17</text:p>
          </table:table-cell>
          <table:covered-table-cell/>
          <table:covered-table-cell/>
        </table:table-row>
        <table:table-row table:style-name="Table3.1">
          <table:table-cell table:style-name="Table3.A13" office:value-type="string">
            <text:p text:style-name="P16">STL-015</text:p>
          </table:table-cell>
          <table:table-cell table:style-name="Table3.B13" office:value-type="string">
            <text:p text:style-name="P72">Brautarstjóri vélstjórnar</text:p>
          </table:table-cell>
          <table:table-cell table:style-name="Table3.C13" office:value-type="string">
            <text:p text:style-name="P74">07</text:p>
          </table:table-cell>
          <table:table-cell table:style-name="Table3.D13" table:number-columns-spanned="3" office:value-type="string">
            <text:p text:style-name="P74">21.04.17</text:p>
          </table:table-cell>
          <table:covered-table-cell/>
          <table:covered-table-cell/>
        </table:table-row>
        <table:table-row table:style-name="Table3.1">
          <table:table-cell table:style-name="Table3.A14" office:value-type="string">
            <text:p text:style-name="P16">STL-016</text:p>
          </table:table-cell>
          <table:table-cell table:style-name="Table3.B14" office:value-type="string">
            <text:p text:style-name="P72">Brautarstjóri myndlistarkjörsviðs</text:p>
          </table:table-cell>
          <table:table-cell table:style-name="Table3.C14" office:value-type="string">
            <text:p text:style-name="P74">07</text:p>
          </table:table-cell>
          <table:table-cell table:style-name="Table3.D14" table:number-columns-spanned="3" office:value-type="string">
            <text:p text:style-name="P74">21.04.17</text:p>
          </table:table-cell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16">STL-017</text:p>
          </table:table-cell>
          <table:table-cell table:style-name="Table3.B15" office:value-type="string">
            <text:p text:style-name="P72">Brautarstjóri hönnunar- og textílskjörsviðs</text:p>
          </table:table-cell>
          <table:table-cell table:style-name="Table3.C15" office:value-type="string">
            <text:p text:style-name="P74">07</text:p>
          </table:table-cell>
          <table:table-cell table:style-name="Table3.D15" table:number-columns-spanned="3" office:value-type="string">
            <text:p text:style-name="P74">21.04.17</text:p>
          </table:table-cell>
          <table:covered-table-cell/>
          <table:covered-table-cell/>
        </table:table-row>
        <table:table-row table:style-name="Table3.1">
          <table:table-cell table:style-name="Table3.A16" office:value-type="string">
            <text:p text:style-name="P16">STL-018</text:p>
          </table:table-cell>
          <table:table-cell table:style-name="Table3.B16" office:value-type="string">
            <text:p text:style-name="P72">Brautarstjóri matvælagreina</text:p>
          </table:table-cell>
          <table:table-cell table:style-name="Table3.C16" office:value-type="string">
            <text:p text:style-name="P74">07</text:p>
          </table:table-cell>
          <table:table-cell table:style-name="Table3.D16" table:number-columns-spanned="3" office:value-type="string">
            <text:p text:style-name="P74">21.04.17</text:p>
          </table:table-cell>
          <table:covered-table-cell/>
          <table:covered-table-cell/>
        </table:table-row>
        <table:table-row table:style-name="Table3.1">
          <table:table-cell table:style-name="Table3.A17" office:value-type="string">
            <text:p text:style-name="P16">STL-019</text:p>
          </table:table-cell>
          <table:table-cell table:style-name="Table3.B17" office:value-type="string">
            <text:p text:style-name="P72">Brautarstjóri sjúkraliðabrautar</text:p>
          </table:table-cell>
          <table:table-cell table:style-name="Table3.C17" office:value-type="string">
            <text:p text:style-name="P74">07</text:p>
          </table:table-cell>
          <table:table-cell table:style-name="Table3.D17" table:number-columns-spanned="3" office:value-type="string">
            <text:p text:style-name="P74">21.04.17</text:p>
          </table:table-cell>
          <table:covered-table-cell/>
          <table:covered-table-cell/>
        </table:table-row>
        <table:table-row table:style-name="Table3.1">
          <table:table-cell table:style-name="Table3.A18" office:value-type="string">
            <text:p text:style-name="P16">STL-020</text:p>
          </table:table-cell>
          <table:table-cell table:style-name="Table3.B18" office:value-type="string">
            <text:p text:style-name="P72">Fagstjóri viðskipta- og hagfræði<text:span text:style-name="T30">greina</text:span></text:p>
          </table:table-cell>
          <table:table-cell table:style-name="Table3.C18" office:value-type="string">
            <text:p text:style-name="P74">05</text:p>
          </table:table-cell>
          <table:table-cell table:style-name="Table3.D18" table:number-columns-spanned="3" office:value-type="string">
            <text:p text:style-name="P74">21.04.17</text:p>
          </table:table-cell>
          <table:covered-table-cell/>
          <table:covered-table-cell/>
        </table:table-row>
        <table:table-row table:style-name="Table3.1">
          <table:table-cell table:style-name="Table3.A19" office:value-type="string">
            <text:p text:style-name="P16">STL-021 </text:p>
          </table:table-cell>
          <table:table-cell table:style-name="Table3.B19" office:value-type="string">
            <text:p text:style-name="P72">Brautarstjóri Bíliðngreina</text:p>
          </table:table-cell>
          <table:table-cell table:style-name="Table3.C19" office:value-type="string">
            <text:p text:style-name="P74">05</text:p>
          </table:table-cell>
          <table:table-cell table:style-name="Table3.D19" table:number-columns-spanned="3" office:value-type="string">
            <text:p text:style-name="P74">21.04.17</text:p>
          </table:table-cell>
          <table:covered-table-cell/>
          <table:covered-table-cell/>
        </table:table-row>
        <table:table-row table:style-name="Table3.1">
          <table:table-cell table:style-name="Table3.A20" office:value-type="string">
            <text:p text:style-name="P16">STL-022</text:p>
          </table:table-cell>
          <table:table-cell table:style-name="Table3.B20" office:value-type="string">
            <text:p text:style-name="P72">Fagstjóri - <text:s/>Íslenska</text:p>
          </table:table-cell>
          <table:table-cell table:style-name="Table3.C20" office:value-type="string">
            <text:p text:style-name="P74">07</text:p>
          </table:table-cell>
          <table:table-cell table:style-name="Table3.D20" table:number-columns-spanned="3" office:value-type="string">
            <text:p text:style-name="P74">21.04.17</text:p>
          </table:table-cell>
          <table:covered-table-cell/>
          <table:covered-table-cell/>
        </table:table-row>
        <table:table-row table:style-name="Table3.1">
          <table:table-cell table:style-name="Table3.A21" office:value-type="string">
            <text:p text:style-name="P16">STL-023</text:p>
          </table:table-cell>
          <table:table-cell table:style-name="Table3.B21" office:value-type="string">
            <text:p text:style-name="P72">Fagstjóri <text:span text:style-name="T30">e</text:span>rlend<text:span text:style-name="T30">ra</text:span> tungumál<text:span text:style-name="T30">a</text:span></text:p>
          </table:table-cell>
          <table:table-cell table:style-name="Table3.C21" office:value-type="string">
            <text:p text:style-name="P74">07</text:p>
          </table:table-cell>
          <table:table-cell table:style-name="Table3.D21" table:number-columns-spanned="3" office:value-type="string">
            <text:p text:style-name="P74">21.04.17</text:p>
          </table:table-cell>
          <table:covered-table-cell/>
          <table:covered-table-cell/>
        </table:table-row>
        <table:table-row table:style-name="Table3.1">
          <table:table-cell table:style-name="Table3.A22" office:value-type="string">
            <text:p text:style-name="P16">STL-024</text:p>
          </table:table-cell>
          <table:table-cell table:style-name="Table3.B22" office:value-type="string">
            <text:p text:style-name="P72">Fagstjóri – Stærðfræði</text:p>
          </table:table-cell>
          <table:table-cell table:style-name="Table3.C22" office:value-type="string">
            <text:p text:style-name="P74">07</text:p>
          </table:table-cell>
          <table:table-cell table:style-name="Table3.D22" table:number-columns-spanned="3" office:value-type="string">
            <text:p text:style-name="P74">21.04.17</text:p>
          </table:table-cell>
          <table:covered-table-cell/>
          <table:covered-table-cell/>
        </table:table-row>
        <table:table-row table:style-name="Table3.1">
          <table:table-cell table:style-name="Table3.A23" office:value-type="string">
            <text:p text:style-name="P16">STL-025</text:p>
          </table:table-cell>
          <table:table-cell table:style-name="Table3.B23" office:value-type="string">
            <text:p text:style-name="P72">Fagstjóri <text:span text:style-name="T30">s</text:span>amfélagsgreina</text:p>
          </table:table-cell>
          <table:table-cell table:style-name="Table3.C23" office:value-type="string">
            <text:p text:style-name="P74">07</text:p>
          </table:table-cell>
          <table:table-cell table:style-name="Table3.D23" table:number-columns-spanned="3" office:value-type="string">
            <text:p text:style-name="P74">21.04.17</text:p>
          </table:table-cell>
          <table:covered-table-cell/>
          <table:covered-table-cell/>
        </table:table-row>
        <table:table-row table:style-name="Table3.1">
          <table:table-cell table:style-name="Table3.A24" office:value-type="string">
            <text:p text:style-name="P16">STL-026</text:p>
          </table:table-cell>
          <table:table-cell table:style-name="Table3.B24" office:value-type="string">
            <text:p text:style-name="P72">Fagstjóri <text:span text:style-name="T30">r</text:span>aungreina</text:p>
          </table:table-cell>
          <table:table-cell table:style-name="Table3.C24" office:value-type="string">
            <text:p text:style-name="P74">06</text:p>
          </table:table-cell>
          <table:table-cell table:style-name="Table3.D24" table:number-columns-spanned="3" office:value-type="string">
            <text:p text:style-name="P74">21.04.17</text:p>
          </table:table-cell>
          <table:covered-table-cell/>
          <table:covered-table-cell/>
        </table:table-row>
        <table:table-row table:style-name="Table3.1">
          <table:table-cell table:style-name="Table3.A25" office:value-type="string">
            <text:p text:style-name="P16">STL-027</text:p>
          </table:table-cell>
          <table:table-cell table:style-name="Table3.B25" office:value-type="string">
            <text:p text:style-name="P113">Fagstjóri íþrótta<text:span text:style-name="T30">greina</text:span></text:p>
          </table:table-cell>
          <table:table-cell table:style-name="Table3.C25" office:value-type="string">
            <text:p text:style-name="P74">05</text:p>
          </table:table-cell>
          <table:table-cell table:style-name="Table3.D25" table:number-columns-spanned="3" office:value-type="string">
            <text:p text:style-name="P74">21.04.17</text:p>
          </table:table-cell>
          <table:covered-table-cell/>
          <table:covered-table-cell/>
        </table:table-row>
        <table:table-row table:style-name="Table3.1">
          <table:table-cell table:style-name="Table3.A26" office:value-type="string">
            <text:p text:style-name="P16">STL-028</text:p>
          </table:table-cell>
          <table:table-cell table:style-name="Table3.B26" office:value-type="string">
            <text:p text:style-name="P72">Fagstjóri <text:span text:style-name="T30">e</text:span>nsk<text:span text:style-name="T30">u</text:span></text:p>
          </table:table-cell>
          <table:table-cell table:style-name="Table3.C26" office:value-type="string">
            <text:p text:style-name="P74">06</text:p>
          </table:table-cell>
          <table:table-cell table:style-name="Table3.D26" table:number-columns-spanned="3" office:value-type="string">
            <text:p text:style-name="P74">21.04.17</text:p>
          </table:table-cell>
          <table:covered-table-cell/>
          <table:covered-table-cell/>
        </table:table-row>
        <text:soft-page-break/>
        <table:table-row table:style-name="Table3.1">
          <table:table-cell table:style-name="Table3.A27" office:value-type="string">
            <text:p text:style-name="P16">STL-029</text:p>
          </table:table-cell>
          <table:table-cell table:style-name="Table3.B27" office:value-type="string">
            <text:p text:style-name="P72">Fagstjóri – Lífsleikni</text:p>
          </table:table-cell>
          <table:table-cell table:style-name="Table3.C27" office:value-type="string">
            <text:p text:style-name="P72">05</text:p>
          </table:table-cell>
          <table:table-cell table:style-name="Table3.D27" table:number-columns-spanned="3" office:value-type="string">
            <text:p text:style-name="P72">08.05.13</text:p>
          </table:table-cell>
          <table:covered-table-cell/>
          <table:covered-table-cell/>
        </table:table-row>
        <table:table-row table:style-name="Table3.1">
          <table:table-cell table:style-name="Table3.A28" office:value-type="string">
            <text:p text:style-name="P16">ST<text:span text:style-name="T45">L</text:span>-030</text:p>
          </table:table-cell>
          <table:table-cell table:style-name="Table3.B28" office:value-type="string">
            <text:p text:style-name="P72">Stuðningsfulltrúi</text:p>
          </table:table-cell>
          <table:table-cell table:style-name="Table3.C28" office:value-type="string">
            <text:p text:style-name="P72">01</text:p>
          </table:table-cell>
          <table:table-cell table:style-name="Table3.D28" table:number-columns-spanned="3" office:value-type="string">
            <text:p text:style-name="P72">26.05.10</text:p>
          </table:table-cell>
          <table:covered-table-cell/>
          <table:covered-table-cell/>
        </table:table-row>
        <table:table-row table:style-name="Table3.1">
          <table:table-cell table:style-name="Table3.A29" office:value-type="string">
            <text:p text:style-name="P16">STL-031</text:p>
          </table:table-cell>
          <table:table-cell table:style-name="Table3.B29" office:value-type="string">
            <text:p text:style-name="P72">Náms – og starfsráðgjafi</text:p>
          </table:table-cell>
          <table:table-cell table:style-name="Table3.C29" office:value-type="string">
            <text:p text:style-name="P72">03</text:p>
          </table:table-cell>
          <table:table-cell table:style-name="Table3.D29" table:number-columns-spanned="3" office:value-type="string">
            <text:p text:style-name="P72">21.10.14</text:p>
          </table:table-cell>
          <table:covered-table-cell/>
          <table:covered-table-cell/>
        </table:table-row>
        <table:table-row table:style-name="Table3.1">
          <table:table-cell table:style-name="Table3.A30" office:value-type="string">
            <text:p text:style-name="P16">STL-032</text:p>
          </table:table-cell>
          <table:table-cell table:style-name="Table3.B30" office:value-type="string">
            <text:p text:style-name="P72">Skólahjúkrunarfræðingur</text:p>
          </table:table-cell>
          <table:table-cell table:style-name="Table3.C30" office:value-type="string">
            <text:p text:style-name="P79">04</text:p>
          </table:table-cell>
          <table:table-cell table:style-name="Table3.D30" table:number-columns-spanned="3" office:value-type="string">
            <text:p text:style-name="P76">28.04.17</text:p>
          </table:table-cell>
          <table:covered-table-cell/>
          <table:covered-table-cell/>
        </table:table-row>
        <table:table-row table:style-name="Table3.1">
          <table:table-cell table:style-name="Table3.A31" office:value-type="string">
            <text:p text:style-name="P16">STL-033</text:p>
          </table:table-cell>
          <table:table-cell table:style-name="Table3.B31" office:value-type="string">
            <text:p text:style-name="P72">Forvarnarfulltrúi</text:p>
          </table:table-cell>
          <table:table-cell table:style-name="Table3.C31" office:value-type="string">
            <text:p text:style-name="P77">0<text:span text:style-name="T32">5</text:span></text:p>
          </table:table-cell>
          <table:table-cell table:style-name="Table3.D31" table:number-columns-spanned="3" office:value-type="string">
            <text:p text:style-name="P76">28.04.17</text:p>
          </table:table-cell>
          <table:covered-table-cell/>
          <table:covered-table-cell/>
        </table:table-row>
        <table:table-row table:style-name="Table3.1">
          <table:table-cell table:style-name="Table3.A32" office:value-type="string">
            <text:p text:style-name="P64">STL-034</text:p>
          </table:table-cell>
          <table:table-cell table:style-name="Table3.B32" office:value-type="string">
            <text:p text:style-name="P113">Viðburðastjóri</text:p>
          </table:table-cell>
          <table:table-cell table:style-name="Table3.C32" office:value-type="string">
            <text:p text:style-name="P113">01</text:p>
          </table:table-cell>
          <table:table-cell table:style-name="Table3.D32" table:number-columns-spanned="3" office:value-type="string">
            <text:p text:style-name="P113">21.10.14</text:p>
          </table:table-cell>
          <table:covered-table-cell/>
          <table:covered-table-cell/>
        </table:table-row>
        <table:table-row table:style-name="Table3.1">
          <table:table-cell table:style-name="Table3.A33" office:value-type="string">
            <text:p text:style-name="P16">STL-036</text:p>
          </table:table-cell>
          <table:table-cell table:style-name="Table3.B33" office:value-type="string">
            <text:p text:style-name="P72">Kerfisstjóri</text:p>
          </table:table-cell>
          <table:table-cell table:style-name="Table3.C33" office:value-type="string">
            <text:p text:style-name="P72">02</text:p>
          </table:table-cell>
          <table:table-cell table:style-name="Table3.D33" table:number-columns-spanned="3" office:value-type="string">
            <text:p text:style-name="P72">22.10.06</text:p>
          </table:table-cell>
          <table:covered-table-cell/>
          <table:covered-table-cell/>
        </table:table-row>
        <table:table-row table:style-name="Table3.1">
          <table:table-cell table:style-name="Table3.A34" office:value-type="string">
            <text:p text:style-name="P16">STL-037</text:p>
          </table:table-cell>
          <table:table-cell table:style-name="Table3.B34" office:value-type="string">
            <text:p text:style-name="P72">Umsjónarkennari</text:p>
          </table:table-cell>
          <table:table-cell table:style-name="Table3.C34" office:value-type="string">
            <text:p text:style-name="P74">02</text:p>
          </table:table-cell>
          <table:table-cell table:style-name="Table3.D34" table:number-columns-spanned="3" office:value-type="string">
            <text:p text:style-name="P74">25.01.17</text:p>
          </table:table-cell>
          <table:covered-table-cell/>
          <table:covered-table-cell/>
        </table:table-row>
        <table:table-row table:style-name="Table3.1">
          <table:table-cell table:style-name="Table3.A35" office:value-type="string">
            <text:p text:style-name="P16">STL-038</text:p>
          </table:table-cell>
          <table:table-cell table:style-name="Table3.B35" office:value-type="string">
            <text:p text:style-name="P72">Kennari</text:p>
          </table:table-cell>
          <table:table-cell table:style-name="Table3.C35" office:value-type="string">
            <text:p text:style-name="P86">04</text:p>
          </table:table-cell>
          <table:table-cell table:style-name="Table3.D35" table:number-columns-spanned="3" office:value-type="string">
            <text:p text:style-name="P86">23.02.16</text:p>
          </table:table-cell>
          <table:covered-table-cell/>
          <table:covered-table-cell/>
        </table:table-row>
        <table:table-row table:style-name="Table3.1">
          <table:table-cell table:style-name="Table3.A36" office:value-type="string">
            <text:p text:style-name="P16">STL-03<text:span text:style-name="T32">9</text:span></text:p>
          </table:table-cell>
          <table:table-cell table:style-name="Table3.B36" office:value-type="string">
            <text:p text:style-name="P76">Skrifstofu- og fjármálastjóri</text:p>
          </table:table-cell>
          <table:table-cell table:style-name="Table3.C36" office:value-type="string">
            <text:p text:style-name="P86">0<text:span text:style-name="T32">1</text:span></text:p>
          </table:table-cell>
          <table:table-cell table:style-name="Table3.D36" table:number-columns-spanned="3" office:value-type="string">
            <text:p text:style-name="P86"><text:span text:style-name="T32">15</text:span>.0<text:span text:style-name="T32">5</text:span>.1<text:span text:style-name="T32">4</text:span></text:p>
          </table:table-cell>
          <table:covered-table-cell/>
          <table:covered-table-cell/>
        </table:table-row>
        <table:table-row table:style-name="Table3.1">
          <table:table-cell table:style-name="Table3.A38" office:value-type="string">
            <text:p text:style-name="P16">STL-0<text:span text:style-name="T32">40</text:span></text:p>
          </table:table-cell>
          <table:table-cell table:style-name="Table3.B38" office:value-type="string">
            <text:p text:style-name="P76">Bókhalds- og innheimtufulltrúi</text:p>
          </table:table-cell>
          <table:table-cell table:style-name="Table3.C38" office:value-type="string">
            <text:p text:style-name="P86">0<text:span text:style-name="T32">1</text:span></text:p>
          </table:table-cell>
          <table:table-cell table:style-name="Table3.D38" table:number-columns-spanned="3" office:value-type="string">
            <text:p text:style-name="P86"><text:span text:style-name="T32">15</text:span>.0<text:span text:style-name="T32">5</text:span>.1<text:span text:style-name="T32">4</text:span></text:p>
          </table:table-cell>
          <table:covered-table-cell/>
          <table:covered-table-cell/>
        </table:table-row>
        <table:table-row table:style-name="Table3.1">
          <table:table-cell table:style-name="Table3.A38" office:value-type="string">
            <text:p text:style-name="P16">ST<text:span text:style-name="T49">L</text:span>-041</text:p>
          </table:table-cell>
          <table:table-cell table:style-name="Table3.B38" office:value-type="string">
            <text:p text:style-name="P72">Brautarstjóri háriðngreina</text:p>
          </table:table-cell>
          <table:table-cell table:style-name="Table3.C38" office:value-type="string">
            <text:p text:style-name="P74">05</text:p>
          </table:table-cell>
          <table:table-cell table:style-name="Table3.D38" table:number-columns-spanned="3" office:value-type="string">
            <text:p text:style-name="P74">21.04.17</text:p>
          </table:table-cell>
          <table:covered-table-cell/>
          <table:covered-table-cell/>
        </table:table-row>
        <table:table-row table:style-name="Table3.1">
          <table:table-cell table:style-name="Table3.A39" office:value-type="string">
            <text:p text:style-name="P16">STL-042</text:p>
          </table:table-cell>
          <table:table-cell table:style-name="Table3.B39" office:value-type="string">
            <text:p text:style-name="P81">Verkefnastjóri gæðamála, skólanámskrár og heimasíðu</text:p>
          </table:table-cell>
          <table:table-cell table:style-name="Table3.C39" office:value-type="string">
            <text:p text:style-name="P115">01</text:p>
          </table:table-cell>
          <table:table-cell table:style-name="Table3.D39" table:number-columns-spanned="3" office:value-type="string">
            <text:p text:style-name="P115">22.09.15</text:p>
          </table:table-cell>
          <table:covered-table-cell/>
          <table:covered-table-cell/>
        </table:table-row>
        <table:table-row table:style-name="Table3.1">
          <table:table-cell table:style-name="Table3.A40" office:value-type="string">
            <text:p text:style-name="P16">STL-043</text:p>
          </table:table-cell>
          <table:table-cell table:style-name="Table3.B40" office:value-type="string">
            <text:p text:style-name="P72">Umsjónarmaður fasteigna</text:p>
          </table:table-cell>
          <table:table-cell table:style-name="Table3.C40" office:value-type="string">
            <text:p text:style-name="P72">02</text:p>
          </table:table-cell>
          <table:table-cell table:style-name="Table3.D40" table:number-columns-spanned="3" office:value-type="string">
            <text:p text:style-name="P72">09.09.08</text:p>
          </table:table-cell>
          <table:covered-table-cell/>
          <table:covered-table-cell/>
        </table:table-row>
        <table:table-row table:style-name="Table3.1">
          <table:table-cell table:style-name="Table3.A41" office:value-type="string">
            <text:p text:style-name="P16">STL-044</text:p>
          </table:table-cell>
          <table:table-cell table:style-name="Table3.B41" office:value-type="string">
            <text:p text:style-name="P72">Verkefnastjóri gagnasmiðju</text:p>
          </table:table-cell>
          <table:table-cell table:style-name="Table3.C41" office:value-type="string">
            <text:p text:style-name="P72">01</text:p>
          </table:table-cell>
          <table:table-cell table:style-name="Table3.D41" table:number-columns-spanned="3" office:value-type="string">
            <text:p text:style-name="P72">27.04.10</text:p>
          </table:table-cell>
          <table:covered-table-cell/>
          <table:covered-table-cell/>
        </table:table-row>
        <table:table-row table:style-name="Table3.1">
          <table:table-cell table:style-name="Table3.A42" office:value-type="string">
            <text:p text:style-name="P16">STL-045</text:p>
          </table:table-cell>
          <table:table-cell table:style-name="Table3.B42" office:value-type="string">
            <text:p text:style-name="P72">Forstöðumaður bókasafns</text:p>
          </table:table-cell>
          <table:table-cell table:style-name="Table3.C42" office:value-type="string">
            <text:p text:style-name="P72">02</text:p>
          </table:table-cell>
          <table:table-cell table:style-name="Table3.D42" table:number-columns-spanned="3" office:value-type="string">
            <text:p text:style-name="P72">0<text:span text:style-name="T32">4</text:span>.05.10</text:p>
          </table:table-cell>
          <table:covered-table-cell/>
          <table:covered-table-cell/>
        </table:table-row>
        <table:table-row table:style-name="Table3.1">
          <table:table-cell table:style-name="Table3.A43" office:value-type="string">
            <text:p text:style-name="P16">STL-046</text:p>
          </table:table-cell>
          <table:table-cell table:style-name="Table3.B43" office:value-type="string">
            <text:p text:style-name="P72">Bókavörður</text:p>
          </table:table-cell>
          <table:table-cell table:style-name="Table3.C43" office:value-type="string">
            <text:p text:style-name="P72">02</text:p>
          </table:table-cell>
          <table:table-cell table:style-name="Table3.D43" table:number-columns-spanned="3" office:value-type="string">
            <text:p text:style-name="P72">0<text:span text:style-name="T32">4</text:span>.05.10</text:p>
          </table:table-cell>
          <table:covered-table-cell/>
          <table:covered-table-cell/>
        </table:table-row>
        <table:table-row table:style-name="Table3.1">
          <table:table-cell table:style-name="Table3.A44" office:value-type="string">
            <text:p text:style-name="P16">STL-047</text:p>
          </table:table-cell>
          <table:table-cell table:style-name="Table3.B44" office:value-type="string">
            <text:p text:style-name="P16">Umsjón með erlendum samskiptum</text:p>
          </table:table-cell>
          <table:table-cell table:style-name="Table3.C44" office:value-type="string">
            <text:p text:style-name="P79">06</text:p>
          </table:table-cell>
          <table:table-cell table:style-name="Table3.D44" table:number-columns-spanned="3" office:value-type="string">
            <text:p text:style-name="P79">28.04.17</text:p>
          </table:table-cell>
          <table:covered-table-cell/>
          <table:covered-table-cell/>
        </table:table-row>
        <table:table-row table:style-name="Table3.1">
          <table:table-cell table:style-name="Table3.A45" office:value-type="string">
            <text:p text:style-name="P16">STL-048</text:p>
          </table:table-cell>
          <table:table-cell table:style-name="Table3.B45" office:value-type="string">
            <text:p text:style-name="P72">Sundakennari</text:p>
          </table:table-cell>
          <table:table-cell table:style-name="Table3.C45" office:value-type="string">
            <text:p text:style-name="P72">01</text:p>
          </table:table-cell>
          <table:table-cell table:style-name="Table3.D45" table:number-columns-spanned="3" office:value-type="string">
            <text:p text:style-name="P72">22.02.11</text:p>
          </table:table-cell>
          <table:covered-table-cell/>
          <table:covered-table-cell/>
        </table:table-row>
        <table:table-row table:style-name="Table3.1">
          <table:table-cell table:style-name="Table3.A47" office:value-type="string">
            <text:p text:style-name="P16">STL-049</text:p>
          </table:table-cell>
          <table:table-cell table:style-name="Table3.B47" office:value-type="string">
            <text:p text:style-name="P72">Umsjónarkennari starfsbraut</text:p>
          </table:table-cell>
          <table:table-cell table:style-name="Table3.C47" office:value-type="string">
            <text:p text:style-name="P72"><text:span text:style-name="T46">0</text:span>1</text:p>
          </table:table-cell>
          <table:table-cell table:style-name="Table3.D47" table:number-columns-spanned="3" office:value-type="string">
            <text:p text:style-name="P72">24.01.12</text:p>
          </table:table-cell>
          <table:covered-table-cell/>
          <table:covered-table-cell/>
        </table:table-row>
        <table:table-row table:style-name="Table3.1">
          <table:table-cell table:style-name="Table3.A47" office:value-type="string">
            <text:p text:style-name="P16">STL-050</text:p>
          </table:table-cell>
          <table:table-cell table:style-name="Table3.B47" office:value-type="string">
            <text:p text:style-name="P72">Skólafulltrúi I</text:p>
          </table:table-cell>
          <table:table-cell table:style-name="Table3.C47" office:value-type="string">
            <text:p text:style-name="P72">01</text:p>
          </table:table-cell>
          <table:table-cell table:style-name="Table3.D47" table:number-columns-spanned="3" office:value-type="string">
            <text:p text:style-name="P72">10.06.14</text:p>
          </table:table-cell>
          <table:covered-table-cell/>
          <table:covered-table-cell/>
        </table:table-row>
        <table:table-row table:style-name="Table3.1">
          <table:table-cell table:style-name="Table3.A48" office:value-type="string">
            <text:p text:style-name="P16">STL-051</text:p>
          </table:table-cell>
          <table:table-cell table:style-name="Table3.B48" office:value-type="string">
            <text:p text:style-name="P72">Skólafulltrúi II</text:p>
          </table:table-cell>
          <table:table-cell table:style-name="Table3.C48" office:value-type="string">
            <text:p text:style-name="P72">01</text:p>
          </table:table-cell>
          <table:table-cell table:style-name="Table3.D48" table:number-columns-spanned="3" office:value-type="string">
            <text:p text:style-name="P72">08.10.08</text:p>
          </table:table-cell>
          <table:covered-table-cell/>
          <table:covered-table-cell/>
        </table:table-row>
        <table:table-row table:style-name="Table3.1">
          <table:table-cell table:style-name="Table3.A49" office:value-type="string">
            <text:p text:style-name="P16">STL-052</text:p>
          </table:table-cell>
          <table:table-cell table:style-name="Table3.B49" office:value-type="string">
            <text:p text:style-name="P72">Skólafulltrúi III</text:p>
          </table:table-cell>
          <table:table-cell table:style-name="Table3.C49" office:value-type="string">
            <text:p text:style-name="P72">01</text:p>
          </table:table-cell>
          <table:table-cell table:style-name="Table3.D49" table:number-columns-spanned="3" office:value-type="string">
            <text:p text:style-name="P72">08.10.08</text:p>
          </table:table-cell>
          <table:covered-table-cell/>
          <table:covered-table-cell/>
        </table:table-row>
        <table:table-row table:style-name="Table3.1">
          <table:table-cell table:style-name="Table3.A50" office:value-type="string">
            <text:p text:style-name="P16">STL-053</text:p>
          </table:table-cell>
          <table:table-cell table:style-name="Table3.B50" office:value-type="string">
            <text:p text:style-name="P16"><text:s text:c="2"/>Þjónustuliði I</text:p>
          </table:table-cell>
          <table:table-cell table:style-name="Table3.C50" office:value-type="string">
            <text:p text:style-name="P128">02</text:p>
          </table:table-cell>
          <table:table-cell table:style-name="Table3.D50" office:value-type="string">
            <text:p text:style-name="P19">21.04.17</text:p>
          </table:table-cell>
          <table:table-cell table:style-name="Table3.E50" office:value-type="string">
            <text:p text:style-name="P41"/>
          </table:table-cell>
          <table:table-cell table:style-name="Table3.F50" office:value-type="string">
            <text:p text:style-name="P16"/>
          </table:table-cell>
        </table:table-row>
        <table:table-row table:style-name="Table3.1">
          <table:table-cell table:style-name="Table3.A53" office:value-type="string">
            <text:p text:style-name="P16">STL-054</text:p>
          </table:table-cell>
          <table:table-cell table:style-name="Table3.B53" office:value-type="string">
            <text:p text:style-name="P16"><text:s text:c="2"/>Þjónustuliði II</text:p>
          </table:table-cell>
          <table:table-cell table:style-name="Table3.C53" office:value-type="string">
            <text:p text:style-name="P130"><text:span text:style-name="T46">0</text:span>1</text:p>
          </table:table-cell>
          <table:table-cell table:style-name="Table3.D53" office:value-type="string">
            <text:p text:style-name="P16">12.04.11</text:p>
          </table:table-cell>
          <table:table-cell table:style-name="Table3.E53" office:value-type="string">
            <text:p text:style-name="P65"/>
          </table:table-cell>
          <table:table-cell table:style-name="Table3.F53" office:value-type="string">
            <text:p text:style-name="P65"/>
          </table:table-cell>
        </table:table-row>
        <table:table-row table:style-name="Table3.1">
          <table:table-cell table:style-name="Table3.A53" office:value-type="string">
            <text:p text:style-name="P16">STL-055</text:p>
          </table:table-cell>
          <table:table-cell table:style-name="Table3.B53" office:value-type="string">
            <text:p text:style-name="P16"><text:s text:c="2"/>Skólasálfræðingur</text:p>
          </table:table-cell>
          <table:table-cell table:style-name="Table3.C53" office:value-type="string">
            <text:p text:style-name="P129">01</text:p>
          </table:table-cell>
          <table:table-cell table:style-name="Table3.D53" office:value-type="string">
            <text:p text:style-name="P16">06.05.14</text:p>
          </table:table-cell>
          <table:table-cell table:style-name="Table3.E53" office:value-type="string">
            <text:p text:style-name="P65"/>
          </table:table-cell>
          <table:table-cell table:style-name="Table3.F53" office:value-type="string">
            <text:p text:style-name="P65"/>
          </table:table-cell>
        </table:table-row>
        <table:table-row table:style-name="Table3.1">
          <table:table-cell table:style-name="Table3.A53" office:value-type="string">
            <text:p text:style-name="P16">STL-099</text:p>
          </table:table-cell>
          <table:table-cell table:style-name="Table3.B53" office:value-type="string">
            <text:p text:style-name="P16"><text:s text:c="2"/>Verkefnastjóri</text:p>
          </table:table-cell>
          <table:table-cell table:style-name="Table3.C53" office:value-type="string">
            <text:p text:style-name="P129">01</text:p>
          </table:table-cell>
          <table:table-cell table:style-name="Table3.D53" office:value-type="string">
            <text:p text:style-name="P16">06.11.13</text:p>
          </table:table-cell>
          <table:table-cell table:style-name="Table3.E53" office:value-type="string">
            <text:p text:style-name="P65"/>
          </table:table-cell>
          <table:table-cell table:style-name="Table3.F53" office:value-type="string">
            <text:p text:style-name="P65"/>
          </table:table-cell>
        </table:table-row>
      </table:table>
      <text:p text:style-name="P11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32">Kafli 03: Áfangalýsingar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92">Skjal</text:p>
          </table:table-cell>
          <table:table-cell table:style-name="Table4.A2" office:value-type="string">
            <text:p text:style-name="P92">Heiti</text:p>
          </table:table-cell>
          <table:table-cell table:style-name="Table4.C2" office:value-type="string">
            <text:p text:style-name="P92"/>
          </table:table-cell>
        </table:table-row>
        <table:table-row table:style-name="Table4.1">
          <table:table-cell table:style-name="Table4.A3" table:number-columns-spanned="2" office:value-type="string">
            <text:p text:style-name="P92">Sjá rafræna gæðahandbók</text:p>
          </table:table-cell>
          <table:covered-table-cell/>
          <table:table-cell table:style-name="Table4.C3" office:value-type="string">
            <text:p text:style-name="P92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 table:number-columns-repeated="2"/>
        <table:table-row table:style-name="Table5.1">
          <table:table-cell table:style-name="Table5.A1" table:number-columns-spanned="3" office:value-type="string">
            <text:p text:style-name="P92">Kafli 05: Verklagsreglur</text:p>
          </table:table-cell>
          <table:covered-table-cell/>
          <table:covered-table-cell/>
          <table:table-cell table:style-name="Table5.D1" table:number-columns-spanned="3" office:value-type="string">
            <text:p text:style-name="P119"/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92">Skjal</text:p>
          </table:table-cell>
          <table:table-cell table:style-name="Table5.A2" office:value-type="string">
            <text:p text:style-name="P92">Heiti</text:p>
          </table:table-cell>
          <table:table-cell table:style-name="Table5.A2" office:value-type="string">
            <text:p text:style-name="P92"/>
          </table:table-cell>
          <table:table-cell table:style-name="Table5.D2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92">Undirkafli 05.1</text:p>
          </table:table-cell>
          <table:table-cell table:style-name="Table5.A2" office:value-type="string">
            <text:p text:style-name="P94">Ábyrgð stjórnenda</text:p>
          </table:table-cell>
          <table:table-cell table:style-name="Table5.A2" office:value-type="string">
            <text:p text:style-name="P92">Útgáfa- númer</text:p>
          </table:table-cell>
          <table:table-cell table:style-name="Table5.D2" table:number-columns-spanned="3" office:value-type="string">
            <text:p text:style-name="P92">Dagsetning</text:p>
          </table:table-cell>
          <table:covered-table-cell/>
          <table:covered-table-cell/>
        </table:table-row>
        <table:table-row table:style-name="Table5.4">
          <table:table-cell table:style-name="Table5.A4" office:value-type="string">
            <text:p text:style-name="P16">VKL-101</text:p>
          </table:table-cell>
          <table:table-cell table:style-name="Table5.B4" office:value-type="string">
            <text:p text:style-name="P16">Stjórnun gæðamála</text:p>
          </table:table-cell>
          <table:table-cell table:style-name="Table5.C4" office:value-type="string">
            <text:p text:style-name="P36"><text:change text:change-id="ct3108713715472"/><text:change-start text:change-id="ct3108713724832"/>10<text:change-end text:change-id="ct3108713724832"/></text:p>
          </table:table-cell>
          <table:table-cell table:style-name="Table5.D4" office:value-type="string">
            <text:p text:style-name="P18"><text:change text:change-id="ct3108713710672"/><text:change-start text:change-id="ct3108713709712"/>27.02.19<text:change-end text:change-id="ct3108713709712"/></text:p>
          </table:table-cell>
          <table:table-cell table:style-name="Table5.E4" office:value-type="string">
            <text:p text:style-name="P16"/>
          </table:table-cell>
          <table:table-cell table:style-name="Table5.F4" office:value-type="string">
            <text:p text:style-name="P16"/>
          </table:table-cell>
        </table:table-row>
        <table:table-row table:style-name="Table5.1">
          <table:table-cell table:style-name="Table5.A5" office:value-type="string">
            <text:p text:style-name="P16">VKL-102</text:p>
          </table:table-cell>
          <table:table-cell table:style-name="Table5.B5" office:value-type="string">
            <text:p text:style-name="P16">Vinnureglur gæðaráðs</text:p>
          </table:table-cell>
          <table:table-cell table:style-name="Table5.C5" office:value-type="string">
            <text:p text:style-name="P36"><text:change text:change-id="ct3108713710192"/><text:change-start text:change-id="ct3108713718832"/>09<text:change-end text:change-id="ct3108713718832"/></text:p>
          </table:table-cell>
          <table:table-cell table:style-name="Table5.D5" office:value-type="string">
            <text:p text:style-name="P44"><text:change text:change-id="ct3108713714512"/><text:change-start text:change-id="ct3108713713552"/>13.03.19<text:change-end text:change-id="ct3108713713552"/></text:p>
          </table:table-cell>
          <table:table-cell table:style-name="Table5.E5" office:value-type="string">
            <text:p text:style-name="P16"/>
          </table:table-cell>
          <table:table-cell table:style-name="Table5.F5" office:value-type="string">
            <text:p text:style-name="P16"/>
          </table:table-cell>
        </table:table-row>
        <table:table-row table:style-name="Table5.1">
          <table:table-cell table:style-name="Table5.A6" office:value-type="string">
            <text:p text:style-name="P16">VKL-103</text:p>
          </table:table-cell>
          <table:table-cell table:style-name="Table5.B6" office:value-type="string">
            <text:p text:style-name="P16">Samskipti útávið</text:p>
          </table:table-cell>
          <table:table-cell table:style-name="Table5.C6" office:value-type="string">
            <text:p text:style-name="P36"><text:change text:change-id="ct3108713724592"/><text:change-start text:change-id="ct3108713718592"/>11<text:change-end text:change-id="ct3108713718592"/></text:p>
          </table:table-cell>
          <table:table-cell table:style-name="Table5.D6" office:value-type="string">
            <text:p text:style-name="P44"><text:change text:change-id="ct3108713712592"/><text:change-start text:change-id="ct3108713723152"/>13.03.19<text:change-end text:change-id="ct3108713723152"/></text:p>
          </table:table-cell>
          <table:table-cell table:style-name="Table5.E6" office:value-type="string">
            <text:p text:style-name="P16"/>
          </table:table-cell>
          <table:table-cell table:style-name="Table5.F6" office:value-type="string">
            <text:p text:style-name="P16"/>
          </table:table-cell>
        </table:table-row>
        <table:table-row table:style-name="Table5.1">
          <table:table-cell table:style-name="Table5.A7" office:value-type="string">
            <text:p text:style-name="P16">VKL-104</text:p>
          </table:table-cell>
          <table:table-cell table:style-name="Table5.B7" office:value-type="string">
            <text:p text:style-name="P16">Skjalastýring <text:span text:style-name="T55">og stýring gæðaskráa</text:span></text:p>
          </table:table-cell>
          <table:table-cell table:style-name="Table5.C7" office:value-type="string">
            <text:p text:style-name="P13">11</text:p>
          </table:table-cell>
          <table:table-cell table:style-name="Table5.D7" office:value-type="string">
            <text:p text:style-name="P13">31.10.18</text:p>
          </table:table-cell>
          <table:table-cell table:style-name="Table5.E7" office:value-type="string">
            <text:p text:style-name="P16"/>
          </table:table-cell>
          <table:table-cell table:style-name="Table5.F7" office:value-type="string">
            <text:p text:style-name="P16"/>
          </table:table-cell>
        </table:table-row>
        <table:table-row table:style-name="Table5.1">
          <table:table-cell table:style-name="Table5.A8" office:value-type="string">
            <text:p text:style-name="P16"/>
          </table:table-cell>
          <table:table-cell table:style-name="Table5.B8" office:value-type="string">
            <text:p text:style-name="P16"/>
          </table:table-cell>
          <table:table-cell table:style-name="Table5.C8" office:value-type="string">
            <text:p text:style-name="P16"/>
          </table:table-cell>
          <table:table-cell table:style-name="Table5.D8" office:value-type="string">
            <text:p text:style-name="P16"/>
          </table:table-cell>
          <table:table-cell table:style-name="Table5.E8" office:value-type="string">
            <text:p text:style-name="P16"/>
          </table:table-cell>
          <table:table-cell table:style-name="Table5.F8" office:value-type="string">
            <text:p text:style-name="P16"/>
          </table:table-cell>
        </table:table-row>
        <table:table-row table:style-name="Table5.1">
          <table:table-cell table:style-name="Table5.A9" office:value-type="string">
            <text:p text:style-name="P16">VKL-106</text:p>
          </table:table-cell>
          <table:table-cell table:style-name="Table5.B9" office:value-type="string">
            <text:p text:style-name="P16">Heildarstjórnun náms</text:p>
          </table:table-cell>
          <table:table-cell table:style-name="Table5.C9" office:value-type="string">
            <text:p text:style-name="P36"><text:change text:change-id="ct3108713721232"/><text:change-start text:change-id="ct3108713721952"/>20<text:change-end text:change-id="ct3108713721952"/></text:p>
          </table:table-cell>
          <table:table-cell table:style-name="Table5.D9" office:value-type="string">
            <text:p text:style-name="P43"><text:change text:change-id="ct3108713722192"/><text:change-start text:change-id="ct3108713710912"/>13.03.19<text:change-end text:change-id="ct3108713710912"/></text:p>
          </table:table-cell>
          <table:table-cell table:style-name="Table5.E9" office:value-type="string">
            <text:p text:style-name="P42"/>
          </table:table-cell>
          <table:table-cell table:style-name="Table5.F9" office:value-type="string">
            <text:p text:style-name="P42"/>
          </table:table-cell>
        </table:table-row>
        <table:table-row table:style-name="Table5.1">
          <table:table-cell table:style-name="Table5.A2" office:value-type="string">
            <text:p text:style-name="P72">Undirkafli 05.2</text:p>
          </table:table-cell>
          <table:table-cell table:style-name="Table5.A2" office:value-type="string">
            <text:p text:style-name="P66">Stjórnun auðlinda</text:p>
          </table:table-cell>
          <table:table-cell table:style-name="Table5.A2" office:value-type="string">
            <text:p text:style-name="P66">Útgáfa- númer</text:p>
          </table:table-cell>
          <table:table-cell table:style-name="Table5.D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e5.1">
          <table:table-cell table:style-name="Table5.A11" office:value-type="string">
            <text:p text:style-name="P16">VKL-201</text:p>
          </table:table-cell>
          <table:table-cell table:style-name="Table5.B11" office:value-type="string">
            <text:p text:style-name="P71">Skipulagning kennslu og áfanga</text:p>
          </table:table-cell>
          <table:table-cell table:style-name="Table5.C11" office:value-type="string">
            <text:p text:style-name="P14">13</text:p>
          </table:table-cell>
          <table:table-cell table:style-name="Table5.D11" table:number-columns-spanned="3" office:value-type="string">
            <text:p text:style-name="P39">31.10.18</text:p>
          </table:table-cell>
          <table:covered-table-cell/>
          <table:covered-table-cell/>
        </table:table-row>
        <table:table-row table:style-name="Table5.1">
          <table:table-cell table:style-name="Table5.A12" office:value-type="string">
            <text:p text:style-name="P16">VKL-202</text:p>
          </table:table-cell>
          <table:table-cell table:style-name="Table5.B12" office:value-type="string">
            <text:p text:style-name="P71">Innritun nemenda</text:p>
          </table:table-cell>
          <table:table-cell table:style-name="Table5.C12" office:value-type="string">
            <text:p text:style-name="P36"><text:change text:change-id="ct3108713723632"/><text:change-start text:change-id="ct3108713711392"/>16<text:change-end text:change-id="ct3108713711392"/></text:p>
          </table:table-cell>
          <table:table-cell table:style-name="Table5.D12" table:number-columns-spanned="3" office:value-type="string">
            <text:p text:style-name="P37"><text:change text:change-id="ct3108713717392"/><text:change-start text:change-id="ct3108713719072"/>13.03.19<text:change-end text:change-id="ct3108713719072"/></text:p>
          </table:table-cell>
          <table:covered-table-cell/>
          <table:covered-table-cell/>
        </table:table-row>
        <table:table-row table:style-name="Table5.1">
          <table:table-cell table:style-name="Table5.A13" office:value-type="string">
            <text:p text:style-name="P16">VKL-203</text:p>
          </table:table-cell>
          <table:table-cell table:style-name="Table5.B13" office:value-type="string">
            <text:p text:style-name="P71">Leiðbeining nemenda</text:p>
          </table:table-cell>
          <table:table-cell table:style-name="Table5.C13" office:value-type="string">
            <text:p text:style-name="P36"><text:change text:change-id="ct3108713714032"/><text:change-start text:change-id="ct3108713712832"/>13<text:change-end text:change-id="ct3108713712832"/></text:p>
          </table:table-cell>
          <table:table-cell table:style-name="Table5.D13" table:number-columns-spanned="3" office:value-type="string">
            <text:p text:style-name="P37"><text:change text:change-id="ct3108713716912"/><text:change-start text:change-id="ct3108713719312"/>13.03.19<text:change-end text:change-id="ct3108713719312"/></text:p>
          </table:table-cell>
          <table:covered-table-cell/>
          <table:covered-table-cell/>
        </table:table-row>
        <table:table-row table:style-name="Table5.1">
          <table:table-cell table:style-name="Table5.A14" office:value-type="string">
            <text:p text:style-name="P16">VKL-204</text:p>
          </table:table-cell>
          <table:table-cell table:style-name="Table5.B14" office:value-type="string">
            <text:p text:style-name="P71">Námsval</text:p>
          </table:table-cell>
          <table:table-cell table:style-name="Table5.C14" office:value-type="string">
            <text:p text:style-name="P36"><text:change text:change-id="ct3108713723872"/><text:change-start text:change-id="ct3108713718112"/>16<text:change-end text:change-id="ct3108713718112"/></text:p>
          </table:table-cell>
          <table:table-cell table:style-name="Table5.D14" table:number-columns-spanned="3" office:value-type="string">
            <text:p text:style-name="P38"><text:change text:change-id="ct3108713716432"/><text:change-start text:change-id="ct3108713714992"/>13.03.19<text:change-end text:change-id="ct3108713714992"/></text:p>
          </table:table-cell>
          <table:covered-table-cell/>
          <table:covered-table-cell/>
        </table:table-row>
        <table:table-row table:style-name="Table5.1">
          <table:table-cell table:style-name="Table5.A15" office:value-type="string">
            <text:p text:style-name="P16">VKL-205</text:p>
          </table:table-cell>
          <table:table-cell table:style-name="Table5.B15" office:value-type="string">
            <text:p text:style-name="P71">Útskrift nemenda og útgáfa prófskírteina</text:p>
          </table:table-cell>
          <table:table-cell table:style-name="Table5.C15" office:value-type="string">
            <text:p text:style-name="P36"><text:change text:change-id="ct3108713720512"/><text:change-start text:change-id="ct3108713717152"/>15<text:change-end text:change-id="ct3108713717152"/></text:p>
          </table:table-cell>
          <table:table-cell table:style-name="Table5.D15" table:number-columns-spanned="3" office:value-type="string">
            <text:p text:style-name="P36"><text:change text:change-id="ct3108713710432"/><text:change-start text:change-id="ct3108713720272"/>13.03.19<text:change-end text:change-id="ct3108713720272"/></text:p>
          </table:table-cell>
          <table:covered-table-cell/>
          <table:covered-table-cell/>
        </table:table-row>
        <table:table-row table:style-name="Table5.1">
          <table:table-cell table:style-name="Table5.A16" office:value-type="string">
            <text:p text:style-name="P16">VKL-206</text:p>
          </table:table-cell>
          <table:table-cell table:style-name="Table5.B16" office:value-type="string">
            <text:p text:style-name="P16">Frammistaða <text:span text:style-name="T29">og endurmenntun </text:span>starfsmanna</text:p>
          </table:table-cell>
          <table:table-cell table:style-name="Table5.C16" office:value-type="string">
            <text:p text:style-name="P26">08</text:p>
          </table:table-cell>
          <table:table-cell table:style-name="Table5.D16" table:number-columns-spanned="3" office:value-type="string">
            <text:p text:style-name="P26">23.02.16</text:p>
          </table:table-cell>
          <table:covered-table-cell/>
          <table:covered-table-cell/>
        </table:table-row>
        <text:soft-page-break/>
        <table:table-row table:style-name="Table5.1">
          <table:table-cell table:style-name="Table5.A17" office:value-type="string">
            <text:p text:style-name="P16">VKL-207</text:p>
          </table:table-cell>
          <table:table-cell table:style-name="Table5.B17" office:value-type="string">
            <text:p text:style-name="P16">Ráðning<text:change-start text:change-id="ct3108713721712"/>, <text:change-end text:change-id="ct3108713721712"/><text:change text:change-id="ct3108713715232"/><text:span text:style-name="T29">móttaka</text:span><text:change-start text:change-id="ct3108713713072"/><text:span text:style-name="T29"> og ákvörðun</text:span><text:change-end text:change-id="ct3108713713072"/><text:change text:change-id="ct3108713713312"/><text:change-start text:change-id="ct3108713715712"/> <text:span text:style-name="T78">launa</text:span><text:change-end text:change-id="ct3108713715712"/> starfsmanna</text:p>
          </table:table-cell>
          <table:table-cell table:style-name="Table5.C17" office:value-type="string">
            <text:p text:style-name="P26">0<text:change-start text:change-id="ct3108713722432"/><text:span text:style-name="T78">9</text:span><text:change-end text:change-id="ct3108713722432"/><text:change text:change-id="ct3108713719792"/></text:p>
          </table:table-cell>
          <table:table-cell table:style-name="Table5.D17" table:number-columns-spanned="3" office:value-type="string">
            <text:p text:style-name="P26">2<text:change-start text:change-id="ct3108713711632"/><text:span text:style-name="T78">6</text:span><text:change-end text:change-id="ct3108713711632"/><text:change text:change-id="ct3108713722912"/>.0<text:change-start text:change-id="ct3108713711872"/><text:span text:style-name="T78">2</text:span><text:change-end text:change-id="ct3108713711872"/><text:change text:change-id="ct3108713717632"/>.<text:change-start text:change-id="ct3108810932992"/><text:span text:style-name="T82">20</text:span><text:change-end text:change-id="ct3108810932992"/><text:change text:change-id="ct3108810932272"/><text:change text:change-id="ct3108713715952"/></text:p>
          </table:table-cell>
          <table:covered-table-cell/>
          <table:covered-table-cell/>
        </table:table-row>
        <table:table-row table:style-name="Table5.1">
          <table:table-cell table:style-name="Table5.A18" office:value-type="string">
            <text:p text:style-name="P16">VKL-209</text:p>
          </table:table-cell>
          <table:table-cell table:style-name="Table5.B18" office:value-type="string">
            <text:p text:style-name="P71"><text:s/><text:span text:style-name="T28">Starfsemi bókasafns VMA</text:span></text:p>
          </table:table-cell>
          <table:table-cell table:style-name="Table5.C18" office:value-type="string">
            <text:p text:style-name="P25">06</text:p>
          </table:table-cell>
          <table:table-cell table:style-name="Table5.D18" table:number-columns-spanned="3" office:value-type="string">
            <text:p text:style-name="P25">26.01.16</text:p>
          </table:table-cell>
          <table:covered-table-cell/>
          <table:covered-table-cell/>
        </table:table-row>
        <table:table-row table:style-name="Table5.1">
          <table:table-cell table:style-name="Table5.A19" office:value-type="string">
            <text:p text:style-name="P16">VKL-210</text:p>
          </table:table-cell>
          <table:table-cell table:style-name="Table5.B19" office:value-type="string">
            <text:p text:style-name="P71">Innkaup og endurnýjun á bókasafni</text:p>
          </table:table-cell>
          <table:table-cell table:style-name="Table5.C19" office:value-type="string">
            <text:p text:style-name="P16">0<text:span text:style-name="T39">9</text:span></text:p>
          </table:table-cell>
          <table:table-cell table:style-name="Table5.D19" table:number-columns-spanned="3" office:value-type="string">
            <text:p text:style-name="P27">2<text:span text:style-name="T32">2</text:span>.02.1<text:span text:style-name="T32">7</text:span></text:p>
          </table:table-cell>
          <table:covered-table-cell/>
          <table:covered-table-cell/>
        </table:table-row>
        <table:table-row table:style-name="Table5.1">
          <table:table-cell table:style-name="Table5.A20" office:value-type="string">
            <text:p text:style-name="P16">VKL-211</text:p>
          </table:table-cell>
          <table:table-cell table:style-name="Table5.B20" office:value-type="string">
            <text:p text:style-name="P89"><text:change text:change-id="ct3108713711152"/><text:change-start text:change-id="ct3108713716192"/>Fjármálastjórnun<text:change-end text:change-id="ct3108713716192"/></text:p>
          </table:table-cell>
          <table:table-cell table:style-name="Table5.C20" office:value-type="string">
            <text:p text:style-name="P36"><text:change text:change-id="ct3108664116736"/><text:change-start text:change-id="ct3108714148160"/>10<text:change-end text:change-id="ct3108714148160"/></text:p>
          </table:table-cell>
          <table:table-cell table:style-name="Table5.D20" table:number-columns-spanned="3" office:value-type="string">
            <text:p text:style-name="P36"><text:change text:change-id="ct3108714146000"/><text:change-start text:change-id="ct3108714139760"/>06.03.19<text:change-end text:change-id="ct3108714139760"/></text:p>
          </table:table-cell>
          <table:covered-table-cell/>
          <table:covered-table-cell/>
        </table:table-row>
        <table:table-row table:style-name="Table5.1">
          <table:table-cell table:style-name="Table5.A21" office:value-type="string">
            <text:p text:style-name="P16">VKL-212</text:p>
          </table:table-cell>
          <table:table-cell table:style-name="Table5.B21" office:value-type="string">
            <text:p text:style-name="P71">Stýrt viðhald á tækjum og búnaði</text:p>
          </table:table-cell>
          <table:table-cell table:style-name="Table5.C21" office:value-type="string">
            <text:p text:style-name="P16">08</text:p>
          </table:table-cell>
          <table:table-cell table:style-name="Table5.D21" table:number-columns-spanned="3" office:value-type="string">
            <text:p text:style-name="P16">08.05.14</text:p>
          </table:table-cell>
          <table:covered-table-cell/>
          <table:covered-table-cell/>
        </table:table-row>
        <table:table-row table:style-name="Table5.1">
          <table:table-cell table:style-name="Table5.A22" office:value-type="string">
            <text:p text:style-name="P16">VKL-213</text:p>
          </table:table-cell>
          <table:table-cell table:style-name="Table5.B22" office:value-type="string">
            <text:p text:style-name="P71">Eftirlit með búnaði á matvælasviði</text:p>
          </table:table-cell>
          <table:table-cell table:style-name="Table5.C22" office:value-type="string">
            <text:p text:style-name="P16">04</text:p>
          </table:table-cell>
          <table:table-cell table:style-name="Table5.D22" table:number-columns-spanned="3" office:value-type="string">
            <text:p text:style-name="P16">12.12.14</text:p>
          </table:table-cell>
          <table:covered-table-cell/>
          <table:covered-table-cell/>
        </table:table-row>
        <table:table-row table:style-name="Table5.1">
          <table:table-cell table:style-name="Table5.A23" office:value-type="string">
            <text:p text:style-name="P16">VKL-214</text:p>
          </table:table-cell>
          <table:table-cell table:style-name="Table5.B23" office:value-type="string">
            <text:p text:style-name="P71">Innkaup</text:p>
          </table:table-cell>
          <table:table-cell table:style-name="Table5.C23" office:value-type="string">
            <text:p text:style-name="P36"><text:change text:change-id="ct3108714140720"/><text:change-start text:change-id="ct3108714145520"/>09<text:change-end text:change-id="ct3108714145520"/></text:p>
          </table:table-cell>
          <table:table-cell table:style-name="Table5.D23" table:number-columns-spanned="3" office:value-type="string">
            <text:p text:style-name="P36"><text:change text:change-id="ct3108714154880"/><text:change-start text:change-id="ct3108714142640"/>06.03.19<text:change-end text:change-id="ct3108714142640"/></text:p>
          </table:table-cell>
          <table:covered-table-cell/>
          <table:covered-table-cell/>
        </table:table-row>
        <table:table-row table:style-name="Table5.1">
          <table:table-cell table:style-name="Table5.A24" office:value-type="string">
            <text:p text:style-name="P16">VKL-215</text:p>
          </table:table-cell>
          <table:table-cell table:style-name="Table5.B24" office:value-type="string">
            <text:p text:style-name="P71">Rekstur húsnæðis og búnaðar</text:p>
          </table:table-cell>
          <table:table-cell table:style-name="Table5.C24" office:value-type="string">
            <text:p text:style-name="P16">10</text:p>
          </table:table-cell>
          <table:table-cell table:style-name="Table5.D24" table:number-columns-spanned="3" office:value-type="string">
            <text:p text:style-name="P16">10.06.15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93">Undirkafli 05.3</text:p>
          </table:table-cell>
          <table:table-cell table:style-name="Table5.A2" office:value-type="string">
            <text:p text:style-name="P94">Framköllun vöru (kennslu)</text:p>
          </table:table-cell>
          <table:table-cell table:style-name="Table5.A2" office:value-type="string">
            <text:p text:style-name="P92">Útgáfa- númer</text:p>
          </table:table-cell>
          <table:table-cell table:style-name="Table5.D2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le5.1">
          <table:table-cell table:style-name="Table5.A26" office:value-type="string">
            <text:p text:style-name="P16">VKL-302</text:p>
          </table:table-cell>
          <table:table-cell table:style-name="Table5.B26" office:value-type="string">
            <text:p text:style-name="P71">Hönnun og umbót áfanga <text:span text:style-name="T32">og námsbrauta</text:span></text:p>
          </table:table-cell>
          <table:table-cell table:style-name="Table5.C26" office:value-type="string">
            <text:p text:style-name="P16">0<text:span text:style-name="T40">8</text:span></text:p>
          </table:table-cell>
          <table:table-cell table:style-name="Table5.D26" table:number-columns-spanned="3" office:value-type="string">
            <text:p text:style-name="P22">27.09.17</text:p>
          </table:table-cell>
          <table:covered-table-cell/>
          <table:covered-table-cell/>
        </table:table-row>
        <table:table-row table:style-name="Table5.1">
          <table:table-cell table:style-name="Table5.A27" office:value-type="string">
            <text:p text:style-name="P16">VKL-305</text:p>
          </table:table-cell>
          <table:table-cell table:style-name="Table5.B27" office:value-type="string">
            <text:p text:style-name="P71">Endurnýjun kennsluefnis</text:p>
          </table:table-cell>
          <table:table-cell table:style-name="Table5.C27" office:value-type="string">
            <text:p text:style-name="P70">12</text:p>
          </table:table-cell>
          <table:table-cell table:style-name="Table5.D27" table:number-columns-spanned="3" office:value-type="string">
            <text:p text:style-name="P69">17.10.18</text:p>
          </table:table-cell>
          <table:covered-table-cell/>
          <table:covered-table-cell/>
        </table:table-row>
        <table:table-row table:style-name="Table5.28">
          <table:table-cell table:style-name="Table5.A28" office:value-type="string">
            <text:p text:style-name="P16">VKL-306</text:p>
          </table:table-cell>
          <table:table-cell table:style-name="Table5.B28" office:value-type="string">
            <text:p text:style-name="P114">Námsmat og færsla einkunna</text:p>
          </table:table-cell>
          <table:table-cell table:style-name="Table5.C28" office:value-type="string">
            <text:p text:style-name="P21">23</text:p>
          </table:table-cell>
          <table:table-cell table:style-name="Table5.D28" table:number-columns-spanned="3" office:value-type="string">
            <text:p text:style-name="P15">31.10.18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93">Undirkafli 05.4</text:p>
          </table:table-cell>
          <table:table-cell table:style-name="Table5.A2" office:value-type="string">
            <text:p text:style-name="P94">Rýni, mat og úrbætur</text:p>
          </table:table-cell>
          <table:table-cell table:style-name="Table5.A2" office:value-type="string">
            <text:p text:style-name="P92">Útgáfa- númer</text:p>
          </table:table-cell>
          <table:table-cell table:style-name="Table5.D2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le5.1">
          <table:table-cell table:style-name="Table5.A30" office:value-type="string">
            <text:p text:style-name="P16">VKL-401</text:p>
          </table:table-cell>
          <table:table-cell table:style-name="Table5.B30" office:value-type="string">
            <text:p text:style-name="P71">Rýni stjórnenda</text:p>
          </table:table-cell>
          <table:table-cell table:style-name="Table5.C30" office:value-type="string">
            <text:p text:style-name="P23">1<text:change-start text:change-id="ct3108714144080"/><text:span text:style-name="T78">3</text:span><text:change-end text:change-id="ct3108714144080"/><text:change text:change-id="ct3108714146240"/></text:p>
          </table:table-cell>
          <table:table-cell table:style-name="Table5.D30" table:number-columns-spanned="3" office:value-type="string">
            <text:p text:style-name="P65"><text:change-start text:change-id="ct3108714143600"/><text:span text:style-name="T10">04</text:span><text:change-end text:change-id="ct3108714143600"/><text:change text:change-id="ct3108714140240"/><text:span text:style-name="T11">.</text:span><text:change text:change-id="ct3108714141920"/><text:change-start text:change-id="ct3108714140000"/><text:span text:style-name="T62">1</text:span><text:span text:style-name="T63">2</text:span><text:change-end text:change-id="ct3108714140000"/><text:span text:style-name="T11">.</text:span><text:change text:change-id="ct3108714140480"/><text:change-start text:change-id="ct3108714140960"/><text:span text:style-name="T62">1</text:span><text:span text:style-name="T63">9</text:span><text:change-end text:change-id="ct3108714140960"/></text:p>
          </table:table-cell>
          <table:covered-table-cell/>
          <table:covered-table-cell/>
        </table:table-row>
        <table:table-row table:style-name="Table5.1">
          <table:table-cell table:style-name="Table5.A31" office:value-type="string">
            <text:p text:style-name="P16">VKL-402</text:p>
          </table:table-cell>
          <table:table-cell table:style-name="Table5.B31" office:value-type="string">
            <text:p text:style-name="P16">Kennslu- og áfangamat </text:p>
          </table:table-cell>
          <table:table-cell table:style-name="Table5.C31" office:value-type="string">
            <text:p text:style-name="P21">13</text:p>
          </table:table-cell>
          <table:table-cell table:style-name="Table5.D31" table:number-columns-spanned="3" office:value-type="string">
            <text:p text:style-name="P13">07.11.18</text:p>
          </table:table-cell>
          <table:covered-table-cell/>
          <table:covered-table-cell/>
        </table:table-row>
        <table:table-row table:style-name="Table5.1">
          <table:table-cell table:style-name="Table5.A32" office:value-type="string">
            <text:p text:style-name="P16">VKL-403</text:p>
          </table:table-cell>
          <table:table-cell table:style-name="Table5.B32" office:value-type="string">
            <text:p text:style-name="P16">Innri úttektir</text:p>
          </table:table-cell>
          <table:table-cell table:style-name="Table5.C32" office:value-type="string">
            <text:p text:style-name="P13">0<text:change-start text:change-id="ct3108714141200"/><text:span text:style-name="T78">9</text:span><text:change-end text:change-id="ct3108714141200"/><text:change text:change-id="ct3108714149360"/></text:p>
          </table:table-cell>
          <table:table-cell table:style-name="Table5.D32" table:number-columns-spanned="3" office:value-type="string">
            <text:p text:style-name="P65"><text:change text:change-id="ct3108714147680"/><text:change-start text:change-id="ct3108714141440"/><text:span text:style-name="T64">0</text:span><text:span text:style-name="T63">4</text:span><text:change-end text:change-id="ct3108714141440"/><text:span text:style-name="T12">.</text:span><text:change text:change-id="ct3108714152720"/><text:change-start text:change-id="ct3108714152240"/><text:span text:style-name="T64">1</text:span><text:span text:style-name="T63">2</text:span><text:change-end text:change-id="ct3108714152240"/><text:span text:style-name="T12">.</text:span><text:change text:change-id="ct3108714146480"/><text:change-start text:change-id="ct3108714141680"/><text:span text:style-name="T64">1</text:span><text:span text:style-name="T63">9</text:span><text:change-end text:change-id="ct3108714141680"/></text:p>
          </table:table-cell>
          <table:covered-table-cell/>
          <table:covered-table-cell/>
        </table:table-row>
        <table:table-row table:style-name="Table5.1">
          <table:table-cell table:style-name="Table5.A33" office:value-type="string">
            <text:p text:style-name="P16">VKL-404</text:p>
          </table:table-cell>
          <table:table-cell table:style-name="Table5.B33" office:value-type="string">
            <text:p text:style-name="P16"><text:span text:style-name="T33">Ábendingar, kvartanir og u</text:span>mbætur</text:p>
          </table:table-cell>
          <table:table-cell table:style-name="Table5.C33" office:value-type="string">
            <text:p text:style-name="P18">0<text:change-start text:change-id="ct3108714145280"/><text:span text:style-name="T80">8</text:span><text:change-end text:change-id="ct3108714145280"/><text:change text:change-id="ct3108714152000"/></text:p>
          </table:table-cell>
          <table:table-cell table:style-name="Table5.D33" table:number-columns-spanned="3" office:value-type="string">
            <text:p text:style-name="P65"><text:change text:change-id="ct3108714142160"/><text:change-start text:change-id="ct3108714142400"/><text:span text:style-name="T67">2</text:span><text:span text:style-name="T65">6</text:span><text:change-end text:change-id="ct3108714142400"/><text:span text:style-name="T7">.</text:span><text:change text:change-id="ct3108714145040"/><text:change-start text:change-id="ct3108714150800"/><text:span text:style-name="T67">0</text:span><text:span text:style-name="T65">2</text:span><text:change-end text:change-id="ct3108714150800"/><text:span text:style-name="T7">.</text:span><text:change text:change-id="ct3108714151040"/><text:change-start text:change-id="ct3108714149120"/><text:span text:style-name="T67">2</text:span><text:span text:style-name="T65">0</text:span><text:change-end text:change-id="ct3108714149120"/></text:p>
          </table:table-cell>
          <table:covered-table-cell/>
          <table:covered-table-cell/>
        </table:table-row>
        <table:table-row table:style-name="Table5.34">
          <table:table-cell table:style-name="Table5.A35" office:value-type="string">
            <text:p text:style-name="P16">VKL-407</text:p>
          </table:table-cell>
          <table:table-cell table:style-name="Table5.B35" office:value-type="string">
            <text:p text:style-name="P16">Þróunar- og samstarfsverkefni</text:p>
          </table:table-cell>
          <table:table-cell table:style-name="Table5.C35" office:value-type="string">
            <text:p text:style-name="P16">0<text:span text:style-name="T48">2</text:span></text:p>
          </table:table-cell>
          <table:table-cell table:style-name="Table5.D35" table:number-columns-spanned="3" office:value-type="string">
            <text:p text:style-name="P31">12.04.16</text:p>
          </table:table-cell>
          <table:covered-table-cell/>
          <table:covered-table-cell/>
        </table:table-row>
        <table:table-row table:style-name="Table5.34">
          <table:table-cell table:style-name="Table5.A35" office:value-type="string">
            <text:p text:style-name="P24"/>
          </table:table-cell>
          <table:table-cell table:style-name="Table5.B35" office:value-type="string">
            <text:p text:style-name="P24"/>
          </table:table-cell>
          <table:table-cell table:style-name="Table5.C35" office:value-type="string">
            <text:p text:style-name="P24"/>
          </table:table-cell>
          <table:table-cell table:style-name="Table5.D35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3" office:value-type="string">
            <text:p text:style-name="P92">Kafli 06: Vinnulýsingar</text:p>
          </table:table-cell>
          <table:covered-table-cell/>
          <table:covered-table-cell/>
          <table:table-cell table:style-name="Table6.D1" office:value-type="string">
            <text:p text:style-name="P119"/>
          </table:table-cell>
        </table:table-row>
        <table:table-row table:style-name="Table6.1">
          <table:table-cell table:style-name="Table6.A2" office:value-type="string">
            <text:p text:style-name="P92">Skjal</text:p>
          </table:table-cell>
          <table:table-cell table:style-name="Table6.A2" office:value-type="string">
            <text:p text:style-name="P92">Heiti</text:p>
          </table:table-cell>
          <table:table-cell table:style-name="Table6.A2" office:value-type="string">
            <text:p text:style-name="P92">Útgáfa- númer</text:p>
          </table:table-cell>
          <table:table-cell table:style-name="Table6.D2" office:value-type="string">
            <text:p text:style-name="P92">Dagsetning</text:p>
          </table:table-cell>
        </table:table-row>
        <table:table-row table:style-name="Table6.3">
          <table:table-cell table:style-name="Table6.A3" office:value-type="string">
            <text:p text:style-name="P16">VNL-101</text:p>
          </table:table-cell>
          <table:table-cell table:style-name="Table6.B3" office:value-type="string">
            <text:p text:style-name="P16"><text:span text:style-name="T41">Sérúrræði </text:span>í prófum <text:s text:c="8"/></text:p>
          </table:table-cell>
          <table:table-cell table:style-name="Table6.C3" office:value-type="string">
            <text:p text:style-name="P16">1<text:span text:style-name="T31">4</text:span></text:p>
          </table:table-cell>
          <table:table-cell table:style-name="Table6.D3" office:value-type="string">
            <text:p text:style-name="P23"><text:span text:style-name="T34">03</text:span>.<text:span text:style-name="T34">11</text:span>.1<text:span text:style-name="T34">7</text:span></text:p>
          </table:table-cell>
        </table:table-row>
        <table:table-row table:style-name="Table6.1">
          <table:table-cell table:style-name="Table6.A4" office:value-type="string">
            <text:p text:style-name="P16">VNL-102</text:p>
          </table:table-cell>
          <table:table-cell table:style-name="Table6.B4" office:value-type="string">
            <text:p text:style-name="P16">Viðbrögð við andláti</text:p>
          </table:table-cell>
          <table:table-cell table:style-name="Table6.C4" office:value-type="string">
            <text:p text:style-name="P32">03</text:p>
          </table:table-cell>
          <table:table-cell table:style-name="Table6.D4" office:value-type="string">
            <text:p text:style-name="P32">24.11.15</text:p>
          </table:table-cell>
        </table:table-row>
        <table:table-row table:style-name="Table6.1">
          <table:table-cell table:style-name="Table6.A5" office:value-type="string">
            <text:p text:style-name="P16">VNL-103</text:p>
          </table:table-cell>
          <table:table-cell table:style-name="Table6.B5" office:value-type="string">
            <text:p text:style-name="P16">Undanþága frá einstökum námsgreinum</text:p>
          </table:table-cell>
          <table:table-cell table:style-name="Table6.C5" office:value-type="string">
            <text:p text:style-name="P29">3</text:p>
          </table:table-cell>
          <table:table-cell table:style-name="Table6.D5" office:value-type="string">
            <text:p text:style-name="P29">07.05.14</text:p>
          </table:table-cell>
        </table:table-row>
        <table:table-row table:style-name="Table6.1">
          <table:table-cell table:style-name="Table6.A6" office:value-type="string">
            <text:p text:style-name="P16">VNL-104</text:p>
          </table:table-cell>
          <table:table-cell table:style-name="Table6.B6" office:value-type="string">
            <text:p text:style-name="P16">Skil á <text:span text:style-name="T30">námsmatsgögnum</text:span></text:p>
          </table:table-cell>
          <table:table-cell table:style-name="Table6.C6" office:value-type="string">
            <text:p text:style-name="P19">06</text:p>
          </table:table-cell>
          <table:table-cell table:style-name="Table6.D6" office:value-type="string">
            <text:p text:style-name="P19">22.02.17</text:p>
          </table:table-cell>
        </table:table-row>
        <table:table-row table:style-name="Table6.1">
          <table:table-cell table:style-name="Table6.A7" office:value-type="string">
            <text:p text:style-name="P16">VNL-105</text:p>
          </table:table-cell>
          <table:table-cell table:style-name="Table6.B7" office:value-type="string">
            <text:p text:style-name="P16">Öryggisafritun gæðaskráa</text:p>
          </table:table-cell>
          <table:table-cell table:style-name="Table6.C7" office:value-type="string">
            <text:p text:style-name="P36"><text:change text:change-id="ct3108714142880"/><text:change-start text:change-id="ct3108714148880"/>08<text:change-end text:change-id="ct3108714148880"/></text:p>
          </table:table-cell>
          <table:table-cell table:style-name="Table6.D7" office:value-type="string">
            <text:p text:style-name="P36"><text:change text:change-id="ct3108714143120"/><text:change-start text:change-id="ct3108714143360"/>13.03.19<text:change-end text:change-id="ct3108714143360"/></text:p>
          </table:table-cell>
        </table:table-row>
        <table:table-row table:style-name="Table6.1">
          <table:table-cell table:style-name="Table6.A8" office:value-type="string">
            <text:p text:style-name="P16">VNL-106</text:p>
          </table:table-cell>
          <table:table-cell table:style-name="Table6.B8" office:value-type="string">
            <text:p text:style-name="P16">Starfsbraut 3</text:p>
          </table:table-cell>
          <table:table-cell table:style-name="Table6.C8" office:value-type="string">
            <text:p text:style-name="P16">01</text:p>
          </table:table-cell>
          <table:table-cell table:style-name="Table6.D8" office:value-type="string">
            <text:p text:style-name="P16">07.08.10</text:p>
          </table:table-cell>
        </table:table-row>
        <table:table-row table:style-name="Table6.1">
          <table:table-cell table:style-name="Table6.A9" office:value-type="string">
            <text:p text:style-name="P16">VNL-107</text:p>
          </table:table-cell>
          <table:table-cell table:style-name="Table6.B9" office:value-type="string">
            <text:p text:style-name="P16">Dagskrá <text:span text:style-name="T30">útskrift</text:span>arathafnar</text:p>
          </table:table-cell>
          <table:table-cell table:style-name="Table6.C9" office:value-type="string">
            <text:p text:style-name="P12">04</text:p>
          </table:table-cell>
          <table:table-cell table:style-name="Table6.D9" office:value-type="string">
            <text:p text:style-name="P19">01.02.17</text:p>
          </table:table-cell>
        </table:table-row>
        <table:table-row table:style-name="Table6.1">
          <table:table-cell table:style-name="Table6.A10" office:value-type="string">
            <text:p text:style-name="P16">VNL-108</text:p>
          </table:table-cell>
          <table:table-cell table:style-name="Table6.B10" office:value-type="string">
            <text:p text:style-name="P16">Eftirlit með hitamælum í kæli- og frystigeymslu á matvælabraut</text:p>
          </table:table-cell>
          <table:table-cell table:style-name="Table6.C10" office:value-type="string">
            <text:p text:style-name="P16">0<text:change-start text:change-id="ct3108714143840"/><text:span text:style-name="T77">3</text:span><text:change-end text:change-id="ct3108714143840"/><text:change text:change-id="ct3108714154160"/></text:p>
          </table:table-cell>
          <table:table-cell table:style-name="Table6.D10" office:value-type="string">
            <text:p text:style-name="P65"><text:change text:change-id="ct3108714146720"/><text:change-start text:change-id="ct3108714144320"/><text:span text:style-name="T60">11</text:span><text:change-end text:change-id="ct3108714144320"/><text:span text:style-name="T6">.0</text:span><text:change text:change-id="ct3108714152480"/><text:change-start text:change-id="ct3108714144560"/><text:span text:style-name="T9">9</text:span><text:change-end text:change-id="ct3108714144560"/><text:span text:style-name="T6">.1</text:span><text:change text:change-id="ct3108714144800"/><text:change-start text:change-id="ct3108714146960"/><text:span text:style-name="T9">9</text:span><text:change-end text:change-id="ct3108714146960"/></text:p>
          </table:table-cell>
        </table:table-row>
        <table:table-row table:style-name="Table6.1">
          <table:table-cell table:style-name="Table6.A11" office:value-type="string">
            <text:p text:style-name="P16">VNL-109</text:p>
          </table:table-cell>
          <table:table-cell table:style-name="Table6.B11" office:value-type="string">
            <text:p text:style-name="P16">Þrif á húsnæði matvælasviðs</text:p>
          </table:table-cell>
          <table:table-cell table:style-name="Table6.C11" office:value-type="string">
            <text:p text:style-name="P16">0<text:change-start text:change-id="ct3108714147920"/><text:span text:style-name="T77">4</text:span><text:change-end text:change-id="ct3108714147920"/><text:change text:change-id="ct3108714148400"/></text:p>
          </table:table-cell>
          <table:table-cell table:style-name="Table6.D11" office:value-type="string">
            <text:p text:style-name="P65"><text:change text:change-id="ct3108714145760"/><text:change-start text:change-id="ct3108714147200"/><text:span text:style-name="T60">11</text:span><text:change-end text:change-id="ct3108714147200"/><text:span text:style-name="T6">.0</text:span><text:change text:change-id="ct3108714147440"/><text:change-start text:change-id="ct3108714154400"/><text:span text:style-name="T9">9</text:span><text:change-end text:change-id="ct3108714154400"/><text:span text:style-name="T6">.1</text:span><text:change text:change-id="ct3108714151760"/><text:change-start text:change-id="ct3108714148640"/><text:span text:style-name="T9">9</text:span><text:change-end text:change-id="ct3108714148640"/></text:p>
          </table:table-cell>
        </table:table-row>
        <table:table-row table:style-name="Table6.1">
          <table:table-cell table:style-name="Table6.A12" office:value-type="string">
            <text:p text:style-name="P16">VNL-110</text:p>
          </table:table-cell>
          <table:table-cell table:style-name="Table6.B12" office:value-type="string">
            <text:p text:style-name="P16">Skilyrði fyrir einingum vegna félagsstarfa og samstarfsverkefna</text:p>
          </table:table-cell>
          <table:table-cell table:style-name="Table6.C12" office:value-type="string">
            <text:p text:style-name="P16">1</text:p>
          </table:table-cell>
          <table:table-cell table:style-name="Table6.D12" office:value-type="string">
            <text:p text:style-name="P16">25.09.11</text:p>
          </table:table-cell>
        </table:table-row>
        <table:table-row table:style-name="Table6.1">
          <table:table-cell table:style-name="Table6.A13" office:value-type="string">
            <text:p text:style-name="P16">VNL-111</text:p>
          </table:table-cell>
          <table:table-cell table:style-name="Table6.B13" office:value-type="string">
            <text:p text:style-name="P16">Prófstjórn</text:p>
          </table:table-cell>
          <table:table-cell table:style-name="Table6.C13" office:value-type="string">
            <text:p text:style-name="P16">0<text:span text:style-name="T27">4</text:span></text:p>
          </table:table-cell>
          <table:table-cell table:style-name="Table6.D13" office:value-type="string">
            <text:p text:style-name="P12">09.12.15</text:p>
          </table:table-cell>
        </table:table-row>
        <table:table-row table:style-name="Table6.1">
          <table:table-cell table:style-name="Table6.A16" office:value-type="string">
            <text:p text:style-name="P16">VNL-112</text:p>
          </table:table-cell>
          <table:table-cell table:style-name="Table6.B16" office:value-type="string">
            <text:p text:style-name="P16">Tilkynning til barnaverndar</text:p>
          </table:table-cell>
          <table:table-cell table:style-name="Table6.C16" office:value-type="string">
            <text:p text:style-name="P19">02</text:p>
          </table:table-cell>
          <table:table-cell table:style-name="Table6.D16" office:value-type="string">
            <text:p text:style-name="P19">01.02.17</text:p>
          </table:table-cell>
        </table:table-row>
        <table:table-row table:style-name="Table6.1">
          <table:table-cell table:style-name="Table6.A16" office:value-type="string">
            <text:p text:style-name="P16">VNL-113</text:p>
          </table:table-cell>
          <table:table-cell table:style-name="Table6.B16" office:value-type="string">
            <text:p text:style-name="P16">Fjarvera starfsmanns vegna tæknifrjóvgunar</text:p>
          </table:table-cell>
          <table:table-cell table:style-name="Table6.C16" office:value-type="string">
            <text:p text:style-name="P16">01</text:p>
          </table:table-cell>
          <table:table-cell table:style-name="Table6.D16" office:value-type="string">
            <text:p text:style-name="P16">06.05.14</text:p>
          </table:table-cell>
        </table:table-row>
        <table:table-row table:style-name="Table6.1">
          <table:table-cell table:style-name="Table6.A16" office:value-type="string">
            <text:p text:style-name="P16">VNL-114</text:p>
          </table:table-cell>
          <table:table-cell table:style-name="Table6.B16" office:value-type="string">
            <text:p text:style-name="P16">Fjarvera starfsmanns vegna andláts nákomins ættingja</text:p>
          </table:table-cell>
          <table:table-cell table:style-name="Table6.C16" office:value-type="string">
            <text:p text:style-name="P16">01</text:p>
          </table:table-cell>
          <table:table-cell table:style-name="Table6.D16" office:value-type="string">
            <text:p text:style-name="P16">06.05.14</text:p>
          </table:table-cell>
        </table:table-row>
        <table:table-row table:style-name="Table6.1">
          <table:table-cell table:style-name="Table6.A17" office:value-type="string">
            <text:p text:style-name="P16">VNL-115</text:p>
          </table:table-cell>
          <table:table-cell table:style-name="Table6.B17" office:value-type="string">
            <text:p text:style-name="P16">Starfslok</text:p>
          </table:table-cell>
          <table:table-cell table:style-name="Table6.C17" office:value-type="string">
            <text:p text:style-name="P16">01</text:p>
          </table:table-cell>
          <table:table-cell table:style-name="Table6.D17" office:value-type="string">
            <text:p text:style-name="P16">29.04.14</text:p>
          </table:table-cell>
        </table:table-row>
        <table:table-row table:style-name="Table6.1">
          <table:table-cell table:style-name="Table6.A19" office:value-type="string">
            <text:p text:style-name="P33">VNL-116</text:p>
          </table:table-cell>
          <table:table-cell table:style-name="Table6.B19" office:value-type="string">
            <text:p text:style-name="P33">Nýnemaferðir</text:p>
          </table:table-cell>
          <table:table-cell table:style-name="Table6.C19" office:value-type="string">
            <text:p text:style-name="P33">01</text:p>
          </table:table-cell>
          <table:table-cell table:style-name="Table6.D19" office:value-type="string">
            <text:p text:style-name="P33">24.11.15</text:p>
          </table:table-cell>
        </table:table-row>
        <table:table-row table:style-name="Table6.1">
          <table:table-cell table:style-name="Table6.A19" office:value-type="string">
            <text:p text:style-name="P20">VNL-117</text:p>
          </table:table-cell>
          <table:table-cell table:style-name="Table6.B19" office:value-type="string">
            <text:p text:style-name="P20">Kynningardagur</text:p>
          </table:table-cell>
          <table:table-cell table:style-name="Table6.C19" office:value-type="string">
            <text:p text:style-name="P20">01</text:p>
          </table:table-cell>
          <table:table-cell table:style-name="Table6.D19" office:value-type="string">
            <text:p text:style-name="P20">01.02.17</text:p>
          </table:table-cell>
        </table:table-row>
        <table:table-row table:style-name="Table6.1">
          <table:table-cell table:style-name="Table6.A20" office:value-type="string">
            <text:p text:style-name="P28">VNL-118</text:p>
          </table:table-cell>
          <table:table-cell table:style-name="Table6.B20" office:value-type="string">
            <text:p text:style-name="P28">Skilyrði vegna sálfræðiþjónustu </text:p>
          </table:table-cell>
          <table:table-cell table:style-name="Table6.C20" office:value-type="string">
            <text:p text:style-name="P28">01</text:p>
          </table:table-cell>
          <table:table-cell table:style-name="Table6.D20" office:value-type="string">
            <text:p text:style-name="P28">02.02.16</text:p>
          </table:table-cell>
        </table:table-row>
        <table:table-row table:style-name="Table6.1">
          <table:table-cell table:style-name="Table6.A21" office:value-type="string">
            <text:p text:style-name="P20">VNL-119</text:p>
          </table:table-cell>
          <table:table-cell table:style-name="Table6.B21" office:value-type="string">
            <text:p text:style-name="P20">Móttaka nýnema og forráðamanna við upphaf skólaárs</text:p>
          </table:table-cell>
          <table:table-cell table:style-name="Table6.C21" office:value-type="string">
            <text:p text:style-name="P20">01</text:p>
          </table:table-cell>
          <table:table-cell table:style-name="Table6.D21" office:value-type="string">
            <text:p text:style-name="P20">01.02.17</text:p>
          </table:table-cell>
        </table:table-row>
        <table:table-row table:style-name="Table6.1">
          <table:table-cell table:style-name="Table6.A22" office:value-type="string">
            <text:p text:style-name="P20">VNL-120</text:p>
          </table:table-cell>
          <table:table-cell table:style-name="Table6.B22" office:value-type="string">
            <text:p text:style-name="P20">Móttaka nýrra nemenda</text:p>
          </table:table-cell>
          <table:table-cell table:style-name="Table6.C22" office:value-type="string">
            <text:p text:style-name="P20">01</text:p>
          </table:table-cell>
          <table:table-cell table:style-name="Table6.D22" office:value-type="string">
            <text:p text:style-name="P20">01.02.17</text:p>
          </table:table-cell>
        </table:table-row>
        <table:table-row table:style-name="Table6.1">
          <table:table-cell table:style-name="Table6.A23" office:value-type="string">
            <text:p text:style-name="P20">VNL-121</text:p>
          </table:table-cell>
          <table:table-cell table:style-name="Table6.B23" office:value-type="string">
            <text:p text:style-name="P20">Fjarvera starfsmanns vegna veikinda barna eldri <text:soft-page-break/>en 13 ára eða maka</text:p>
          </table:table-cell>
          <table:table-cell table:style-name="Table6.C23" office:value-type="string">
            <text:p text:style-name="P20">01</text:p>
          </table:table-cell>
          <table:table-cell table:style-name="Table6.D23" office:value-type="string">
            <text:p text:style-name="P20">15.02.17</text:p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3" office:value-type="string">
            <text:p text:style-name="P92">Kafli 07: Leiðbeiningar, spjöld og minnislistar</text:p>
          </table:table-cell>
          <table:covered-table-cell/>
          <table:covered-table-cell/>
          <table:table-cell table:style-name="Table7.D1" office:value-type="string">
            <text:p text:style-name="P119"/>
          </table:table-cell>
        </table:table-row>
        <table:table-row table:style-name="Table7.1">
          <table:table-cell table:style-name="Table7.A2" office:value-type="string">
            <text:p text:style-name="P92">Skjal</text:p>
          </table:table-cell>
          <table:table-cell table:style-name="Table7.A2" office:value-type="string">
            <text:p text:style-name="P92">Heiti</text:p>
          </table:table-cell>
          <table:table-cell table:style-name="Table7.A2" office:value-type="string">
            <text:p text:style-name="P92">Útgáfa- númer</text:p>
          </table:table-cell>
          <table:table-cell table:style-name="Table7.D2" office:value-type="string">
            <text:p text:style-name="P92">Dagsetning</text:p>
          </table:table-cell>
        </table:table-row>
        <table:table-row table:style-name="Table7.1">
          <table:table-cell table:style-name="Table7.A3" office:value-type="string">
            <text:p text:style-name="P72">LSM-001</text:p>
          </table:table-cell>
          <table:table-cell table:style-name="Table7.A3" office:value-type="string">
            <text:p text:style-name="P72">Leiðbeiningar til kennara á próftíma</text:p>
          </table:table-cell>
          <table:table-cell table:style-name="Table7.A3" office:value-type="string">
            <text:p text:style-name="P74">0<text:change-start text:change-id="ct3108714149600"/><text:span text:style-name="T77">4</text:span><text:change-end text:change-id="ct3108714149600"/><text:change text:change-id="ct3108714152960"/></text:p>
          </table:table-cell>
          <table:table-cell table:style-name="Table7.D3" office:value-type="string">
            <text:p text:style-name="P119"><text:change text:change-id="ct3108714153200"/><text:change-start text:change-id="ct3108714150080"/><text:span text:style-name="T59">0</text:span><text:span text:style-name="T60">4</text:span><text:change-end text:change-id="ct3108714150080"/><text:span text:style-name="T16">.</text:span><text:change text:change-id="ct3108714150320"/><text:change-start text:change-id="ct3108714150560"/><text:span text:style-name="T59">1</text:span><text:span text:style-name="T60">2</text:span><text:change-end text:change-id="ct3108714150560"/><text:span text:style-name="T16">.</text:span><text:change text:change-id="ct3108714151280"/><text:change-start text:change-id="ct3108714153920"/><text:span text:style-name="T59">1</text:span><text:span text:style-name="T60">9</text:span><text:change-end text:change-id="ct3108714153920"/></text:p>
          </table:table-cell>
        </table:table-row>
        <table:table-row table:style-name="Table7.1">
          <table:table-cell table:style-name="Table7.A3" office:value-type="string">
            <text:p text:style-name="P72">LSM-002</text:p>
          </table:table-cell>
          <table:table-cell table:style-name="Table7.A3" office:value-type="string">
            <text:p text:style-name="P72">Próf í sérstofum</text:p>
          </table:table-cell>
          <table:table-cell table:style-name="Table7.A3" office:value-type="string">
            <text:p text:style-name="P72">01</text:p>
          </table:table-cell>
          <table:table-cell table:style-name="Table7.D3" office:value-type="string">
            <text:p text:style-name="P72">24.09.13</text:p>
          </table:table-cell>
        </table:table-row>
        <table:table-row table:style-name="Table7.1">
          <table:table-cell table:style-name="Table7.A5" office:value-type="string">
            <text:p text:style-name="P16">LSM-003</text:p>
          </table:table-cell>
          <table:table-cell table:style-name="Table7.B5" office:value-type="string">
            <text:p text:style-name="P16">Starfsviðtal – leiðbeiningar</text:p>
          </table:table-cell>
          <table:table-cell table:style-name="Table7.C5" office:value-type="string">
            <text:p text:style-name="P16"><text:span text:style-name="T35">0</text:span>3</text:p>
          </table:table-cell>
          <table:table-cell table:style-name="Table7.D5" office:value-type="string">
            <text:p text:style-name="P16">01.11.11</text:p>
          </table:table-cell>
        </table:table-row>
        <table:table-row table:style-name="Table7.1">
          <table:table-cell table:style-name="Table7.A6" office:value-type="string">
            <text:p text:style-name="P16">LSM-004</text:p>
          </table:table-cell>
          <table:table-cell table:style-name="Table7.B6" office:value-type="string">
            <text:p text:style-name="P16">Starfsviðtal – fundarboðun</text:p>
          </table:table-cell>
          <table:table-cell table:style-name="Table7.C6" office:value-type="string">
            <text:p text:style-name="P16"><text:span text:style-name="T35">0</text:span>3</text:p>
          </table:table-cell>
          <table:table-cell table:style-name="Table7.D6" office:value-type="string">
            <text:p text:style-name="P16">11.10.11</text:p>
          </table:table-cell>
        </table:table-row>
        <table:table-row table:style-name="Table7.1">
          <table:table-cell table:style-name="Table7.A7" office:value-type="string">
            <text:p text:style-name="P16">LSM-005</text:p>
          </table:table-cell>
          <table:table-cell table:style-name="Table7.B7" office:value-type="string">
            <text:p text:style-name="P74">Prófareglur</text:p>
          </table:table-cell>
          <table:table-cell table:style-name="Table7.C7" office:value-type="string">
            <text:p text:style-name="P74">04</text:p>
          </table:table-cell>
          <table:table-cell table:style-name="Table7.D7" office:value-type="string">
            <text:p text:style-name="P74">25.01.17</text:p>
          </table:table-cell>
        </table:table-row>
        <table:table-row table:style-name="Table7.1">
          <table:table-cell table:style-name="Table7.A8" office:value-type="string">
            <text:p text:style-name="P16"/>
          </table:table-cell>
          <table:table-cell table:style-name="Table7.B8" office:value-type="string">
            <text:p text:style-name="P78"/>
          </table:table-cell>
          <table:table-cell table:style-name="Table7.C8" office:value-type="string">
            <text:p text:style-name="P72"/>
          </table:table-cell>
          <table:table-cell table:style-name="Table7.D8" office:value-type="string">
            <text:p text:style-name="P72"/>
          </table:table-cell>
        </table:table-row>
        <table:table-row table:style-name="Table7.1">
          <table:table-cell table:style-name="Table7.A12" office:value-type="string">
            <text:p text:style-name="P16">LSM-007</text:p>
          </table:table-cell>
          <table:table-cell table:style-name="Table7.B12" office:value-type="string">
            <text:p text:style-name="P72">Reglur um skólasókn</text:p>
          </table:table-cell>
          <table:table-cell table:style-name="Table7.C12" office:value-type="string">
            <text:p text:style-name="P72">0<text:span text:style-name="T50">2</text:span></text:p>
          </table:table-cell>
          <table:table-cell table:style-name="Table7.D12" office:value-type="string">
            <text:p text:style-name="P72"><text:span text:style-name="T50">29</text:span>.0<text:span text:style-name="T50">9</text:span>.1<text:span text:style-name="T50">5</text:span></text:p>
          </table:table-cell>
        </table:table-row>
        <table:table-row table:style-name="Table7.1">
          <table:table-cell table:style-name="Table7.A12" office:value-type="string">
            <text:p text:style-name="P16">LSM-008</text:p>
          </table:table-cell>
          <table:table-cell table:style-name="Table7.B12" office:value-type="string">
            <text:p text:style-name="P72">Leiðbeiningar um innri úttekir</text:p>
          </table:table-cell>
          <table:table-cell table:style-name="Table7.C12" office:value-type="string">
            <text:p text:style-name="P83">04</text:p>
          </table:table-cell>
          <table:table-cell table:style-name="Table7.D12" office:value-type="string">
            <text:p text:style-name="P84"><text:span text:style-name="T31">1</text:span>5.0<text:span text:style-name="T31">6</text:span>.16</text:p>
          </table:table-cell>
        </table:table-row>
        <table:table-row table:style-name="Table7.1">
          <table:table-cell table:style-name="Table7.A12" office:value-type="string">
            <text:p text:style-name="P16"/>
          </table:table-cell>
          <table:table-cell table:style-name="Table7.B12" office:value-type="string">
            <text:p text:style-name="P16"/>
          </table:table-cell>
          <table:table-cell table:style-name="Table7.C12" office:value-type="string">
            <text:p text:style-name="P16"/>
          </table:table-cell>
          <table:table-cell table:style-name="Table7.D12" office:value-type="string">
            <text:p text:style-name="P16"/>
          </table:table-cell>
        </table:table-row>
        <table:table-row table:style-name="Table7.1">
          <table:table-cell table:style-name="Table7.A12" office:value-type="string">
            <text:p text:style-name="P16">LSM-010</text:p>
          </table:table-cell>
          <table:table-cell table:style-name="Table7.B12" office:value-type="string">
            <text:p text:style-name="P16">Leiðbeiningar vegna niðurfellingar einingagjalds í fjarnámi. </text:p>
          </table:table-cell>
          <table:table-cell table:style-name="Table7.C12" office:value-type="string">
            <text:p text:style-name="P16">01</text:p>
          </table:table-cell>
          <table:table-cell table:style-name="Table7.D12" office:value-type="string">
            <text:p text:style-name="P16">28.01.14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columns-spanned="3" office:value-type="string">
            <text:p text:style-name="P112">Kafli 08: Gátlistar og eyðublöð</text:p>
          </table:table-cell>
          <table:covered-table-cell/>
          <table:covered-table-cell/>
          <table:table-cell table:style-name="Table8.D1" office:value-type="string">
            <text:p text:style-name="P122"/>
          </table:table-cell>
        </table:table-row>
        <table:table-row table:style-name="Table8.1">
          <table:table-cell table:style-name="Table8.A2" office:value-type="string">
            <text:p text:style-name="P112">Skjal</text:p>
          </table:table-cell>
          <table:table-cell table:style-name="Table8.A2" office:value-type="string">
            <text:p text:style-name="P112">Heiti</text:p>
          </table:table-cell>
          <table:table-cell table:style-name="Table8.A2" office:value-type="string">
            <text:p text:style-name="P112">Útgáfa- númer</text:p>
          </table:table-cell>
          <table:table-cell table:style-name="Table8.D2" office:value-type="string">
            <text:p text:style-name="P112">Dagsetning</text:p>
          </table:table-cell>
        </table:table-row>
        <table:table-row table:style-name="Table8.1">
          <table:table-cell table:style-name="Table8.A3" office:value-type="string">
            <text:p text:style-name="P112"/>
          </table:table-cell>
          <table:table-cell table:style-name="Table8.B3" office:value-type="string">
            <text:p text:style-name="P112"/>
          </table:table-cell>
          <table:table-cell table:style-name="Table8.C3" office:value-type="string">
            <text:p text:style-name="P112"/>
          </table:table-cell>
          <table:table-cell table:style-name="Table8.D3" office:value-type="string">
            <text:p text:style-name="P112"/>
          </table:table-cell>
        </table:table-row>
        <table:table-row table:style-name="Table8.1">
          <table:table-cell table:style-name="Table8.A4" office:value-type="string">
            <text:p text:style-name="P46">GAT-002</text:p>
          </table:table-cell>
          <table:table-cell table:style-name="Table8.B4" office:value-type="string">
            <text:p text:style-name="P99">Rýni stjórnenda (niðurstöður)</text:p>
          </table:table-cell>
          <table:table-cell table:style-name="Table8.C4" office:value-type="string">
            <text:p text:style-name="P95">03</text:p>
          </table:table-cell>
          <table:table-cell table:style-name="Table8.D4" office:value-type="string">
            <text:p text:style-name="P95">20.09.18</text:p>
          </table:table-cell>
        </table:table-row>
        <table:table-row table:style-name="Table8.1">
          <table:table-cell table:style-name="Table8.A5" office:value-type="string">
            <text:p text:style-name="P46">GAT-003</text:p>
          </table:table-cell>
          <table:table-cell table:style-name="Table8.B5" office:value-type="string">
            <text:p text:style-name="P46">Áætlun fyrir innri úttektir</text:p>
          </table:table-cell>
          <table:table-cell table:style-name="Table8.C5" office:value-type="string">
            <text:p text:style-name="P45">08</text:p>
          </table:table-cell>
          <table:table-cell table:style-name="Table8.D5" office:value-type="string">
            <text:p text:style-name="P96">17.10.18</text:p>
          </table:table-cell>
        </table:table-row>
        <table:table-row table:style-name="Table8.1">
          <table:table-cell table:style-name="Table8.A6" office:value-type="string">
            <text:p text:style-name="P46">GAT-005</text:p>
          </table:table-cell>
          <table:table-cell table:style-name="Table8.B6" office:value-type="string">
            <text:p text:style-name="P99">Frávika- og úrbótaskýrsla</text:p>
          </table:table-cell>
          <table:table-cell table:style-name="Table8.C6" office:value-type="string">
            <text:p text:style-name="P108">04</text:p>
          </table:table-cell>
          <table:table-cell table:style-name="Table8.D6" office:value-type="string">
            <text:p text:style-name="P108">15.06.16</text:p>
          </table:table-cell>
        </table:table-row>
        <table:table-row table:style-name="Table8.1">
          <table:table-cell table:style-name="Table8.A7" office:value-type="string">
            <text:p text:style-name="P46">GAT-006</text:p>
          </table:table-cell>
          <table:table-cell table:style-name="Table8.B7" office:value-type="string">
            <text:p text:style-name="P99">Skýrsluyfirlit</text:p>
          </table:table-cell>
          <table:table-cell table:style-name="Table8.C7" office:value-type="string">
            <text:p text:style-name="P95">03</text:p>
          </table:table-cell>
          <table:table-cell table:style-name="Table8.D7" office:value-type="string">
            <text:p text:style-name="P95">07.11.18</text:p>
          </table:table-cell>
        </table:table-row>
        <table:table-row table:style-name="Table8.1">
          <table:table-cell table:style-name="Table8.A8" office:value-type="string">
            <text:p text:style-name="P46">GAT-007</text:p>
          </table:table-cell>
          <table:table-cell table:style-name="Table8.B8" office:value-type="string">
            <text:p text:style-name="P99">Gátlisti fyrir innri úttekt</text:p>
          </table:table-cell>
          <table:table-cell table:style-name="Table8.C8" office:value-type="string">
            <text:p text:style-name="P111">02</text:p>
          </table:table-cell>
          <table:table-cell table:style-name="Table8.D8" office:value-type="string">
            <text:p text:style-name="P111">05.04.16</text:p>
          </table:table-cell>
        </table:table-row>
        <table:table-row table:style-name="Table8.1">
          <table:table-cell table:style-name="Table8.A9" office:value-type="string">
            <text:p text:style-name="P46">GAT-008</text:p>
          </table:table-cell>
          <table:table-cell table:style-name="Table8.B9" office:value-type="string">
            <text:p text:style-name="P99">Frábrigði<text:change-start text:change-id="ct3108714151520"/>,<text:change-end text:change-id="ct3108714151520"/><text:change text:change-id="ct3108714153440"/> ábendingar<text:change-start text:change-id="ct3108714153680"/>,<text:change-end text:change-id="ct3108714153680"/><text:change text:change-id="ct3108714154640"/><text:change-start text:change-id="ct3108714155600"/>–<text:change-end text:change-id="ct3108714155600"/><text:change text:change-id="ct3108714155120"/> kvartanir<text:change-start text:change-id="ct3108714155360"/> <text:span text:style-name="T2">og </text:span><text:change-end text:change-id="ct3108714155360"/><text:change text:change-id="ct3108713724352"/><text:s/>umbætur<text:change text:change-id="ct3108714460288"/></text:p>
          </table:table-cell>
          <table:table-cell table:style-name="Table8.C9" office:value-type="string">
            <text:p text:style-name="P99">0<text:change-start text:change-id="ct3108714459088"/><text:span text:style-name="T76">7</text:span><text:change-end text:change-id="ct3108714459088"/><text:change text:change-id="ct3108714451648"/></text:p>
          </table:table-cell>
          <table:table-cell table:style-name="Table8.D9" office:value-type="string">
            <text:p text:style-name="P120"><text:change text:change-id="ct3108714456448"/><text:change-start text:change-id="ct3108714465328"/><text:span text:style-name="T71">1</text:span><text:span text:style-name="T72">3</text:span><text:change-end text:change-id="ct3108714465328"/><text:span text:style-name="T18">.</text:span><text:change text:change-id="ct3108714463168"/><text:change-start text:change-id="ct3108714465568"/><text:span text:style-name="T20">0</text:span><text:span text:style-name="T71">3</text:span><text:change-end text:change-id="ct3108714465568"/><text:span text:style-name="T18">.</text:span><text:change text:change-id="ct3108714463408"/><text:change-start text:change-id="ct3108714451168"/><text:span text:style-name="T71">1</text:span><text:span text:style-name="T72">9</text:span><text:change-end text:change-id="ct3108714451168"/></text:p>
          </table:table-cell>
        </table:table-row>
        <table:table-row table:style-name="Table8.1">
          <table:table-cell table:style-name="Table8.A10" office:value-type="string">
            <text:p text:style-name="P99">GAT-009</text:p>
          </table:table-cell>
          <table:table-cell table:style-name="Table8.B10" office:value-type="string">
            <text:p text:style-name="P99">Skilablað <text:span text:style-name="T44">námsáætlana </text:span><text:s/>(önn)</text:p>
          </table:table-cell>
          <table:table-cell table:style-name="Table8.C10" office:value-type="string">
            <text:p text:style-name="P100">06</text:p>
          </table:table-cell>
          <table:table-cell table:style-name="Table8.D10" office:value-type="string">
            <text:p text:style-name="P124">25.01.17</text:p>
          </table:table-cell>
        </table:table-row>
        <table:table-row table:style-name="Table8.1">
          <table:table-cell table:style-name="Table8.A11" office:value-type="string">
            <text:p text:style-name="P46">GAT-010</text:p>
          </table:table-cell>
          <table:table-cell table:style-name="Table8.B11" office:value-type="string">
            <text:p text:style-name="P99">Starfsviðtal – form</text:p>
          </table:table-cell>
          <table:table-cell table:style-name="Table8.C11" office:value-type="string">
            <text:p text:style-name="P99"><text:span text:style-name="T35">0</text:span>4</text:p>
          </table:table-cell>
          <table:table-cell table:style-name="Table8.D11" office:value-type="string">
            <text:p text:style-name="P99">21.02.12</text:p>
          </table:table-cell>
        </table:table-row>
        <table:table-row table:style-name="Table8.1">
          <table:table-cell table:style-name="Table8.A12" office:value-type="string">
            <text:p text:style-name="P46">GAT-011</text:p>
          </table:table-cell>
          <table:table-cell table:style-name="Table8.B12" office:value-type="string">
            <text:p text:style-name="P99">Birgjamatsyfirlit</text:p>
          </table:table-cell>
          <table:table-cell table:style-name="Table8.C12" office:value-type="string">
            <text:p text:style-name="P99">01</text:p>
          </table:table-cell>
          <table:table-cell table:style-name="Table8.D12" office:value-type="string">
            <text:p text:style-name="P99">16.06.05</text:p>
          </table:table-cell>
        </table:table-row>
        <table:table-row table:style-name="Table8.1">
          <table:table-cell table:style-name="Table8.A13" office:value-type="string">
            <text:p text:style-name="P46">GAT-012</text:p>
          </table:table-cell>
          <table:table-cell table:style-name="Table8.B13" office:value-type="string">
            <text:p text:style-name="P99">Pantanaskrá </text:p>
          </table:table-cell>
          <table:table-cell table:style-name="Table8.C13" office:value-type="string">
            <text:p text:style-name="P100">05</text:p>
          </table:table-cell>
          <table:table-cell table:style-name="Table8.D13" office:value-type="string">
            <text:p text:style-name="P100">08.02.17</text:p>
          </table:table-cell>
        </table:table-row>
        <table:table-row table:style-name="Table8.1">
          <table:table-cell table:style-name="Table8.A14" office:value-type="string">
            <text:p text:style-name="P46">GAT-013</text:p>
          </table:table-cell>
          <table:table-cell table:style-name="Table8.B14" office:value-type="string">
            <text:p text:style-name="P99">Áfangaskýrsla kennara</text:p>
          </table:table-cell>
          <table:table-cell table:style-name="Table8.C14" office:value-type="string">
            <text:p text:style-name="P97">07</text:p>
          </table:table-cell>
          <table:table-cell table:style-name="Table8.D14" office:value-type="string">
            <text:p text:style-name="P95">17.10.18</text:p>
          </table:table-cell>
        </table:table-row>
        <table:table-row table:style-name="Table8.1">
          <table:table-cell table:style-name="Table8.A15" office:value-type="string">
            <text:p text:style-name="P46">GAT-014</text:p>
          </table:table-cell>
          <table:table-cell table:style-name="Table8.B15" office:value-type="string">
            <text:p text:style-name="P99">Viðhald húsnæðis </text:p>
          </table:table-cell>
          <table:table-cell table:style-name="Table8.C15" office:value-type="string">
            <text:p text:style-name="P99">03</text:p>
          </table:table-cell>
          <table:table-cell table:style-name="Table8.D15" office:value-type="string">
            <text:p text:style-name="P99">14.12.09</text:p>
          </table:table-cell>
        </table:table-row>
        <table:table-row table:style-name="Table8.1">
          <table:table-cell table:style-name="Table8.A16" office:value-type="string">
            <text:p text:style-name="P46">GAT-015</text:p>
          </table:table-cell>
          <table:table-cell table:style-name="Table8.B16" office:value-type="string">
            <text:p text:style-name="P99">Viðhald búnaðar og tækja</text:p>
          </table:table-cell>
          <table:table-cell table:style-name="Table8.C16" office:value-type="string">
            <text:p text:style-name="P99">03</text:p>
          </table:table-cell>
          <table:table-cell table:style-name="Table8.D16" office:value-type="string">
            <text:p text:style-name="P99">21.09.09</text:p>
          </table:table-cell>
        </table:table-row>
        <table:table-row table:style-name="Table8.1">
          <table:table-cell table:style-name="Table8.A17" office:value-type="string">
            <text:p text:style-name="P46">GAT-017</text:p>
          </table:table-cell>
          <table:table-cell table:style-name="Table8.B17" office:value-type="string">
            <text:p text:style-name="P99">Nýir starfsmenn (gátlisti)</text:p>
          </table:table-cell>
          <table:table-cell table:style-name="Table8.C17" office:value-type="string">
            <text:p text:style-name="P107">05</text:p>
          </table:table-cell>
          <table:table-cell table:style-name="Table8.D17" office:value-type="string">
            <text:p text:style-name="P107">23.02.16</text:p>
          </table:table-cell>
        </table:table-row>
        <table:table-row table:style-name="Table8.1">
          <table:table-cell table:style-name="Table8.A18" office:value-type="string">
            <text:p text:style-name="P46">GAT-018</text:p>
          </table:table-cell>
          <table:table-cell table:style-name="Table8.B18" office:value-type="string">
            <text:p text:style-name="P117">Frábrigði framvindumat eða áfangaskýrslur (önn ártal)</text:p>
          </table:table-cell>
          <table:table-cell table:style-name="Table8.C18" office:value-type="string">
            <text:p text:style-name="P98">03</text:p>
          </table:table-cell>
          <table:table-cell table:style-name="Table8.D18" office:value-type="string">
            <text:p text:style-name="P98">17.10.18</text:p>
          </table:table-cell>
        </table:table-row>
        <table:table-row table:style-name="Table8.1">
          <table:table-cell table:style-name="Table8.A19" office:value-type="string">
            <text:p text:style-name="P46">GAT-019</text:p>
          </table:table-cell>
          <table:table-cell table:style-name="Table8.B19" office:value-type="string">
            <text:p text:style-name="P99">Úrsögn úr skóla</text:p>
          </table:table-cell>
          <table:table-cell table:style-name="Table8.C19" office:value-type="string">
            <text:p text:style-name="P99">0<text:span text:style-name="T44">5</text:span></text:p>
          </table:table-cell>
          <table:table-cell table:style-name="Table8.D19" office:value-type="string">
            <text:p text:style-name="P126">08.09.15</text:p>
          </table:table-cell>
        </table:table-row>
        <table:table-row table:style-name="Table8.1">
          <table:table-cell table:style-name="Table8.A20" office:value-type="string">
            <text:p text:style-name="P46">GAT-020</text:p>
          </table:table-cell>
          <table:table-cell table:style-name="Table8.B20" office:value-type="string">
            <text:p text:style-name="P99">Framvindumat <text:s/>(<text:span text:style-name="T30">önn</text:span>)</text:p>
          </table:table-cell>
          <table:table-cell table:style-name="Table8.C20" office:value-type="string">
            <text:p text:style-name="P95">14</text:p>
          </table:table-cell>
          <table:table-cell table:style-name="Table8.D20" office:value-type="string">
            <text:p text:style-name="P123">17.10.18</text:p>
          </table:table-cell>
        </table:table-row>
        <table:table-row table:style-name="Table8.1">
          <table:table-cell table:style-name="Table8.A21" office:value-type="string">
            <text:p text:style-name="P46"/>
          </table:table-cell>
          <table:table-cell table:style-name="Table8.B21" office:value-type="string">
            <text:p text:style-name="P103"/>
          </table:table-cell>
          <table:table-cell table:style-name="Table8.C21" office:value-type="string">
            <text:p text:style-name="P100"/>
          </table:table-cell>
          <table:table-cell table:style-name="Table8.D21" office:value-type="string">
            <text:p text:style-name="P101"/>
          </table:table-cell>
        </table:table-row>
        <table:table-row table:style-name="Table8.1">
          <table:table-cell table:style-name="Table8.A22" office:value-type="string">
            <text:p text:style-name="P46">GAT-022</text:p>
          </table:table-cell>
          <table:table-cell table:style-name="Table8.B22" office:value-type="string">
            <text:p text:style-name="P99">Útskrift áfanga</text:p>
          </table:table-cell>
          <table:table-cell table:style-name="Table8.C22" office:value-type="string">
            <text:p text:style-name="P100">08</text:p>
          </table:table-cell>
          <table:table-cell table:style-name="Table8.D22" office:value-type="string">
            <text:p text:style-name="P101">25.01.17</text:p>
          </table:table-cell>
        </table:table-row>
        <table:table-row table:style-name="Table8.1">
          <table:table-cell table:style-name="Table8.A23" office:value-type="string">
            <text:p text:style-name="P46">GAT-023</text:p>
          </table:table-cell>
          <table:table-cell table:style-name="Table8.B23" office:value-type="string">
            <text:p text:style-name="P99">Hönnun og umbót námsbrauta</text:p>
          </table:table-cell>
          <table:table-cell table:style-name="Table8.C23" office:value-type="string">
            <text:p text:style-name="P99">0<text:span text:style-name="T54">6</text:span></text:p>
          </table:table-cell>
          <table:table-cell table:style-name="Table8.D23" office:value-type="string">
            <text:p text:style-name="P102">04.10.17</text:p>
          </table:table-cell>
        </table:table-row>
        <table:table-row table:style-name="Table8.1">
          <table:table-cell table:style-name="Table8.A24" office:value-type="string">
            <text:p text:style-name="P46">GAT-024</text:p>
          </table:table-cell>
          <table:table-cell table:style-name="Table8.B24" office:value-type="string">
            <text:p text:style-name="P99">Úrsögn úr áfanga (gulur midi)</text:p>
          </table:table-cell>
          <table:table-cell table:style-name="Table8.C24" office:value-type="string">
            <text:p text:style-name="P99">0<text:span text:style-name="T47">2</text:span></text:p>
          </table:table-cell>
          <table:table-cell table:style-name="Table8.D24" office:value-type="string">
            <text:p text:style-name="P110">19.01.16</text:p>
          </table:table-cell>
        </table:table-row>
        <table:table-row table:style-name="Table8.1">
          <table:table-cell table:style-name="Table8.A25" office:value-type="string">
            <text:p text:style-name="P46">GAT-025</text:p>
          </table:table-cell>
          <table:table-cell table:style-name="Table8.B25" office:value-type="string">
            <text:p text:style-name="P99">Úrsögn úr áfanga (grænn midi)</text:p>
          </table:table-cell>
          <table:table-cell table:style-name="Table8.C25" office:value-type="string">
            <text:p text:style-name="P99">0<text:span text:style-name="T47">3</text:span></text:p>
          </table:table-cell>
          <table:table-cell table:style-name="Table8.D25" office:value-type="string">
            <text:p text:style-name="P109">19.01.16</text:p>
          </table:table-cell>
        </table:table-row>
        <table:table-row table:style-name="Table8.1">
          <table:table-cell table:style-name="Table8.A26" office:value-type="string">
            <text:p text:style-name="P46">GÁT-026</text:p>
          </table:table-cell>
          <table:table-cell table:style-name="Table8.B26" office:value-type="string">
            <text:p text:style-name="P99">Undirbúningur fyrir <text:span text:style-name="T30">útskrift</text:span>arathöfn</text:p>
          </table:table-cell>
          <table:table-cell table:style-name="Table8.C26" office:value-type="string">
            <text:p text:style-name="P100">05</text:p>
          </table:table-cell>
          <table:table-cell table:style-name="Table8.D26" office:value-type="string">
            <text:p text:style-name="P100">01.02.17</text:p>
          </table:table-cell>
        </table:table-row>
        <table:table-row table:style-name="Table8.1">
          <table:table-cell table:style-name="Table8.A27" office:value-type="string">
            <text:p text:style-name="P46">GAT-027</text:p>
          </table:table-cell>
          <table:table-cell table:style-name="Table8.B27" office:value-type="string">
            <text:p text:style-name="P99">Mánaðarleg skýrsla kæli og fyrsti</text:p>
          </table:table-cell>
          <table:table-cell table:style-name="Table8.C27" office:value-type="string">
            <text:p text:style-name="P99">0<text:change-start text:change-id="ct3108714455008"/><text:span text:style-name="T77">3</text:span><text:change-end text:change-id="ct3108714455008"/><text:change text:change-id="ct3108714456688"/></text:p>
          </table:table-cell>
          <table:table-cell table:style-name="Table8.D27" office:value-type="string">
            <text:p text:style-name="P119"><text:change-start text:change-id="ct3108714452128"/><text:span text:style-name="T23">11</text:span><text:change-end text:change-id="ct3108714452128"/><text:change text:change-id="ct3108714458608"/><text:span text:style-name="T18">.0</text:span><text:change text:change-id="ct3108714456928"/><text:change-start text:change-id="ct3108714454048"/><text:span text:style-name="T23">9</text:span><text:change-end text:change-id="ct3108714454048"/><text:span text:style-name="T18">.</text:span><text:change text:change-id="ct3108714457888"/><text:change-start text:change-id="ct3108714462688"/><text:span text:style-name="T75">19</text:span><text:change-end text:change-id="ct3108714462688"/></text:p>
          </table:table-cell>
        </table:table-row>
        <table:table-row table:style-name="Table8.1">
          <table:table-cell table:style-name="Table8.A28" office:value-type="string">
            <text:p text:style-name="P46">GÁT-028</text:p>
          </table:table-cell>
          <table:table-cell table:style-name="Table8.B28" office:value-type="string">
            <text:p text:style-name="P99">Áætlun um innra mat (sjálfsmat<text:span text:style-name="T51">)</text:span> og ytri og innri úttektir <text:span text:style-name="T42">– </text:span><text:span text:style-name="T43">2017 - 2019</text:span></text:p>
          </table:table-cell>
          <table:table-cell table:style-name="Table8.C28" office:value-type="string">
            <text:p text:style-name="P99">0<text:change-start text:change-id="ct3108714451888"/><text:span text:style-name="T76">5</text:span><text:change-end text:change-id="ct3108714451888"/><text:change text:change-id="ct3108714458368"/></text:p>
          </table:table-cell>
          <table:table-cell table:style-name="Table8.D28" office:value-type="string">
            <text:p text:style-name="P127"><text:change text:change-id="ct3108714454768"/><text:change-start text:change-id="ct3108714466048"/><text:span text:style-name="T73">0</text:span><text:span text:style-name="T72">6</text:span><text:change-end text:change-id="ct3108714466048"/><text:span text:style-name="T21">.</text:span><text:change text:change-id="ct3108714458848"/><text:change-start text:change-id="ct3108714453568"/><text:span text:style-name="T73">1</text:span><text:span text:style-name="T72">1</text:span><text:change-end text:change-id="ct3108714453568"/><text:span text:style-name="T21">.</text:span><text:change text:change-id="ct3108714452368"/><text:change-start text:change-id="ct3108714452608"/><text:span text:style-name="T73">1</text:span><text:span text:style-name="T72">9</text:span><text:change-end text:change-id="ct3108714452608"/></text:p>
          </table:table-cell>
        </table:table-row>
        <table:table-row table:style-name="Table8.1">
          <table:table-cell table:style-name="Table8.A29" office:value-type="string">
            <text:p text:style-name="P46">GAT-029</text:p>
          </table:table-cell>
          <table:table-cell table:style-name="Table8.B29" office:value-type="string">
            <text:p text:style-name="P99">Innkaupabeiðni</text:p>
          </table:table-cell>
          <table:table-cell table:style-name="Table8.C29" office:value-type="string">
            <text:p text:style-name="P99">01</text:p>
          </table:table-cell>
          <table:table-cell table:style-name="Table8.D29" office:value-type="string">
            <text:p text:style-name="P99">19.10.07</text:p>
          </table:table-cell>
        </table:table-row>
        <table:table-row table:style-name="Table8.1">
          <table:table-cell table:style-name="Table8.A30" office:value-type="string">
            <text:p text:style-name="P46">GAT-030</text:p>
          </table:table-cell>
          <table:table-cell table:style-name="Table8.B30" office:value-type="string">
            <text:p text:style-name="P99">Ráðning starfsmanns</text:p>
          </table:table-cell>
          <table:table-cell table:style-name="Table8.C30" office:value-type="string">
            <text:p text:style-name="P104">0<text:span text:style-name="T37">5</text:span></text:p>
          </table:table-cell>
          <table:table-cell table:style-name="Table8.D30" office:value-type="string">
            <text:p text:style-name="P105">22.06.17</text:p>
          </table:table-cell>
        </table:table-row>
        <table:table-row table:style-name="Table8.1">
          <table:table-cell table:style-name="Table8.A31" office:value-type="string">
            <text:p text:style-name="P46">GAT-031</text:p>
          </table:table-cell>
          <table:table-cell table:style-name="Table8.B31" office:value-type="string">
            <text:p text:style-name="P99">Hönnun og umbót áfanga</text:p>
          </table:table-cell>
          <table:table-cell table:style-name="Table8.C31" office:value-type="string">
            <text:p text:style-name="P106">0<text:span text:style-name="T54">4</text:span></text:p>
          </table:table-cell>
          <table:table-cell table:style-name="Table8.D31" office:value-type="string">
            <text:p text:style-name="P125">04.10.17</text:p>
          </table:table-cell>
        </table:table-row>
        <table:table-row table:style-name="Table8.1">
          <table:table-cell table:style-name="Table8.A32" office:value-type="string">
            <text:p text:style-name="P46">GAT-032</text:p>
          </table:table-cell>
          <table:table-cell table:style-name="Table8.B32" office:value-type="string">
            <text:p text:style-name="P99">Innkaup og endurnýjun á tækjum og búnaði</text:p>
          </table:table-cell>
          <table:table-cell table:style-name="Table8.C32" office:value-type="string">
            <text:p text:style-name="P99">02</text:p>
          </table:table-cell>
          <table:table-cell table:style-name="Table8.D32" office:value-type="string">
            <text:p text:style-name="P99">22.09.09</text:p>
          </table:table-cell>
        </table:table-row>
        <text:soft-page-break/>
        <table:table-row table:style-name="Table8.1">
          <table:table-cell table:style-name="Table8.A33" office:value-type="string">
            <text:p text:style-name="P46">GAT-033</text:p>
          </table:table-cell>
          <table:table-cell table:style-name="Table8.B33" office:value-type="string">
            <text:p text:style-name="P99">Meiriháttar viðhald á tækjum og búnaði </text:p>
          </table:table-cell>
          <table:table-cell table:style-name="Table8.C33" office:value-type="string">
            <text:p text:style-name="P99">03</text:p>
          </table:table-cell>
          <table:table-cell table:style-name="Table8.D33" office:value-type="string">
            <text:p text:style-name="P99">05.10.09</text:p>
          </table:table-cell>
        </table:table-row>
        <table:table-row table:style-name="Table8.1">
          <table:table-cell table:style-name="Table8.A34" office:value-type="string">
            <text:p text:style-name="P46">GAT-034</text:p>
          </table:table-cell>
          <table:table-cell table:style-name="Table8.B34" office:value-type="string">
            <text:p text:style-name="P46">Undanþágur frá einstökum greinum</text:p>
          </table:table-cell>
          <table:table-cell table:style-name="Table8.C34" office:value-type="string">
            <text:p text:style-name="P48">04</text:p>
          </table:table-cell>
          <table:table-cell table:style-name="Table8.D34" office:value-type="string">
            <text:p text:style-name="P55">09.12.15</text:p>
          </table:table-cell>
        </table:table-row>
        <table:table-row table:style-name="Table8.1">
          <table:table-cell table:style-name="Table8.A35" office:value-type="string">
            <text:p text:style-name="P46">GAT-035</text:p>
          </table:table-cell>
          <table:table-cell table:style-name="Table8.B35" office:value-type="string">
            <text:p text:style-name="P46">Skilablað <text:span text:style-name="T30">námsmatsgagna</text:span></text:p>
          </table:table-cell>
          <table:table-cell table:style-name="Table8.C35" office:value-type="string">
            <text:p text:style-name="P53">06</text:p>
          </table:table-cell>
          <table:table-cell table:style-name="Table8.D35" office:value-type="string">
            <text:p text:style-name="P53">22.02.17</text:p>
          </table:table-cell>
        </table:table-row>
        <table:table-row table:style-name="Table8.1">
          <table:table-cell table:style-name="Table8.A36" office:value-type="string">
            <text:p text:style-name="P46">GAT-037</text:p>
          </table:table-cell>
          <table:table-cell table:style-name="Table8.B36" office:value-type="string">
            <text:p text:style-name="P46">Gerð <text:span text:style-name="T31">námsmatsþátta</text:span></text:p>
          </table:table-cell>
          <table:table-cell table:style-name="Table8.C36" office:value-type="string">
            <text:p text:style-name="P52">1<text:span text:style-name="T37">8</text:span></text:p>
          </table:table-cell>
          <table:table-cell table:style-name="Table8.D36" office:value-type="string">
            <text:p text:style-name="P47">20.09.17</text:p>
          </table:table-cell>
        </table:table-row>
        <table:table-row table:style-name="Table8.1">
          <table:table-cell table:style-name="Table8.A37" office:value-type="string">
            <text:p text:style-name="P46">GAT-039</text:p>
          </table:table-cell>
          <table:table-cell table:style-name="Table8.B37" office:value-type="string">
            <text:p text:style-name="P46">Brot á prófhaldi</text:p>
          </table:table-cell>
          <table:table-cell table:style-name="Table8.C37" office:value-type="string">
            <text:p text:style-name="P49">05</text:p>
          </table:table-cell>
          <table:table-cell table:style-name="Table8.D37" office:value-type="string">
            <text:p text:style-name="P49">01.02.17</text:p>
          </table:table-cell>
        </table:table-row>
        <table:table-row table:style-name="Table8.1">
          <table:table-cell table:style-name="Table8.A38" office:value-type="string">
            <text:p text:style-name="P46">GAT-040</text:p>
          </table:table-cell>
          <table:table-cell table:style-name="Table8.B38" office:value-type="string">
            <text:p text:style-name="P46">Fundargerð</text:p>
          </table:table-cell>
          <table:table-cell table:style-name="Table8.C38" office:value-type="string">
            <text:p text:style-name="P46">02</text:p>
          </table:table-cell>
          <table:table-cell table:style-name="Table8.D38" office:value-type="string">
            <text:p text:style-name="P46">13.11.12</text:p>
          </table:table-cell>
        </table:table-row>
        <table:table-row table:style-name="Table8.1">
          <table:table-cell table:style-name="Table8.A39" office:value-type="string">
            <text:p text:style-name="P46">GAT-041</text:p>
          </table:table-cell>
          <table:table-cell table:style-name="Table8.B39" office:value-type="string">
            <text:p text:style-name="P46">Forsíða prófa <text:span text:style-name="T31">(Önn Ártal)</text:span></text:p>
          </table:table-cell>
          <table:table-cell table:style-name="Table8.C39" office:value-type="string">
            <text:p text:style-name="P46">0<text:span text:style-name="T31">4</text:span></text:p>
          </table:table-cell>
          <table:table-cell table:style-name="Table8.D39" office:value-type="string">
            <text:p text:style-name="P54">08.11.16</text:p>
          </table:table-cell>
        </table:table-row>
        <table:table-row table:style-name="Table8.1">
          <table:table-cell table:style-name="Table8.A40" office:value-type="string">
            <text:p text:style-name="P46">GAT-042</text:p>
          </table:table-cell>
          <table:table-cell table:style-name="Table8.B40" office:value-type="string">
            <text:p text:style-name="P46">Umsókn um skólavist <text:span text:style-name="T25">(Önn Ártal)</text:span></text:p>
          </table:table-cell>
          <table:table-cell table:style-name="Table8.C40" office:value-type="string">
            <text:p text:style-name="P46">0<text:span text:style-name="T25">7</text:span></text:p>
          </table:table-cell>
          <table:table-cell table:style-name="Table8.D40" office:value-type="string">
            <text:p text:style-name="P56">01.11.16</text:p>
          </table:table-cell>
        </table:table-row>
        <table:table-row table:style-name="Table8.1">
          <table:table-cell table:style-name="Table8.A41" office:value-type="string">
            <text:p text:style-name="P46">GAT-043</text:p>
          </table:table-cell>
          <table:table-cell table:style-name="Table8.B41" office:value-type="string">
            <text:p text:style-name="P46">Skilablað áfangaskýrsla (önn)</text:p>
          </table:table-cell>
          <table:table-cell table:style-name="Table8.C41" office:value-type="string">
            <text:p text:style-name="P46">0<text:span text:style-name="T37">4</text:span></text:p>
          </table:table-cell>
          <table:table-cell table:style-name="Table8.D41" office:value-type="string">
            <text:p text:style-name="P47">20.09.17</text:p>
          </table:table-cell>
        </table:table-row>
        <table:table-row table:style-name="Table8.1">
          <table:table-cell table:style-name="Table8.A42" office:value-type="string">
            <text:p text:style-name="P46">GAT-044</text:p>
          </table:table-cell>
          <table:table-cell table:style-name="Table8.B42" office:value-type="string">
            <text:p text:style-name="P46">Verkefn<text:span text:style-name="T48">a</text:span>blað</text:p>
          </table:table-cell>
          <table:table-cell table:style-name="Table8.C42" office:value-type="string">
            <text:p text:style-name="P46">0<text:span text:style-name="T48">3</text:span></text:p>
          </table:table-cell>
          <table:table-cell table:style-name="Table8.D42" office:value-type="string">
            <text:p text:style-name="P60">12.04.16</text:p>
          </table:table-cell>
        </table:table-row>
        <table:table-row table:style-name="Table8.1">
          <table:table-cell table:style-name="Table8.A43" office:value-type="string">
            <text:p text:style-name="P46">GAT-045</text:p>
          </table:table-cell>
          <table:table-cell table:style-name="Table8.B43" office:value-type="string">
            <text:p text:style-name="P46"><text:span text:style-name="T41">Námsáætlun </text:span>– form</text:p>
          </table:table-cell>
          <table:table-cell table:style-name="Table8.C43" office:value-type="string">
            <text:p text:style-name="P57">1<text:change-start text:change-id="ct3108714461968"/><text:span text:style-name="T77">1</text:span><text:change-end text:change-id="ct3108714461968"/><text:change text:change-id="ct3108714455248"/></text:p>
          </table:table-cell>
          <table:table-cell table:style-name="Table8.D43" office:value-type="string">
            <text:p text:style-name="P65"><text:span text:style-name="T22">2</text:span><text:change-start text:change-id="ct3108714455488"/><text:span text:style-name="T74">7</text:span><text:change-end text:change-id="ct3108714455488"/><text:change text:change-id="ct3108714459328"/><text:span text:style-name="T22">.</text:span><text:change text:change-id="ct3108714453328"/><text:change-start text:change-id="ct3108714452848"/><text:span text:style-name="T74">1</text:span><text:span text:style-name="T75">1</text:span><text:change-end text:change-id="ct3108714452848"/><text:span text:style-name="T22">.</text:span><text:change text:change-id="ct3108714453088"/><text:change-start text:change-id="ct3108714457648"/><text:span text:style-name="T74">1</text:span><text:span text:style-name="T75">9</text:span><text:change-end text:change-id="ct3108714457648"/></text:p>
          </table:table-cell>
        </table:table-row>
        <table:table-row table:style-name="Table8.1">
          <table:table-cell table:style-name="Table8.A44" office:value-type="string">
            <text:p text:style-name="P46"/>
          </table:table-cell>
          <table:table-cell table:style-name="Table8.B44" office:value-type="string">
            <text:p text:style-name="P99"/>
          </table:table-cell>
          <table:table-cell table:style-name="Table8.C44" office:value-type="string">
            <text:p text:style-name="P99"/>
          </table:table-cell>
          <table:table-cell table:style-name="Table8.D44" office:value-type="string">
            <text:p text:style-name="P97"/>
          </table:table-cell>
        </table:table-row>
        <table:table-row table:style-name="Table8.1">
          <table:table-cell table:style-name="Table8.A45" office:value-type="string">
            <text:p text:style-name="P46">GAT-047</text:p>
          </table:table-cell>
          <table:table-cell table:style-name="Table8.B45" office:value-type="string">
            <text:p text:style-name="P99">Vikuleg skýrsla umsjónarmanns fasteigna</text:p>
          </table:table-cell>
          <table:table-cell table:style-name="Table8.C45" office:value-type="string">
            <text:p text:style-name="P99">01</text:p>
          </table:table-cell>
          <table:table-cell table:style-name="Table8.D45" office:value-type="string">
            <text:p text:style-name="P99">01.09.05</text:p>
          </table:table-cell>
        </table:table-row>
        <table:table-row table:style-name="Table8.1">
          <table:table-cell table:style-name="Table8.A46" office:value-type="string">
            <text:p text:style-name="P46">GAT-048</text:p>
          </table:table-cell>
          <table:table-cell table:style-name="Table8.B46" office:value-type="string">
            <text:p text:style-name="P99">Skilablað GÁT-037 Gerð <text:span text:style-name="T31">námsmatsþátta</text:span> </text:p>
          </table:table-cell>
          <table:table-cell table:style-name="Table8.C46" office:value-type="string">
            <text:p text:style-name="P108">05</text:p>
          </table:table-cell>
          <table:table-cell table:style-name="Table8.D46" office:value-type="string">
            <text:p text:style-name="P100">22.02.17</text:p>
          </table:table-cell>
        </table:table-row>
        <table:table-row table:style-name="Table8.1">
          <table:table-cell table:style-name="Table8.A47" office:value-type="string">
            <text:p text:style-name="P46">GÁT-049</text:p>
          </table:table-cell>
          <table:table-cell table:style-name="Table8.B47" office:value-type="string">
            <text:p text:style-name="P99">Endurmenntunaráætlun</text:p>
          </table:table-cell>
          <table:table-cell table:style-name="Table8.C47" office:value-type="string">
            <text:p text:style-name="P99">0<text:change-start text:change-id="ct3108714459568"/><text:span text:style-name="T79">2</text:span><text:change-end text:change-id="ct3108714459568"/><text:change text:change-id="ct3108714462448"/></text:p>
          </table:table-cell>
          <table:table-cell table:style-name="Table8.D47" office:value-type="string">
            <text:p text:style-name="P99"><text:change-start text:change-id="ct3108714457168"/><text:span text:style-name="T79">26</text:span><text:change-end text:change-id="ct3108714457168"/><text:change text:change-id="ct3108714459808"/>.0<text:change-start text:change-id="ct3108714463648"/><text:span text:style-name="T79">2</text:span><text:change-end text:change-id="ct3108714463648"/><text:change text:change-id="ct3108714461248"/>.1<text:change-start text:change-id="ct3108714453808"/><text:span text:style-name="T79">9</text:span><text:change-end text:change-id="ct3108714453808"/><text:change text:change-id="ct3108714466288"/></text:p>
          </table:table-cell>
        </table:table-row>
        <table:table-row table:style-name="Table8.1">
          <table:table-cell table:style-name="Table8.A48" office:value-type="string">
            <text:p text:style-name="P46">GÁT-050</text:p>
          </table:table-cell>
          <table:table-cell table:style-name="Table8.B48" office:value-type="string">
            <text:p text:style-name="P99">Eftirlit með hitamælum í kæli og frystigeymslu á matvælabraut</text:p>
          </table:table-cell>
          <table:table-cell table:style-name="Table8.C48" office:value-type="string">
            <text:p text:style-name="P99">0<text:change-start text:change-id="ct3108714454288"/><text:span text:style-name="T77">2</text:span><text:change-end text:change-id="ct3108714454288"/><text:change text:change-id="ct3108714460528"/></text:p>
          </table:table-cell>
          <table:table-cell table:style-name="Table8.D48" office:value-type="string">
            <text:p text:style-name="P99"><text:change-start text:change-id="ct3108714451408"/><text:span text:style-name="T77">11</text:span><text:change-end text:change-id="ct3108714451408"/><text:change text:change-id="ct3108714462928"/><text:change text:change-id="ct3108714460048"/>.0<text:change text:change-id="ct3108714457408"/><text:change-start text:change-id="ct3108714465808"/><text:span text:style-name="T77">9</text:span><text:change-end text:change-id="ct3108714465808"/>.1<text:change text:change-id="ct3108714465088"/><text:change-start text:change-id="ct3108714464848"/><text:span text:style-name="T77">9</text:span><text:change-end text:change-id="ct3108714464848"/></text:p>
          </table:table-cell>
        </table:table-row>
        <table:table-row table:style-name="Table8.1">
          <table:table-cell table:style-name="Table8.A49" office:value-type="string">
            <text:p text:style-name="P46"/>
          </table:table-cell>
          <table:table-cell table:style-name="Table8.B49" office:value-type="string">
            <text:p text:style-name="P46"/>
          </table:table-cell>
          <table:table-cell table:style-name="Table8.C49" office:value-type="string">
            <text:p text:style-name="P46"/>
          </table:table-cell>
          <table:table-cell table:style-name="Table8.D49" office:value-type="string">
            <text:p text:style-name="P46"/>
          </table:table-cell>
        </table:table-row>
        <table:table-row table:style-name="Table8.1">
          <table:table-cell table:style-name="Table8.A50" office:value-type="string">
            <text:p text:style-name="P46">GÁT-052</text:p>
          </table:table-cell>
          <table:table-cell table:style-name="Table8.B50" office:value-type="string">
            <text:p text:style-name="P46">Skýrsla um umsjón með nýnemum</text:p>
          </table:table-cell>
          <table:table-cell table:style-name="Table8.C50" office:value-type="string">
            <text:p text:style-name="P63"><text:change text:change-id="ct3108714455728"/><text:change-start text:change-id="ct3108714460768"/>04<text:change-end text:change-id="ct3108714460768"/></text:p>
          </table:table-cell>
          <table:table-cell table:style-name="Table8.D50" office:value-type="string">
            <text:p text:style-name="P63"><text:change text:change-id="ct3108714461008"/><text:change-start text:change-id="ct3108714454528"/>13.03.19<text:change-end text:change-id="ct3108714454528"/></text:p>
          </table:table-cell>
        </table:table-row>
        <table:table-row table:style-name="Table8.1">
          <table:table-cell table:style-name="Table8.A51" office:value-type="string">
            <text:p text:style-name="P46">GÁT-053</text:p>
          </table:table-cell>
          <table:table-cell table:style-name="Table8.B51" office:value-type="string">
            <text:p text:style-name="P46">Mánaðarleg skýrsla fyrir gasrofa</text:p>
          </table:table-cell>
          <table:table-cell table:style-name="Table8.C51" office:value-type="string">
            <text:p text:style-name="P46">0<text:change-start text:change-id="ct3108714455968"/><text:span text:style-name="T77">3</text:span><text:change-end text:change-id="ct3108714455968"/><text:change text:change-id="ct3108714456208"/></text:p>
          </table:table-cell>
          <table:table-cell table:style-name="Table8.D51" office:value-type="string">
            <text:p text:style-name="P65"><text:change text:change-id="ct3108714458128"/><text:change-start text:change-id="ct3108714461488"/><text:span text:style-name="T75">11</text:span><text:change-end text:change-id="ct3108714461488"/><text:span text:style-name="T18">.0</text:span><text:change text:change-id="ct3108714461728"/><text:change-start text:change-id="ct3108714462208"/><text:span text:style-name="T23">9</text:span><text:change-end text:change-id="ct3108714462208"/><text:span text:style-name="T18">.1</text:span><text:change text:change-id="ct3108714463888"/><text:change-start text:change-id="ct3108714464128"/><text:span text:style-name="T23">9</text:span><text:change-end text:change-id="ct3108714464128"/></text:p>
          </table:table-cell>
        </table:table-row>
        <table:table-row table:style-name="Table8.1">
          <table:table-cell table:style-name="Table8.A52" office:value-type="string">
            <text:p text:style-name="P46">GÁT-054</text:p>
          </table:table-cell>
          <table:table-cell table:style-name="Table8.B52" office:value-type="string">
            <text:p text:style-name="P46">Vikuleg skýrsla yfir þrif á húsnæði matvælasviðs</text:p>
          </table:table-cell>
          <table:table-cell table:style-name="Table8.C52" office:value-type="string">
            <text:p text:style-name="P46">0<text:change-start text:change-id="ct3108714464368"/><text:span text:style-name="T77">2</text:span><text:change-end text:change-id="ct3108714464368"/><text:change text:change-id="ct3108714464608"/></text:p>
          </table:table-cell>
          <table:table-cell table:style-name="Table8.D52" office:value-type="string">
            <text:p text:style-name="P65"><text:change text:change-id="ct3108714466768"/><text:change-start text:change-id="ct3108714467008"/><text:span text:style-name="T75">11</text:span><text:change-end text:change-id="ct3108714467008"/><text:span text:style-name="T18">.0</text:span><text:change text:change-id="ct3108714466528"/><text:change-start text:change-id="ct3108714760416"/><text:span text:style-name="T23">9</text:span><text:change-end text:change-id="ct3108714760416"/><text:span text:style-name="T18">.1</text:span><text:change text:change-id="ct3108714768816"/><text:change-start text:change-id="ct3108714760656"/><text:span text:style-name="T23">9</text:span><text:change-end text:change-id="ct3108714760656"/></text:p>
          </table:table-cell>
        </table:table-row>
        <table:table-row table:style-name="Table8.1">
          <table:table-cell table:style-name="Table8.A53" office:value-type="string">
            <text:p text:style-name="P46"/>
          </table:table-cell>
          <table:table-cell table:style-name="Table8.B53" office:value-type="string">
            <text:p text:style-name="P46"/>
          </table:table-cell>
          <table:table-cell table:style-name="Table8.C53" office:value-type="string">
            <text:p text:style-name="P46"/>
          </table:table-cell>
          <table:table-cell table:style-name="Table8.D53" office:value-type="string">
            <text:p text:style-name="P47"/>
          </table:table-cell>
        </table:table-row>
        <table:table-row table:style-name="Table8.1">
          <table:table-cell table:style-name="Table8.A54" office:value-type="string">
            <text:p text:style-name="P46">GÁT-056</text:p>
          </table:table-cell>
          <table:table-cell table:style-name="Table8.B54" office:value-type="string">
            <text:p text:style-name="P46">Kennslumat námskeiða</text:p>
          </table:table-cell>
          <table:table-cell table:style-name="Table8.C54" office:value-type="string">
            <text:p text:style-name="P46">03</text:p>
          </table:table-cell>
          <table:table-cell table:style-name="Table8.D54" office:value-type="string">
            <text:p text:style-name="P46">28.05.14</text:p>
          </table:table-cell>
        </table:table-row>
        <table:table-row table:style-name="Table8.1">
          <table:table-cell table:style-name="Table8.A55" office:value-type="string">
            <text:p text:style-name="P46"/>
          </table:table-cell>
          <table:table-cell table:style-name="Table8.B55" office:value-type="string">
            <text:p text:style-name="P46"/>
            <text:p text:style-name="P61">Felldur niður</text:p>
          </table:table-cell>
          <table:table-cell table:style-name="Table8.C55" office:value-type="string">
            <text:p text:style-name="P50"/>
          </table:table-cell>
          <table:table-cell table:style-name="Table8.D55" office:value-type="string">
            <text:p text:style-name="P49"/>
          </table:table-cell>
        </table:table-row>
        <table:table-row table:style-name="Table8.1">
          <table:table-cell table:style-name="Table8.A56" office:value-type="string">
            <text:p text:style-name="P46">GÁT-058</text:p>
          </table:table-cell>
          <table:table-cell table:style-name="Table8.B56" office:value-type="string">
            <text:p text:style-name="P46">Viðhald trésmíðavéla í byggingadeild</text:p>
          </table:table-cell>
          <table:table-cell table:style-name="Table8.C56" office:value-type="string">
            <text:p text:style-name="P46"><text:span text:style-name="T35">0</text:span>1</text:p>
          </table:table-cell>
          <table:table-cell table:style-name="Table8.D56" office:value-type="string">
            <text:p text:style-name="P46">29.02.12</text:p>
          </table:table-cell>
        </table:table-row>
        <table:table-row table:style-name="Table8.1">
          <table:table-cell table:style-name="Table8.A57" office:value-type="string">
            <text:p text:style-name="P46">GÁT-060</text:p>
          </table:table-cell>
          <table:table-cell table:style-name="Table8.B57" office:value-type="string">
            <text:p text:style-name="P46">Skráning í sjúkrapróf</text:p>
          </table:table-cell>
          <table:table-cell table:style-name="Table8.C57" office:value-type="string">
            <text:p text:style-name="P46">01</text:p>
          </table:table-cell>
          <table:table-cell table:style-name="Table8.D57" office:value-type="string">
            <text:p text:style-name="P46">30.04.13</text:p>
          </table:table-cell>
        </table:table-row>
        <table:table-row table:style-name="Table8.1">
          <table:table-cell table:style-name="Table8.A58" office:value-type="string">
            <text:p text:style-name="P46">GÁT-061</text:p>
          </table:table-cell>
          <table:table-cell table:style-name="Table8.B58" office:value-type="string">
            <text:p text:style-name="P46">Tímabundið leyfi starfsmanna</text:p>
          </table:table-cell>
          <table:table-cell table:style-name="Table8.C58" office:value-type="string">
            <text:p text:style-name="P46">01</text:p>
          </table:table-cell>
          <table:table-cell table:style-name="Table8.D58" office:value-type="string">
            <text:p text:style-name="P46">01.10.13</text:p>
          </table:table-cell>
        </table:table-row>
        <table:table-row table:style-name="Table8.1">
          <table:table-cell table:style-name="Table8.A59" office:value-type="string">
            <text:p text:style-name="P46">GÁT-062</text:p>
          </table:table-cell>
          <table:table-cell table:style-name="Table8.B59" office:value-type="string">
            <text:p text:style-name="P46">Viðhald véla á málmiðnarbraut</text:p>
          </table:table-cell>
          <table:table-cell table:style-name="Table8.C59" office:value-type="string">
            <text:p text:style-name="P46">01</text:p>
          </table:table-cell>
          <table:table-cell table:style-name="Table8.D59" office:value-type="string">
            <text:p text:style-name="P46">28.10.13</text:p>
          </table:table-cell>
        </table:table-row>
        <table:table-row table:style-name="Table8.1">
          <table:table-cell table:style-name="Table8.A60" office:value-type="string">
            <text:p text:style-name="P46">GÁT-064</text:p>
          </table:table-cell>
          <table:table-cell table:style-name="Table8.B60" office:value-type="string">
            <text:p text:style-name="P46">Afleysing fyrir kennara v/veikindi</text:p>
          </table:table-cell>
          <table:table-cell table:style-name="Table8.C60" office:value-type="string">
            <text:p text:style-name="P46">01</text:p>
          </table:table-cell>
          <table:table-cell table:style-name="Table8.D60" office:value-type="string">
            <text:p text:style-name="P46">12.11.13</text:p>
          </table:table-cell>
        </table:table-row>
        <table:table-row table:style-name="Table8.1">
          <table:table-cell table:style-name="Table8.A61" office:value-type="string">
            <text:p text:style-name="P46">GÁT-066</text:p>
          </table:table-cell>
          <table:table-cell table:style-name="Table8.B61" office:value-type="string">
            <text:p text:style-name="P46">Starfslok (gátlisti)</text:p>
          </table:table-cell>
          <table:table-cell table:style-name="Table8.C61" office:value-type="string">
            <text:p text:style-name="P46">01</text:p>
          </table:table-cell>
          <table:table-cell table:style-name="Table8.D61" office:value-type="string">
            <text:p text:style-name="P46">29.04.14</text:p>
          </table:table-cell>
        </table:table-row>
        <table:table-row table:style-name="Table8.1">
          <table:table-cell table:style-name="Table8.A62" office:value-type="string">
            <text:p text:style-name="P46">GÁT-067</text:p>
          </table:table-cell>
          <table:table-cell table:style-name="Table8.B62" office:value-type="string">
            <text:p text:style-name="P46">Styrkur til tölvukaupa</text:p>
          </table:table-cell>
          <table:table-cell table:style-name="Table8.C62" office:value-type="string">
            <text:p text:style-name="P46">01</text:p>
          </table:table-cell>
          <table:table-cell table:style-name="Table8.D62" office:value-type="string">
            <text:p text:style-name="P46">16.12.14</text:p>
          </table:table-cell>
        </table:table-row>
        <table:table-row table:style-name="Table8.1">
          <table:table-cell table:style-name="Table8.A66" office:value-type="string">
            <text:p text:style-name="P46">GÁT-068</text:p>
          </table:table-cell>
          <table:table-cell table:style-name="Table8.B66" office:value-type="string">
            <text:p text:style-name="P46">Móttaka lykla</text:p>
          </table:table-cell>
          <table:table-cell table:style-name="Table8.C66" office:value-type="string">
            <text:p text:style-name="P46">01</text:p>
          </table:table-cell>
          <table:table-cell table:style-name="Table8.D66" office:value-type="string">
            <text:p text:style-name="P46">10.02.15</text:p>
          </table:table-cell>
        </table:table-row>
        <table:table-row table:style-name="Table8.1">
          <table:table-cell table:style-name="Table8.A66" office:value-type="string">
            <text:p text:style-name="P58">GÁT-069</text:p>
          </table:table-cell>
          <table:table-cell table:style-name="Table8.B66" office:value-type="string">
            <text:p text:style-name="P58">Verkefnalisti stjórnenda</text:p>
          </table:table-cell>
          <table:table-cell table:style-name="Table8.C66" office:value-type="string">
            <text:p text:style-name="P58">01</text:p>
          </table:table-cell>
          <table:table-cell table:style-name="Table8.D66" office:value-type="string">
            <text:p text:style-name="P58">23.02.16</text:p>
          </table:table-cell>
        </table:table-row>
        <table:table-row table:style-name="Table8.1">
          <table:table-cell table:style-name="Table8.A65" office:value-type="string">
            <text:p text:style-name="P46">GÁT-071</text:p>
          </table:table-cell>
          <table:table-cell table:style-name="Table8.B65" office:value-type="string">
            <text:p text:style-name="P52">Lokaprófsyfirlit</text:p>
          </table:table-cell>
          <table:table-cell table:style-name="Table8.C65" office:value-type="string">
            <text:p text:style-name="P52">03</text:p>
          </table:table-cell>
          <table:table-cell table:style-name="Table8.D65" office:value-type="string">
            <text:p text:style-name="P49">22.02.17</text:p>
          </table:table-cell>
        </table:table-row>
        <table:table-row table:style-name="Table8.1">
          <table:table-cell table:style-name="Table8.A66" office:value-type="string">
            <text:p text:style-name="P59">GÁT-073</text:p>
          </table:table-cell>
          <table:table-cell table:style-name="Table8.B66" office:value-type="string">
            <text:p text:style-name="P59">Námsval – yfirferð</text:p>
          </table:table-cell>
          <table:table-cell table:style-name="Table8.C66" office:value-type="string">
            <text:p text:style-name="P59">01</text:p>
          </table:table-cell>
          <table:table-cell table:style-name="Table8.D66" office:value-type="string">
            <text:p text:style-name="P59">13.10.15</text:p>
          </table:table-cell>
        </table:table-row>
        <table:table-row table:style-name="Table8.1">
          <table:table-cell table:style-name="Table8.A67" office:value-type="string">
            <text:p text:style-name="P50">GÁT-074</text:p>
          </table:table-cell>
          <table:table-cell table:style-name="Table8.B67" office:value-type="string">
            <text:p text:style-name="P50">Endurinnritun</text:p>
          </table:table-cell>
          <table:table-cell table:style-name="Table8.C67" office:value-type="string">
            <text:p text:style-name="P62"><text:change text:change-id="ct3108714766416"/><text:change-start text:change-id="ct3108714764256"/>03<text:change-end text:change-id="ct3108714764256"/></text:p>
          </table:table-cell>
          <table:table-cell table:style-name="Table8.D67" office:value-type="string">
            <text:p text:style-name="P62"><text:change text:change-id="ct3108714764496"/><text:change-start text:change-id="ct3108714756096"/>24.04.19<text:change-end text:change-id="ct3108714756096"/></text:p>
          </table:table-cell>
        </table:table-row>
        <table:table-row table:style-name="Table8.1">
          <table:table-cell table:style-name="Table8.A68" office:value-type="string">
            <text:p text:style-name="P51">GÁT-07<text:span text:style-name="T34">5</text:span></text:p>
          </table:table-cell>
          <table:table-cell table:style-name="Table8.B68" office:value-type="string">
            <text:p text:style-name="P9">Umsókn um undanþágu <text:line-break/>frá þátttöku í verklegum íþróttatímum í HEIL áföngum.</text:p>
          </table:table-cell>
          <table:table-cell table:style-name="Table8.C68" office:value-type="string">
            <text:p text:style-name="P61">01</text:p>
          </table:table-cell>
          <table:table-cell table:style-name="Table8.D68" office:value-type="string">
            <text:p text:style-name="P61">10.01.18</text:p>
          </table:table-cell>
        </table:table-row>
      </table:table>
      <text:p text:style-name="P65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columns-spanned="3" office:value-type="string">
            <text:p text:style-name="P92">Kafli 09: <text:span text:style-name="T38">Námsáætlanir</text:span></text:p>
          </table:table-cell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131">Skjal</text:p>
          </table:table-cell>
          <table:table-cell table:style-name="Table9.A2" office:value-type="string">
            <text:p text:style-name="P92">Heiti</text:p>
          </table:table-cell>
          <table:table-cell table:style-name="Table9.C2" office:value-type="string">
            <text:p text:style-name="P92"/>
          </table:table-cell>
        </table:table-row>
        <table:table-row table:style-name="Table9.1">
          <table:table-cell table:style-name="Table9.A3" table:number-columns-spanned="2" office:value-type="string">
            <text:p text:style-name="P92">Sjá rafræna gæðahandbók </text:p>
          </table:table-cell>
          <table:covered-table-cell/>
          <table:table-cell table:style-name="Table9.C3" office:value-type="string">
            <text:p text:style-name="P92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s" fo:country="I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" style:family="paragraph" style:parent-style-name="Standard">
      <style:paragraph-properties fo:margin-left="0cm" fo:margin-right="0cm" fo:margin-top="0.494cm" fo:margin-bottom="0cm" loext:contextual-spacing="false" fo:line-height="115%" fo:orphans="0" fo:widows="0" fo:text-indent="0.635cm" style:auto-text-indent="false"/>
      <style:text-properties style:font-name="Times" fo:font-family="Times, 'Times New Roman'" style:font-family-generic="roman" style:font-pitch="variable" fo:language="en" fo:country="US" style:font-name-complex="Times" style:font-family-complex="Times, 'Times New Roman'" style:font-family-generic-complex="roman" style:font-pitch-complex="variable"/>
    </style:style>
    <style:style style:name="Heading_20_1" style:display-name="Heading 1" style:family="paragraph" style:parent-style-name="text" style:next-style-name="text" style:default-outline-level="1" style:class="text">
      <style:paragraph-properties fo:margin-left="0cm" fo:margin-right="0cm" fo:margin-top="0cm" fo:margin-bottom="0cm" loext:contextual-spacing="false" fo:line-height="165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style:font-name="Arial" fo:font-family="Arial" style:font-family-generic="swiss" style:font-pitch="variable" fo:font-size="10pt" fo:language="en" fo:country="US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/>
      <style:text-properties style:font-name="Arial" fo:font-family="Arial" style:font-family-generic="swiss" style:font-pitch="variable" fo:font-size="8pt" fo:language="en" fo:country="US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494cm" fo:margin-bottom="0cm" loext:contextual-spacing="false" fo:line-height="65%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Helvetica" fo:font-family="Helvetica, Arial" style:font-family-generic="swiss" style:font-pitch="variable" fo:font-size="8pt" fo:language="en" fo:country="US" style:font-size-asian="8pt" style:font-name-complex="Helvetica" style:font-family-complex="Helvetica, Arial" style:font-family-generic-complex="swiss" style:font-pitch-complex="variable"/>
    </style:style>
    <style:style style:name="Header" style:family="paragraph" style:parent-style-name="Standard" style:class="extra">
      <style:paragraph-properties fo:margin-top="0.494cm" fo:margin-bottom="0.988cm" loext:contextual-spacing="false" fo:line-height="115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" fo:font-family="Times, 'Times New Roman'" style:font-family-generic="roman" style:font-pitch="variable" fo:language="en" fo:country="US" style:font-name-complex="Times" style:font-family-complex="Times, 'Times New Roman'" style:font-family-generic-complex="roman" style:font-pitch-complex="variable"/>
    </style:style>
    <style:style style:name="tbtext" style:family="paragraph" style:parent-style-name="text">
      <style:paragraph-properties fo:margin-left="0.141cm" fo:margin-right="0cm" fo:margin-top="0.212cm" fo:margin-bottom="0.212cm" loext:contextual-spacing="false" fo:line-height="100%" fo:text-indent="0cm" style:auto-text-indent="false"/>
      <style:text-properties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/>
    </style:style>
    <style:style style:name="tbrowhead" style:family="paragraph" style:parent-style-name="tbtext">
      <style:text-properties fo:font-style="italic" style:font-style-asian="italic"/>
    </style:style>
    <style:style style:name="tbcolhead" style:family="paragraph" style:parent-style-name="tbtext">
      <style:paragraph-properties fo:margin-left="0.141cm" fo:margin-right="0.141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efault_20_Paragraph_20_Font" style:display-name="Default Paragraph Fon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Absatz-Standardschriftart1111111111" style:family="text"/>
    <style:style style:name="WW-Default_20_Paragraph_20_Font11" style:display-name="WW-Default Paragraph Font11" style:family="text"/>
    <style:style style:name="WW-Absatz-Standardschriftart11111111111" style:family="text"/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-Default_20_Paragraph_20_Font111" style:display-name="WW-Default Paragraph Font111" style:family="text"/>
    <style:style style:name="Page_20_Number" style:display-name="Page Number" style:family="text" style:parent-style-name="WW-Default_20_Paragraph_20_Font111"/>
    <style:style style:name="Internet_20_link" style:display-name="Internet link" style:family="text" style:parent-style-name="WW-Default_20_Paragraph_20_Font11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0" style:family="table">
      <style:table-properties style:width="16.898cm" fo:margin-left="0cm" table:align="left" style:writing-mode="lr-tb"/>
    </style:style>
    <style:style style:name="Table10.A" style:family="table-column">
      <style:table-column-properties style:column-width="3.896cm"/>
    </style:style>
    <style:style style:name="Table10.B" style:family="table-column">
      <style:table-column-properties style:column-width="8.648cm"/>
    </style:style>
    <style:style style:name="Table10.C" style:family="table-column">
      <style:table-column-properties style:column-width="4.353cm"/>
    </style:style>
    <style:style style:name="Table10.1" style:family="table-row">
      <style:table-row-properties style:min-row-height="0.427cm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10.2" style:family="table-row">
      <style:table-row-properties style:min-row-height="0.429cm" fo:keep-together="auto"/>
    </style:style>
    <style:style style:name="Table10.A6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MP1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fo:background-color="transparent" style:font-size-asian="9pt" style:font-name-complex="Arial" style:font-size-complex="9pt"/>
    </style:style>
    <style:style style:name="MP2" style:family="paragraph" style:parent-style-name="Header">
      <style:paragraph-properties fo:margin-top="0.071cm" fo:margin-bottom="0cm" loext:contextual-spacing="false" fo:line-height="150%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14pt" fo:language="is" fo:country="IS" fo:font-weight="bold" style:font-size-asian="14pt" style:font-weight-asian="bold" style:font-name-complex="Arial" style:font-size-complex="14pt"/>
    </style:style>
    <style:style style:name="MP3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zxx" fo:country="none" officeooo:paragraph-rsid="0059f142" style:font-size-asian="9pt" style:language-asian="zxx" style:country-asian="none" style:font-name-complex="Arial" style:font-size-complex="9pt"/>
    </style:style>
    <style:style style:name="MP4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8pt" fo:language="is" fo:country="IS" fo:font-weight="normal" officeooo:paragraph-rsid="0059f142" fo:background-color="transparent" style:font-size-asian="8pt" style:language-asian="zxx" style:country-asian="none" style:font-weight-asian="normal" style:font-name-complex="Arial" style:font-size-complex="8pt" style:font-weight-complex="normal"/>
    </style:style>
    <style:style style:name="MP5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officeooo:paragraph-rsid="006e6b92" style:font-size-asian="9pt" style:font-name-complex="Arial" style:font-size-complex="9pt"/>
    </style:style>
    <style:style style:name="MP6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MP7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fo:font-size="9pt" style:font-size-asian="9pt" style:font-name-complex="Arial" style:font-size-complex="9pt"/>
    </style:style>
    <style:style style:name="MP8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 fo:margin-top="0.176cm" fo:margin-bottom="0.176cm" loext:contextual-spacing="false" fo:line-height="100%" style:border-line-width-top="0.004cm 0.035cm 0.004cm" fo:padding-left="0cm" fo:padding-right="0cm" fo:padding-top="0.035cm" fo:padding-bottom="0cm" fo:border-left="none" fo:border-right="none" fo:border-top="1.19pt double #000000" fo:border-bottom="none">
        <style:tab-stops>
          <style:tab-stop style:position="7.62cm" style:type="center"/>
          <style:tab-stop style:position="16.002cm" style:type="right"/>
        </style:tab-stops>
      </style:paragraph-properties>
      <style:text-properties fo:language="is" fo:country="IS" fo:font-weight="bold" style:font-weight-asian="bold" style:font-name-complex="Arial" style:font-size-complex="8pt"/>
    </style:style>
    <style:style style:name="MT1" style:family="text">
      <style:text-properties officeooo:rsid="003e17ec"/>
    </style:style>
    <style:style style:name="MT2" style:family="text">
      <style:text-properties officeooo:rsid="0080d45a"/>
    </style:style>
    <style:style style:name="MT3" style:family="text">
      <style:text-properties style:font-name="Arial" fo:language="is" fo:country="IS"/>
    </style:style>
    <style:style style:name="MT4" style:family="text">
      <style:text-properties fo:language="is" fo:country="IS"/>
    </style:style>
    <style:style style:name="MT5" style:family="text">
      <style:text-properties style:font-name="Arial" officeooo:rsid="0032deef"/>
    </style:style>
    <style:style style:name="MT6" style:family="text">
      <style:text-properties style:font-name="Arial"/>
    </style:style>
    <style:style style:name="Mfr1" style:family="graphic" style:parent-style-name="Graphics">
      <style:graphic-properties fo:margin-left="0.3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2.501cm" fo:margin-right="2.501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7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ext:tracked-changes>
          <text:changed-region xml:id="ct3108706892432" text:id="ct3108706892432">
            <text:insertion>
              <office:change-info>
                <dc:creator>Sigurður Sigurðsson</dc:creator>
                <dc:date>2020-03-03T08:51:16</dc:date>
              </office:change-info>
            </text:insertion>
          </text:changed-region>
          <text:changed-region xml:id="ct3108706879952" text:id="ct3108706879952">
            <text:deletion>
              <office:change-info>
                <dc:creator>Sigurður Sigurðsson</dc:creator>
                <dc:date>2020-03-03T08:51:16</dc:date>
              </office:change-info>
              <text:p text:style-name="MP1"><text:span text:style-name="MT2">0</text:span></text:p>
            </text:deletion>
          </text:changed-region>
          <text:changed-region xml:id="ct3108706882592" text:id="ct3108706882592">
            <text:insertion>
              <office:change-info>
                <dc:creator>Sigurður Sigurðsson</dc:creator>
                <dc:date>2020-03-03T08:43:57</dc:date>
              </office:change-info>
            </text:insertion>
          </text:changed-region>
          <text:changed-region xml:id="ct3108706887872" text:id="ct3108706887872">
            <text:deletion>
              <office:change-info>
                <dc:creator>Sigurður Sigurðsson</dc:creator>
                <dc:date>2020-03-03T08:43:56</dc:date>
              </office:change-info>
              <text:p text:style-name="MP1"><text:span text:style-name="MT2">4</text:span></text:p>
            </text:deletion>
          </text:changed-region>
          <text:changed-region xml:id="ct3108706883552" text:id="ct3108706883552">
            <text:insertion>
              <office:change-info>
                <dc:creator>Sigurður Sigurðsson</dc:creator>
                <dc:date>2020-03-03T08:44:00</dc:date>
              </office:change-info>
            </text:insertion>
          </text:changed-region>
          <text:changed-region xml:id="ct3108706878752" text:id="ct3108706878752">
            <text:deletion>
              <office:change-info>
                <dc:creator>Sigurður Sigurðsson</dc:creator>
                <dc:date>2020-03-03T08:43:59</dc:date>
              </office:change-info>
              <text:p text:style-name="MP1"><text:span text:style-name="MT2">4</text:span></text:p>
            </text:deletion>
          </text:changed-region>
          <text:changed-region xml:id="ct3108706890512" text:id="ct3108706890512">
            <text:insertion>
              <office:change-info>
                <dc:creator>Sigurður Sigurðsson</dc:creator>
                <dc:date>2020-03-03T08:44:03</dc:date>
              </office:change-info>
            </text:insertion>
          </text:changed-region>
          <text:changed-region xml:id="ct3108706890752" text:id="ct3108706890752">
            <text:deletion>
              <office:change-info>
                <dc:creator>Sigurður Sigurðsson</dc:creator>
                <dc:date>2020-03-03T08:44:02</dc:date>
              </office:change-info>
              <text:p text:style-name="MP1"><text:span text:style-name="MT2">19</text:span></text:p>
            </text:deletion>
          </text:changed-region>
        </text:tracked-changes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MP1">Nr.: INN-001</text:p>
            </table:table-cell>
            <table:table-cell table:style-name="Table10.B1" table:number-rows-spanned="6" office:value-type="string">
              <text:p text:style-name="MP2">Innihald <text:span text:style-name="MT1">gæða</text:span>handbókar</text:p>
            </table:table-cell>
            <table:table-cell table:style-name="Table10.B1" table:number-rows-spanned="6" office:value-type="string">
              <text:p text:style-name="MP3"><draw:frame draw:style-name="Mfr1" draw:name="graphics1" text:anchor-type="as-char" svg:width="3.004cm" svg:height="2.057cm" draw:z-index="4"><draw:image xlink:href="Pictures/100000000000009500000067B5E1DF50656121A9.png" xlink:type="simple" xlink:show="embed" xlink:actuate="onLoad" loext:mime-type="image/png"/></draw:frame></text:p>
              <text:p text:style-name="MP4">Verkmenntaskólinn á Akureyri</text:p>
            </table:table-cell>
          </table:table-row>
          <table:table-row table:style-name="Table10.2">
            <table:table-cell table:style-name="Table10.A1" office:value-type="string">
              <text:p text:style-name="MP1">Útgáfa: <text:span text:style-name="MT2">4</text:span><text:change-start text:change-id="ct3108706892432"/><text:span text:style-name="MT2">1</text:span><text:change-end text:change-id="ct3108706892432"/><text:change text:change-id="ct3108706879952"/></text:p>
            </table:table-cell>
            <table:covered-table-cell/>
            <table:covered-table-cell/>
          </table:table-row>
          <table:table-row table:style-name="Table10.1">
            <table:table-cell table:style-name="Table10.A1" office:value-type="string">
              <text:p text:style-name="MP1">Dags.: <text:span text:style-name="MT2">2</text:span><text:change-start text:change-id="ct3108706882592"/><text:span text:style-name="MT2">6</text:span><text:change-end text:change-id="ct3108706882592"/><text:change text:change-id="ct3108706887872"/><text:span text:style-name="MT2">.0</text:span><text:change-start text:change-id="ct3108706883552"/><text:span text:style-name="MT2">2</text:span><text:change-end text:change-id="ct3108706883552"/><text:change text:change-id="ct3108706878752"/><text:span text:style-name="MT2">.20</text:span><text:change-start text:change-id="ct3108706890512"/><text:span text:style-name="MT2">20</text:span><text:change-end text:change-id="ct3108706890512"/><text:change text:change-id="ct3108706890752"/></text:p>
            </table:table-cell>
            <table:covered-table-cell/>
            <table:covered-table-cell/>
          </table:table-row>
          <table:table-row table:style-name="Table10.2">
            <table:table-cell table:style-name="Table10.A1" office:value-type="string">
              <text:p text:style-name="MP5">Höfundur: <text:span text:style-name="MT2">Áfangastjórar</text:span></text:p>
            </table:table-cell>
            <table:covered-table-cell/>
            <table:covered-table-cell/>
          </table:table-row>
          <table:table-row table:style-name="Table10.1">
            <table:table-cell table:style-name="Table10.A1" office:value-type="string">
              <text:p text:style-name="MP6">Samþykkt: <text:span text:style-name="MT2">Skólameistari</text:span></text:p>
            </table:table-cell>
            <table:covered-table-cell/>
            <table:covered-table-cell/>
          </table:table-row>
          <table:table-row table:style-name="Table10.2">
            <table:table-cell table:style-name="Table10.A6" office:value-type="string">
              <text:p text:style-name="MP7"><text:span text:style-name="MT3">Síða </text:span><text:span text:style-name="Page_20_Number"><text:span text:style-name="MT4"><text:page-number text:select-page="current">5</text:page-number></text:span></text:span><text:span text:style-name="Page_20_Number"><text:span text:style-name="MT3"><text:s/>af </text:span></text:span><text:span text:style-name="Page_20_Number"><text:span text:style-name="MT4"><text:page-count style:num-format="1">5</text:page-count></text:span></text:span></text:p>
            </table:table-cell>
            <table:covered-table-cell/>
            <table:covered-table-cell/>
          </table:table-row>
        </table:table>
        <text:p text:style-name="MP8"/>
      </style:header>
      <style:footer>
        <text:p text:style-name="MP9"><text:span text:style-name="MT5">Gæða</text:span><text:span text:style-name="MT6">handbók 00: Innihald<text:tab/><text:tab/>Prent. dags.: </text:span><text:date style:data-style-name="N107" text:date-value="2020-03-03T14:35:31.290999823">3/3/2020</text:dat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nihald rekstrarhandbókar</dc:title>
    <meta:initial-creator>HAJ</meta:initial-creator>
    <meta:creation-date>2011-04-06T12:21:00</meta:creation-date>
    <dc:date>2020-03-03T14:35:31.017000000</dc:date>
    <meta:editing-cycles>121</meta:editing-cycles>
    <meta:editing-duration>P7DT5H58M43S</meta:editing-duration>
    <meta:generator>LibreOffice/6.3.4.2$Windows_X86_64 LibreOffice_project/60da17e045e08f1793c57c00ba83cdfce946d0aa</meta:generator>
    <dc:creator>Sigurður Sigurðsson</dc:creator>
    <meta:printed-by>Sigurður Sigurðsson</meta:printed-by>
    <meta:print-date>2020-03-03T13:12:57.362000000</meta:print-date>
    <meta:document-statistic meta:table-count="10" meta:image-count="1" meta:object-count="0" meta:page-count="5" meta:paragraph-count="798" meta:word-count="1230" meta:character-count="8744" meta:non-whitespace-character-count="8265"/>
    <meta:user-defined meta:name="Info 1"/>
    <meta:user-defined meta:name="Info 2"/>
    <meta:user-defined meta:name="Info 3"/>
    <meta:user-defined meta:name="Info 4"/>
  </office:meta>
</office:document-meta>
</file>