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500000067A121972C2E3E36E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</style:style>
    <style:style style:name="P3" style:family="paragraph" style:parent-style-name="Standard">
      <style:paragraph-properties fo:margin-left="0in" fo:margin-right="0in" fo:margin-top="0.028in" fo:margin-bottom="0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8.5pt" fo:font-style="normal" style:text-underline-style="none" fo:font-weight="normal" style:font-name-asian="Arial1" style:font-size-asian="8.5pt" style:font-style-asian="normal" style:font-weight-asian="normal" style:font-name-complex="Arial1" style:font-size-complex="8.5pt"/>
    </style:style>
    <style:style style:name="P4" style:family="paragraph" style:parent-style-name="Standard">
      <style:paragraph-properties fo:margin-left="0in" fo:margin-right="0in" fo:margin-top="0in" fo:margin-bottom="0.1945in" loext:contextual-spacing="false" fo:line-height="115%" fo:text-align="start" style:justify-single-word="false" fo:keep-together="auto" fo:orphans="2" fo:widows="2" fo:text-indent="0in" style:auto-text-indent="false" fo:padding-left="0in" fo:padding-right="0in" fo:padding-top="0.0138in" fo:padding-bottom="0in" fo:border-left="none" fo:border-right="none" fo:border-top="0.51pt solid #000000" fo:border-bottom="none" fo:keep-with-next="auto"/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P5" style:family="paragraph" style:parent-style-name="Standard">
      <style:paragraph-properties fo:margin-left="0in" fo:margin-right="0in" fo:margin-top="0.0201in" fo:margin-bottom="0.0201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.0201in" fo:margin-bottom="0.0201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size="8pt" fo:font-style="italic" style:font-size-asian="8pt" style:font-style-asian="italic" style:font-size-complex="8pt"/>
    </style:style>
    <style:style style:name="P7" style:family="paragraph" style:parent-style-name="Standard">
      <style:paragraph-properties fo:margin-left="0in" fo:margin-right="0in" fo:margin-top="0.0201in" fo:margin-bottom="0.0201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8" style:family="paragraph" style:parent-style-name="Standard">
      <style:paragraph-properties fo:margin-left="0in" fo:margin-right="0in" fo:margin-top="0.0201in" fo:margin-bottom="0.0201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9" style:family="paragraph" style:parent-style-name="Standard">
      <style:paragraph-properties fo:margin-left="0in" fo:margin-right="0in" fo:margin-top="0.0201in" fo:margin-bottom="0.0201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P10" style:family="paragraph" style:parent-style-name="Standard">
      <style:paragraph-properties fo:margin-left="0in" fo:margin-right="0in" fo:margin-top="0.0201in" fo:margin-bottom="0.0201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style="italic" style:font-style-asian="italic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size="16pt" fo:font-weight="bold" style:font-size-asian="16pt" style:font-weight-asian="bold" style:font-size-complex="16pt"/>
    </style:style>
    <style:style style:name="P12" style:family="paragraph" style:parent-style-name="Standard">
      <style:paragraph-properties fo:line-height="115%"/>
    </style:style>
    <style:style style:name="P13" style:family="paragraph" style:parent-style-name="Standard">
      <style:text-properties fo:font-size="6pt" style:font-size-asian="6pt" style:font-size-complex="6pt"/>
    </style:style>
    <style:style style:name="P14" style:family="paragraph" style:parent-style-name="Standard">
      <style:paragraph-properties fo:margin-left="0.5in" fo:margin-right="0in" fo:margin-top="0.0201in" fo:margin-bottom="0.0201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0in"/>
        </style:tab-stops>
      </style:paragraph-properties>
    </style:style>
    <style:style style:name="P15" style:family="paragraph" style:parent-style-name="Standard" style:master-page-name="Standard">
      <style:paragraph-properties fo:margin-left="0in" fo:margin-right="0in" fo:margin-top="0.0201in" fo:margin-bottom="0.0201in" loext:contextual-spacing="false" fo:line-height="100%" fo:text-align="start" style:justify-single-word="false" fo:keep-together="auto" fo:orphans="2" fo:widows="2" fo:text-indent="0in" style:auto-text-indent="false" style:page-number="1" fo:padding="0in" fo:border="none" fo:keep-with-next="auto"/>
    </style:style>
    <style:style style:name="P16" style:family="paragraph" style:parent-style-name="Standard">
      <style:paragraph-properties fo:margin-left="0in" fo:margin-right="0in" fo:margin-top="0.0201in" fo:margin-bottom="0.0201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officeooo:paragraph-rsid="000bbe10"/>
    </style:style>
    <style:style style:name="P17" style:family="paragraph" style:parent-style-name="Standard">
      <style:paragraph-properties fo:margin-left="0in" fo:margin-right="0in" fo:margin-top="0.0201in" fo:margin-bottom="0.0201in" loext:contextual-spacing="false" fo:line-height="100%" fo:text-align="start" style:justify-single-word="false" fo:orphans="2" fo:widows="2" fo:text-indent="0in" style:auto-text-indent="false" fo:padding="0in" fo:border="none"/>
      <style:text-properties officeooo:paragraph-rsid="000bbe10"/>
    </style:style>
    <style:style style:name="P18" style:family="paragraph" style:parent-style-name="Standard" style:list-style-name="WWNum2">
      <style:paragraph-properties fo:margin-left="0.4909in" fo:margin-right="0in" fo:margin-top="0.0209in" fo:margin-bottom="0.028in" loext:contextual-spacing="false" fo:line-height="100%" fo:text-align="start" style:justify-single-word="false" fo:keep-together="auto" fo:orphans="2" fo:widows="2" fo:text-indent="-0.1965in" style:auto-text-indent="false" fo:padding="0in" fo:border="none" fo:keep-with-next="auto">
        <style:tab-stops>
          <style:tab-stop style:position="0in"/>
        </style:tab-stops>
      </style:paragraph-properties>
    </style:style>
    <style:style style:name="P19" style:family="paragraph" style:parent-style-name="Standard" style:list-style-name="WWNum2">
      <style:paragraph-properties fo:margin-left="0.4909in" fo:margin-right="0in" fo:margin-top="0.0209in" fo:margin-bottom="0.028in" loext:contextual-spacing="false" fo:line-height="100%" fo:text-align="start" style:justify-single-word="false" fo:keep-together="auto" fo:orphans="2" fo:widows="2" fo:text-indent="-0.1965in" style:auto-text-indent="false" fo:padding="0in" fo:border="none" fo:keep-with-next="auto">
        <style:tab-stops>
          <style:tab-stop style:position="0in"/>
        </style:tab-stops>
      </style:paragraph-properties>
      <style:text-properties officeooo:paragraph-rsid="000b2a31"/>
    </style:style>
    <style:style style:name="P20" style:family="paragraph" style:parent-style-name="Standard" style:list-style-name="WWNum2">
      <style:paragraph-properties fo:margin-left="0.4909in" fo:margin-right="0in" fo:margin-top="0.0209in" fo:margin-bottom="0.028in" loext:contextual-spacing="false" fo:line-height="100%" fo:text-align="start" style:justify-single-word="false" fo:orphans="2" fo:widows="2" fo:text-indent="-0.1965in" style:auto-text-indent="false" fo:padding="0in" fo:border="none">
        <style:tab-stops>
          <style:tab-stop style:position="0in"/>
        </style:tab-stops>
      </style:paragraph-properties>
      <style:text-properties officeooo:paragraph-rsid="000b2a31"/>
    </style:style>
    <style:style style:name="P21" style:family="paragraph" style:parent-style-name="Standard" style:list-style-name="WWNum2">
      <style:paragraph-properties fo:margin-left="0.4909in" fo:margin-right="0in" fo:margin-top="0.0209in" fo:margin-bottom="0in" loext:contextual-spacing="false" fo:line-height="100%" fo:text-align="start" style:justify-single-word="false" fo:keep-together="auto" fo:orphans="2" fo:widows="2" fo:text-indent="-0.1965in" style:auto-text-indent="false" fo:padding="0in" fo:border="none" fo:keep-with-next="auto">
        <style:tab-stops>
          <style:tab-stop style:position="0in"/>
        </style:tab-stops>
      </style:paragraph-properties>
    </style:style>
    <style:style style:name="P22" style:family="paragraph" style:parent-style-name="Standard" style:list-style-name="WWNum1">
      <style:paragraph-properties fo:margin-left="0.5in" fo:margin-right="0in" fo:margin-top="0.0201in" fo:margin-bottom="0in" loext:contextual-spacing="false" fo:line-height="100%" fo:text-align="start" style:justify-single-word="false" fo:keep-together="auto" fo:orphans="2" fo:widows="2" fo:text-indent="-0.25in" style:auto-text-indent="false" fo:padding="0in" fo:border="none" fo:keep-with-next="auto">
        <style:tab-stops>
          <style:tab-stop style:position="0in"/>
        </style:tab-stops>
      </style:paragraph-properties>
    </style:style>
    <style:style style:name="P23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padding="0in" fo:border="none" fo:keep-with-next="auto">
        <style:tab-stops>
          <style:tab-stop style:position="0in"/>
        </style:tab-stops>
      </style:paragraph-properties>
    </style:style>
    <style:style style:name="P24" style:family="paragraph" style:parent-style-name="Standard" style:list-style-name="WWNum1">
      <style:paragraph-properties fo:margin-left="0.5in" fo:margin-right="0in" fo:margin-top="0in" fo:margin-bottom="0.0201in" loext:contextual-spacing="false" fo:line-height="100%" fo:text-align="start" style:justify-single-word="false" fo:keep-together="auto" fo:orphans="2" fo:widows="2" fo:text-indent="-0.25in" style:auto-text-indent="false" fo:padding="0in" fo:border="none" fo:keep-with-next="auto">
        <style:tab-stops>
          <style:tab-stop style:position="0in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weight="bold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officeooo:rsid="000b2a3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-0.0339in, -0.0626in, -0.0339in, -0.0626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Starf</text:span><text:span text:style-name="T3"> <text:tab/><text:tab/><text:tab/><text:tab/><text:tab/><text:tab/></text:span><text:span text:style-name="T2">Næsti yfirmaður<text:tab/><text:tab/></text:span><text:span text:style-name="T6">Svið</text:span> </text:p>
      <text:p text:style-name="P5"><text:span text:style-name="T7">Skólafulltrúi II<text:tab/><text:tab/></text:span><text:span text:style-name="T3"><text:tab/><text:tab/><text:tab/></text:span><text:span text:style-name="T7">Rekstrar- og fjármálast.<text:tab/>Stoðþjónusta</text:span></text:p>
      <text:p text:style-name="P6"/>
      <text:p text:style-name="P5"><text:span text:style-name="T6">Svið</text:span><text:span text:style-name="T4"><text:tab/><text:tab/><text:tab/><text:tab/><text:tab/><text:tab/></text:span><text:span text:style-name="T6">Starfshlutfall<text:tab/><text:tab/></text:span></text:p>
      <text:p text:style-name="P10">Skrifstofa<text:tab/><text:tab/><text:tab/><text:tab/><text:tab/>50%<text:tab/><text:tab/><text:tab/></text:p>
      <text:p text:style-name="P9"><text:tab/><text:tab/></text:p>
      <text:p text:style-name="P8">Tilgangur og markmið starfs</text:p>
      <text:p text:style-name="P5">Hlutverk starfsmanna á skrifstofu VMA er að <text:s/>veita góða þjónustu og fylgjast með því sem er að gerast innan skólans og utan með áherslu á að veita réttar og góðar upplýsingar. Fylgja eftir reglum sem gilda um starfsemi og rekstur framhaldsskóla sem og markmiðum VMA. </text:p>
      <text:p text:style-name="P5"/>
      <text:p text:style-name="P5">Skólafulltrúi II<text:span text:style-name="T3"> ber ábyrgð á að verkefni hans eða í hans umsjá </text:span>séu <text:span text:style-name="T3">framkvæmd. </text:span>Verkefnin skulu leyst<text:span text:style-name="T3"> í samræmi við stefnu skólans, gæðakerfi hans</text:span>,<text:span text:style-name="T3"> lög og reglugerðir ásamt öðrum reglum sem skólinn setur sér og starfsmönnum sínum. </text:span>Hann skal vinna verk sín af trúmennsku og í góðu samstarfi við stjórnendur og samstarfsfólk. </text:p>
      <text:p text:style-name="P5"/>
      <text:p text:style-name="P5">Skólafulltrúa <text:s/><text:span text:style-name="T3">ber að leggja kapp á að öll störf séu unnin af faglegum metnaði og á sem hagkvæmastan hátt. Honum ber að stuðla að góðu samstarfi við starfsfólk skólans og veita nemendum, starfsfólki og samstarfsaðilum þá þjónustu og aðstoð sem í starfinu felst.  </text:span></text:p>
      <text:p text:style-name="P5">Skólafulltrúa <text:span text:style-name="T3">er skylt að gæta þagmælsku um atriði sem hann fær vitneskju um í starfi sínu. Þagnarskyldan helst þótt látið sé af störfum. </text:span></text:p>
      <text:p text:style-name="P5">Skólafulltrúi <text:s/><text:span text:style-name="T3">ber ábyrgð á að verkefni í hans umsjá verði framkvæmd og innan þess fjárhags- og tímaramma sem hefur verið áætlaður og samþykktur. </text:span></text:p>
      <text:p text:style-name="P7"/>
      <text:p text:style-name="P8">Helstu verkefni</text:p>
      <text:list xml:id="list688492010" text:style-name="WWNum2">
        <text:list-item>
          <text:p text:style-name="P18">Annast afgreiðslu <text:span text:style-name="T8">og</text:span> símavörslu <text:span text:style-name="T8">og</text:span> veitir upplýsingar og þjónustu á skrifstofu VMA. </text:p>
        </text:list-item>
        <text:list-item>
          <text:p text:style-name="P18">Þjónustar nemendur, veitir upplýsingar, afhendir gögn, bæði núverandi nemendum og fyrrverandi nemendum, t.d. varðandi námsferla og brautskráningarskírteini. </text:p>
        </text:list-item>
        <text:list-item>
          <text:p text:style-name="P18">Sér um ljósritun fyrir starfsmenn og tekur við og kemur áfram skilaboðum til starfsfólks.</text:p>
        </text:list-item>
        <text:list-item>
          <text:p text:style-name="P19">Annast ýmis verkefni fyrir stjórnendur. </text:p>
        </text:list-item>
        <text:list-item>
          <text:p text:style-name="P20">Ber ábyrgð á lagerhaldi á skrifstofu skólans og að nauðsynlegar skrifstofuvörur séu fyrir hendi <text:s/>og annast innkaup á skrifstofuvörum.</text:p>
        </text:list-item>
        <text:list-item>
          <text:p text:style-name="P21">Veitir viðskiptavinum upplýsingar og leiðbeinir þeim á rétta staði.</text:p>
        </text:list-item>
        <text:list-item>
          <text:p text:style-name="P18">Annast ýmsa þjónustu við útskriftarnema t.d húfumælingar. </text:p>
        </text:list-item>
        <text:list-item>
          <text:p text:style-name="P18"><text:span text:style-name="T8">Tekur</text:span> á móti og skrá veikindatilkynningar nemenda og kennara. <text:s/></text:p>
        </text:list-item>
      </text:list>
      <text:p text:style-name="P7"/>
      <text:p text:style-name="P8">Ábyrgð</text:p>
      <text:list xml:id="list1100765802" text:style-name="WWNum1">
        <text:list-item>
          <text:p text:style-name="P22">Ber ábyrgð á þjónustu við starfsmenn VMA, nemendur og ytri viðskiptavini.</text:p>
        </text:list-item>
        <text:list-item>
          <text:p text:style-name="P23"><text:soft-page-break/>Ber ábyrgð á utanumhaldi gagna og tækja á skrifstofu skólans í samræmi við gæðastaðla og markmið VMA.</text:p>
        </text:list-item>
        <text:list-item>
          <text:p text:style-name="P23">Ber ábyrgð á að uppfæra eigin ferilskrá með því að afhenda viðeigandi gögn til starfsmannahalds jafnharðan (menntun, námskeið, o.fl.).</text:p>
        </text:list-item>
        <text:list-item>
          <text:p text:style-name="P24">Ber ábyrgð á að verkefni sem undir hann falla séu unnin samviskusamlega, innan settra tímamarka þannig að skólinn geti veitt innri og ytri viðskiptavinum sínum sem besta þjónustu á hverjum tíma.</text:p>
        </text:list-item>
      </text:list>
      <text:p text:style-name="P14"/>
      <text:p text:style-name="P8">Menntun, reynsla og hæfni</text:p>
      <text:p text:style-name="P16">Stúdentspróf eða annað nám á framhaldsskólastigi og/eða reynsla af sambærilegu starfi. Starfinu fylgja mikil samskipti við nemendur, foreldra/forráðamenn, samstarfsfólk og ytri viðskiptavini. Það krefst lipurðar í mannlegum samskiptum, frumkvæðis, skipulagðra og sjálfstæðra vinnubragða til að leysa þau verkefni sem undir starfið falla. Áhersla er á <text:s/>þjónustulund og jákvæða framkomu gagnvart viðskiptavinum innri sem ytri. </text:p>
      <text:p text:style-name="P17">Skólafulltrúi II<text:span text:style-name="T3"> þarf að geta unnið sjálfstætt og eftir sýn, stefnu og markmiðum VMA. </text:span></text:p>
      <text:p text:style-name="P7">Starfsfólk framhaldsskóla skal hafa hreint sakavottorð skv. 4. mgr. 8. gr. laga framhaldsskóla nr. 92/2008. </text:p>
      <text:p text:style-name="P7"/>
      <text:p text:style-name="P8">Annað</text:p>
      <text:p text:style-name="P5"><text:span text:style-name="T3">Starfslýsing er ekki tæmandi upptalning verkefna. Starfsmaður annast önnur þau störf sem honum kunna að vera falin af yfirmanni og falla innan eðlilegs starfssviðs hans. Starfsmaður á að þekkja og starfa eftir stefnu skólans og gildandi lögum og reglum sem ná yfir starf hans og starfssvið. Réttindi og skyldur starfsmanns eru samkvæmt kjarasamningi ríkisins og </text:span>Kjalar<text:span text:style-name="T3">.</text:span></text:p>
      <text:p text:style-name="P5">Ráðning er ótímabundin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s" fo:country="I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Arial" fo:font-size="11pt" fo:language="is" fo:country="I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text-underline-style="none" fo:font-weight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1957in" fo:margin-left="0.4909in"/>
        </style:list-level-properties>
      </text:list-level-style-bullet>
      <text:list-level-style-bullet text:level="2" style:num-suffix="○" text:bullet-char="○">
        <style:list-level-properties text:list-level-position-and-space-mode="label-alignment">
          <style:list-level-label-alignment text:label-followed-by="listtab" fo:text-indent="-0.1965in" fo:margin-left="0.9819in"/>
        </style:list-level-properties>
      </text:list-level-style-bullet>
      <text:list-level-style-bullet text:level="3" style:num-suffix="■" text:bullet-char="■">
        <style:list-level-properties text:list-level-position-and-space-mode="label-alignment">
          <style:list-level-label-alignment text:label-followed-by="listtab" fo:text-indent="-0.1965in" fo:margin-left="1.4728in"/>
        </style:list-level-properties>
      </text:list-level-style-bullet>
      <text:list-level-style-bullet text:level="4" style:num-suffix="●" text:bullet-char="●">
        <style:list-level-properties text:list-level-position-and-space-mode="label-alignment">
          <style:list-level-label-alignment text:label-followed-by="listtab" fo:text-indent="-0.1965in" fo:margin-left="1.9638in"/>
        </style:list-level-properties>
      </text:list-level-style-bullet>
      <text:list-level-style-bullet text:level="5" style:num-suffix="○" text:bullet-char="○">
        <style:list-level-properties text:list-level-position-and-space-mode="label-alignment">
          <style:list-level-label-alignment text:label-followed-by="listtab" fo:text-indent="-0.1965in" fo:margin-left="2.4547in"/>
        </style:list-level-properties>
      </text:list-level-style-bullet>
      <text:list-level-style-bullet text:level="6" style:num-suffix="■" text:bullet-char="■">
        <style:list-level-properties text:list-level-position-and-space-mode="label-alignment">
          <style:list-level-label-alignment text:label-followed-by="listtab" fo:text-indent="-0.1965in" fo:margin-left="2.9457in"/>
        </style:list-level-properties>
      </text:list-level-style-bullet>
      <text:list-level-style-bullet text:level="7" style:num-suffix="●" text:bullet-char="●">
        <style:list-level-properties text:list-level-position-and-space-mode="label-alignment">
          <style:list-level-label-alignment text:label-followed-by="listtab" fo:text-indent="-0.1965in" fo:margin-left="3.4366in"/>
        </style:list-level-properties>
      </text:list-level-style-bullet>
      <text:list-level-style-bullet text:level="8" style:num-suffix="○" text:bullet-char="○">
        <style:list-level-properties text:list-level-position-and-space-mode="label-alignment">
          <style:list-level-label-alignment text:label-followed-by="listtab" fo:text-indent="-0.1957in" fo:margin-left="3.928in"/>
        </style:list-level-properties>
      </text:list-level-style-bullet>
      <text:list-level-style-bullet text:level="9" style:num-suffix="■" text:bullet-char="■">
        <style:list-level-properties text:list-level-position-and-space-mode="label-alignment">
          <style:list-level-label-alignment text:label-followed-by="listtab" fo:text-indent="-0.1965in" fo:margin-left="4.4189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6.9688in" fo:margin-left="0in" fo:margin-top="0in" fo:margin-bottom="0in" table:align="left"/>
    </style:style>
    <style:style style:name="Table1.A" style:family="table-column">
      <style:table-column-properties style:column-width="2.0931in"/>
    </style:style>
    <style:style style:name="Table1.B" style:family="table-column">
      <style:table-column-properties style:column-width="3.1049in"/>
    </style:style>
    <style:style style:name="Table1.C" style:family="table-column">
      <style:table-column-properties style:column-width="1.7708in"/>
    </style:style>
    <style:style style:name="Table1.1" style:family="table-row">
      <style:table-row-properties style:min-row-height="0.1667in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.B1" style:family="table-cell">
      <style:table-cell-properties style:vertical-align="middle" fo:padding-left="0.075in" fo:padding-right="0.075in" fo:padding-top="0in" fo:padding-bottom="0in" fo:border-left="none" fo:border-right="none" fo:border-top="none" fo:border-bottom="1.5pt solid #000000"/>
    </style:style>
    <style:style style:name="Table1.A6" style:family="table-cell">
      <style:table-cell-properties fo:padding-left="0.075in" fo:padding-right="0.075in" fo:padding-top="0in" fo:padding-bottom="0in" fo:border-left="none" fo:border-right="none" fo:border-top="none" fo:border-bottom="1.5pt solid #000000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size="16pt" fo:font-weight="bold" style:font-size-asian="16pt" style:font-weight-asian="bold" style:font-size-complex="16pt"/>
    </style:style>
    <style:style style:name="MP4" style:family="paragraph" style:parent-style-name="Standard">
      <style:paragraph-properties fo:line-height="115%"/>
    </style:style>
    <style:style style:name="MP5" style:family="paragraph" style:parent-style-name="Standard">
      <style:paragraph-properties fo:margin-left="0in" fo:margin-right="0in" fo:margin-top="0.028in" fo:margin-bottom="0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8.5pt" fo:font-style="normal" style:text-underline-style="none" fo:font-weight="normal" style:font-name-asian="Arial1" style:font-size-asian="8.5pt" style:font-style-asian="normal" style:font-weight-asian="normal" style:font-name-complex="Arial1" style:font-size-complex="8.5pt"/>
    </style:style>
    <style:style style:name="MP6" style:family="paragraph" style:parent-style-name="Standard">
      <style:text-properties fo:font-size="6pt" style:font-size-asian="6pt" style:font-size-complex="6pt"/>
    </style:style>
    <style:style style:name="MP7" style:family="paragraph" style:parent-style-name="Standard">
      <style:paragraph-properties fo:margin-left="0in" fo:margin-right="0in" fo:margin-top="0in" fo:margin-bottom="0.1945in" loext:contextual-spacing="false" fo:line-height="115%" fo:text-align="start" style:justify-single-word="false" fo:keep-together="auto" fo:orphans="2" fo:widows="2" fo:text-indent="0in" style:auto-text-indent="false" fo:padding-left="0in" fo:padding-right="0in" fo:padding-top="0.0138in" fo:padding-bottom="0in" fo:border-left="none" fo:border-right="none" fo:border-top="0.51pt solid #000000" fo:border-bottom="none" fo:keep-with-next="auto"/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-0.0339in, -0.0626in, -0.0339in, -0.0626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902in" fo:margin-bottom="0.5902in" fo:margin-left="1in" fo:margin-right="1in" style:writing-mode="lr-tb" style:layout-grid-color="#c0c0c0" style:layout-grid-lines="1862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228in" fo:margin-left="0in" fo:margin-right="0in" fo:margin-bottom="1.6839in" style:dynamic-spacing="true"/>
      </style:header-style>
      <style:footer-style>
        <style:header-footer-properties fo:min-height="0.7634in" fo:margin-left="0in" fo:margin-right="0in" fo:margin-top="0.7244in" style:dynamic-spacing="true"/>
      </style:footer-style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>
      <style:header>
        <text:p text:style-name="MP1"/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2"><text:span text:style-name="MT1">Nr.: STL-0</text:span><text:span text:style-name="MT2">51</text:span></text:p>
            </table:table-cell>
            <table:table-cell table:style-name="Table1.B1" table:number-rows-spanned="6" office:value-type="string">
              <text:p text:style-name="MP3">Skólafulltrúi II</text:p>
            </table:table-cell>
            <table:table-cell table:style-name="Table1.B1" table:number-rows-spanned="6" office:value-type="string">
              <text:p text:style-name="MP4"><draw:frame draw:style-name="Mfr1" draw:name="image1.png" text:anchor-type="as-char" svg:width="1.1866in" svg:height="0.8118in" draw:z-index="1"><draw:image xlink:href="Pictures/100000000000009500000067A121972C2E3E36E3.png" xlink:type="simple" xlink:show="embed" xlink:actuate="onLoad" loext:mime-type="image/png"/></draw:frame></text:p>
              <text:p text:style-name="MP5">Verkmenntaskólinn á Akureyri</text:p>
            </table:table-cell>
          </table:table-row>
          <table:table-row table:style-name="Table1.1">
            <table:table-cell table:style-name="Table1.A1" office:value-type="string">
              <text:p text:style-name="MP2"><text:span text:style-name="MT1">Útgáfa: 0</text:span><text:span text:style-name="MT2">2</text:span></text:p>
            </table:table-cell>
            <table:covered-table-cell/>
            <table:covered-table-cell/>
          </table:table-row>
          <table:table-row table:style-name="Table1.1">
            <table:table-cell table:style-name="Table1.A1" office:value-type="string">
              <text:p text:style-name="MP2"><text:span text:style-name="MT1">Dags.: </text:span><text:span text:style-name="MT2">27.05.</text:span><text:span text:style-name="MT1">201</text:span><text:span text:style-name="MT2">9</text:span></text:p>
            </table:table-cell>
            <table:covered-table-cell/>
            <table:covered-table-cell/>
          </table:table-row>
          <table:table-row table:style-name="Table1.1">
            <table:table-cell table:style-name="Table1.A1" office:value-type="string">
              <text:p text:style-name="MP2"><text:span text:style-name="MT1">Höfundur:</text:span><text:span text:style-name="MT2"> Rekstr. og fjármálastj.</text:span></text:p>
            </table:table-cell>
            <table:covered-table-cell/>
            <table:covered-table-cell/>
          </table:table-row>
          <table:table-row table:style-name="Table1.1">
            <table:table-cell table:style-name="Table1.A1" office:value-type="string">
              <text:p text:style-name="MP2"><text:span text:style-name="MT1">Samþykkt: Aðst.</text:span><text:span text:style-name="MT2">skólam.</text:span></text:p>
            </table:table-cell>
            <table:covered-table-cell/>
            <table:covered-table-cell/>
          </table:table-row>
          <table:table-row table:style-name="Table1.1">
            <table:table-cell table:style-name="Table1.A6" office:value-type="string">
              <text:p text:style-name="MP2"><text:span text:style-name="MT1">Síða </text:span><text:page-number text:select-page="current">1</text:page-number><text:span text:style-name="MT1"><text:s/>af </text:span><text:page-count>2</text:page-count></text:p>
            </table:table-cell>
            <table:covered-table-cell/>
            <table:covered-table-cell/>
          </table:table-row>
        </table:table>
        <text:p text:style-name="MP6"/>
      </style:header>
      <style:footer>
        <text:p text:style-name="MP7">Gæðahandbók 02: Starfslýsingar<text:tab/><text:tab/><text:tab/><text:tab/><text:tab/><text:tab/><text:tab/>Prent. dags.: <text:date style:data-style-name="N37" text:date-value="2019-05-27T11:52:45.885000256" text:fixed="true">27.05.19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printed-by>Anna María </meta:printed-by>
    <meta:print-date>2019-05-27T11:52:55.420000000</meta:print-date>
    <dc:date>2019-05-27T14:46:53.463000000</dc:date>
    <meta:editing-duration>PT4M54S</meta:editing-duration>
    <meta:editing-cycles>2</meta:editing-cycles>
    <meta:document-statistic meta:table-count="1" meta:image-count="1" meta:object-count="0" meta:page-count="2" meta:paragraph-count="42" meta:word-count="563" meta:character-count="3781" meta:non-whitespace-character-count="3215"/>
  </office:meta>
</office:document-meta>
</file>