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8000"/>
    </style:style>
    <style:style style:name="T4" style:family="text">
      <style:text-properties fo:color="#ff0000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style:text-underline-style="none"/>
    </style:style>
    <style:style style:name="T8" style:family="text">
      <style:text-properties fo:font-size="32pt"/>
    </style:style>
    <style:style style:name="T9" style:family="text">
      <style:text-properties fo:font-size="32pt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color="#ff0000" fo:font-size="32pt"/>
    </style:style>
    <style:style style:name="T15" style:family="text">
      <style:text-properties fo:color="#008000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ýsingarorð<text:tab/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beygð eða óbeyðg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ýsingarorð eru óbeygð...<text:tab/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id="id1">...þegar þau standa <text:span text:style-name="T1">ekki</text:span> við hlið nafnorðs.</text:p>
            <text:p text:id="id2">Slík lo eru kölluð <text:span text:style-name="T2">sérstæð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Þegar lo standa við hlið nafnorðs,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id="id3">...beygjast þau <text:span text:style-name="T3">veikt</text:span> eða <text:span text:style-name="T4">sterkt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tandi lo <text:span text:style-name="T4">án greinis</text:span><text:tab/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id="id4">beygist það <text:span text:style-name="T4">sterkt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tandi lo <text:span text:style-name="T4">m. greini án endingar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id="id5">...beygist það <text:span text:style-name="T4">sterkt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Standi lo <text:span text:style-name="T3">með greini sem hefur endingu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id="id6">...beygist það <text:span text:style-name="T3">veikt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5">Lýsingarorð eru óbeygð þegar þau standa </text:span><text:span text:style-name="T5"><text:line-break/></text:span><text:span text:style-name="T6">ekki</text:span><text:span text:style-name="T5"> við hlið nafnorðs. Dæmi: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id="id7" text:style-name="P2"><text:span text:style-name="T7">Der Mann </text:span><text:span text:style-name="T8">ist sehr </text:span><text:span text:style-name="T9">alt</text:span><text:span text:style-name="T8">.</text:span></text:p>
            <text:p text:id="id8"><text:span text:style-name="T7">Das Wetter</text:span><text:span text:style-name="T8"> wird morgen </text:span><text:span text:style-name="T9">gut</text:span><text:span text:style-name="T8">.</text:span></text:p>
            <text:p><text:span text:style-name="T8"/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Standi lo <text:span text:style-name="T4">án greinis </text:span><text:span text:style-name="T10">beygist það </text:span><text:span text:style-name="T4">sterkt.</text:span><text:tab/>Dæmi: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id="id9">Bei <text:span text:style-name="T4">gutem</text:span> Wetter gehe ich schwimmen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Standi lo <text:span text:style-name="T4">m. endingarlausum greini </text:span><text:span text:style-name="T10">beygist það </text:span><text:span text:style-name="T4">sterkt. </text:span><text:span text:style-name="T10">Dæmi: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id="id10"><text:span text:style-name="T10">Ich trinke gern</text:span><text:span text:style-name="T4"> ein kaltes </text:span><text:span text:style-name="T10">Bi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Standi lo <text:span text:style-name="T3">með greini sem hefur endingu </text:span><text:span text:style-name="T10">beygist það </text:span><text:span text:style-name="T3">veikt. </text:span><text:span text:style-name="T10">Dæmi: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id="id11"><text:s/><text:span text:style-name="T10">Ich trinke gern</text:span><text:span text:style-name="T4"> </text:span><text:span text:style-name="T10">einen</text:span><text:span text:style-name="T3"> starken</text:span><text:span text:style-name="T4"> </text:span><text:span text:style-name="T10">Kaffe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reinar með endingu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id="id12"><text:span text:style-name="T3">der, die das, den, dem</text:span></text:p>
            <text:p text:id="id13"><text:span text:style-name="T3">dieser, diese, dieses, diesen, diesem</text:span></text:p>
            <text:p text:id="id14"><text:span text:style-name="T3">welcher, welche, welches, welchen, welchem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reinar án endingar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id="id15"><text:span text:style-name="T4">ein, kein, mein, dein, sein, unser, euer </text:span></text:p>
            <text:p/>
            <text:p text:id="id16"><text:span text:style-name="T11">sömu greinar með endingu:</text:span></text:p>
            <text:p><text:span text:style-name="T11"/></text:p>
            <text:p text:id="id17"><text:span text:style-name="T3">einen, keiner, meine, deines, seinem</text:span>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2" draw:layer="layout" svg:width="25.199cm" svg:height="21.523cm" svg:x="1.4cm" svg:y="1.082cm">
          <draw:text-box>
            <text:p text:id="id18"><text:span text:style-name="T3">veik</text:span> beyging, <text:span text:style-name="T4">sterk</text:span> beyging eða <text:span text:style-name="T1">óbeygt</text:span>?</text:p>
            <text:p text:id="id19">Der Wagen ist <text:span text:style-name="T12">alt.</text:span></text:p>
            <text:p text:id="id20"><text:span text:style-name="T13">óbeygt</text:span></text:p>
            <text:p text:id="id21">Ich habe einen <text:span text:style-name="T12">alten</text:span> Wagen.</text:p>
            <text:p text:id="id22"><text:span text:style-name="T3">veik b.</text:span></text:p>
            <text:p text:id="id23">Das Auto braucht <text:span text:style-name="T12">gutes</text:span> Benzin.</text:p>
            <text:p text:id="id24"><text:span text:style-name="T4">sterk b.</text:span></text:p>
            <text:p text:id="id25">Das Benzin ist leider sehr <text:span text:style-name="T12">teuer</text:span>. </text:p>
            <text:p text:id="id26"><text:span text:style-name="T1">óbeygt</text:span></text:p>
            <text:p text:id="id27"><text:span text:style-name="T12">Frisches</text:span> Obst ist gesund.</text:p>
            <text:p text:id="id28"><text:span text:style-name="T4">sterk beyging</text:span></text:p>
            <text:p text:id="id29">Was kosten die <text:span text:style-name="T12">frischen</text:span> Pilze?</text:p>
            <text:p text:id="id30"><text:span text:style-name="T3">veik beyging</text:span></text:p>
            <text:p text:id="id31">Sein <text:span text:style-name="T12">neues</text:span> Haus ist in Köln.</text:p>
            <text:p text:id="id32"><text:span text:style-name="T4">sterk beyging</text:span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terkar og veikar endingar lo</text:p>
          </draw:text-box>
        </draw:frame>
        <draw:frame presentation:style-name="pr2" draw:text-style-name="P6" draw:layer="layout" svg:width="25.199cm" svg:height="16.459cm" svg:x="1.4cm" svg:y="3.614cm" presentation:class="subtitle" presentation:user-transformed="true">
          <draw:text-box>
            <text:p text:id="id33" text:style-name="P2"><text:span text:style-name="T14">sterk beyging</text:span></text:p>
            <text:p text:style-name="P2"><text:span text:style-name="T14"/></text:p>
            <text:p text:id="id34" text:style-name="P5"><text:span text:style-name="T8"><text:tab/></text:span><text:span text:style-name="T8"><text:tab/></text:span><text:span text:style-name="T8">kk</text:span><text:span text:style-name="T8"><text:tab/></text:span><text:span text:style-name="T8"><text:tab/></text:span><text:span text:style-name="T8"><text:tab/></text:span><text:span text:style-name="T8">kvk</text:span><text:span text:style-name="T8"><text:tab/></text:span><text:span text:style-name="T8"><text:tab/></text:span><text:span text:style-name="T8">hk</text:span><text:span text:style-name="T8"><text:tab/></text:span><text:span text:style-name="T8"><text:tab/></text:span><text:span text:style-name="T8"><text:tab/></text:span><text:span text:style-name="T8">ft</text:span></text:p>
            <text:p text:id="id35" text:style-name="P5"><text:span text:style-name="T8">nf</text:span><text:span text:style-name="T8"><text:tab/></text:span><text:span text:style-name="T8"><text:tab/></text:span><text:span text:style-name="T14">-er</text:span><text:span text:style-name="T14"><text:tab/></text:span><text:span text:style-name="T14"><text:tab/></text:span><text:span text:style-name="T14">-e</text:span><text:span text:style-name="T14"><text:tab/></text:span><text:span text:style-name="T14"><text:tab/></text:span><text:span text:style-name="T14"><text:tab/></text:span><text:span text:style-name="T14">-es</text:span><text:span text:style-name="T14"><text:tab/></text:span><text:span text:style-name="T14"><text:tab/></text:span><text:span text:style-name="T14">-e</text:span></text:p>
            <text:p text:id="id36" text:style-name="P5"><text:span text:style-name="T8">þf</text:span><text:span text:style-name="T8"><text:tab/></text:span><text:span text:style-name="T8"><text:tab/></text:span><text:span text:style-name="T14">-en</text:span><text:span text:style-name="T14"><text:tab/></text:span><text:span text:style-name="T14"><text:tab/></text:span><text:span text:style-name="T14">-e</text:span><text:span text:style-name="T14"><text:tab/></text:span><text:span text:style-name="T14"><text:tab/></text:span><text:span text:style-name="T14"><text:tab/></text:span><text:span text:style-name="T14">-es</text:span><text:span text:style-name="T14"><text:tab/></text:span><text:span text:style-name="T14"><text:tab/></text:span><text:span text:style-name="T14">-e</text:span></text:p>
            <text:p text:style-name="P5"><text:span text:style-name="T8"/></text:p>
            <text:p text:id="id37" text:style-name="P2"><text:span text:style-name="T15">veik beyging</text:span></text:p>
            <text:p text:style-name="P2"><text:span text:style-name="T15"/></text:p>
            <text:p text:id="id38" text:style-name="P5"><text:span text:style-name="T8"><text:tab/></text:span><text:span text:style-name="T8"><text:tab/></text:span><text:span text:style-name="T8">kk</text:span><text:span text:style-name="T8"><text:tab/></text:span><text:span text:style-name="T8"><text:tab/></text:span><text:span text:style-name="T8"><text:tab/></text:span><text:span text:style-name="T8">kvk</text:span><text:span text:style-name="T8"><text:tab/></text:span><text:span text:style-name="T8"><text:tab/></text:span><text:span text:style-name="T8">hk</text:span><text:span text:style-name="T8"><text:tab/></text:span><text:span text:style-name="T8"><text:tab/></text:span><text:span text:style-name="T8"><text:tab/></text:span><text:span text:style-name="T8">ft</text:span></text:p>
            <text:p text:id="id39" text:style-name="P5"><text:span text:style-name="T8">nf</text:span><text:span text:style-name="T8"><text:tab/></text:span><text:span text:style-name="T8"><text:tab/></text:span><text:span text:style-name="T15">-e</text:span><text:span text:style-name="T15"><text:tab/></text:span><text:span text:style-name="T15"><text:tab/></text:span><text:span text:style-name="T15"><text:tab/></text:span><text:span text:style-name="T15">-e</text:span><text:span text:style-name="T15"><text:tab/></text:span><text:span text:style-name="T15"><text:tab/></text:span><text:span text:style-name="T15"><text:tab/></text:span><text:span text:style-name="T15">-e</text:span><text:span text:style-name="T15"><text:tab/></text:span><text:span text:style-name="T15"><text:tab/></text:span><text:span text:style-name="T15"><text:tab/></text:span><text:span text:style-name="T15">-en</text:span></text:p>
            <text:p text:id="id40" text:style-name="P5"><text:span text:style-name="T8">þf</text:span><text:span text:style-name="T8"><text:tab/></text:span><text:span text:style-name="T8"><text:tab/></text:span><text:span text:style-name="T15">-en</text:span><text:span text:style-name="T15"><text:tab/></text:span><text:span text:style-name="T15"><text:tab/></text:span><text:span text:style-name="T15">-e</text:span><text:span text:style-name="T15"><text:tab/></text:span><text:span text:style-name="T15"><text:tab/></text:span><text:span text:style-name="T15"><text:tab/></text:span><text:span text:style-name="T15">-e</text:span><text:span text:style-name="T15"><text:tab/></text:span><text:span text:style-name="T15"><text:tab/></text:span><text:span text:style-name="T15"><text:tab/></text:span><text:span text:style-name="T15">-en</text:span></text:p>
            <text:p text:style-name="P5"><text:span text:style-name="T8"/></text:p>
            <text:p text:style-name="P5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2T15:12:30.91</meta:creation-date>
    <dc:date>2009-10-14T13:41:44.60</dc:date>
    <meta:editing-duration>PT01H49M35S</meta:editing-duration>
    <meta:editing-cycles>7</meta:editing-cycles>
    <meta:generator>OpenOffice.org/3.0$Win32 OpenOffice.org_project/300m15$Build-9379</meta:gener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