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4.svm"/>
  <manifest:file-entry manifest:media-type="" manifest:full-path="Pictures/TablePreview3.svm"/>
  <manifest:file-entry manifest:media-type="" manifest:full-path="Pictures/TablePreview2.svm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fo:min-height="13.114cm"/>
    </style:style>
    <style:style style:name="pr4" style:family="presentation" style:parent-style-name="Default-subtitle">
      <style:graphic-properties draw:fill-color="#ffffff" fo:min-height="13.61cm"/>
    </style:style>
    <style:style style:name="pr5" style:family="presentation" style:parent-style-name="Default-title">
      <style:graphic-properties draw:auto-grow-height="true" fo:min-height="3.507cm"/>
    </style:style>
    <style:style style:name="co1" style:family="table-column">
      <style:table-column-properties style:column-width="3.299cm" style:use-optimal-column-width="false"/>
    </style:style>
    <style:style style:name="co2" style:family="table-column">
      <style:table-column-properties style:column-width="3.304cm" style:use-optimal-column-width="false"/>
    </style:style>
    <style:style style:name="co3" style:family="table-column">
      <style:table-column-properties style:column-width="3.398cm" style:use-optimal-column-width="false"/>
    </style:style>
    <style:style style:name="co4" style:family="table-column">
      <style:table-column-properties style:column-width="3.408cm" style:use-optimal-column-width="false"/>
    </style:style>
    <style:style style:name="co5" style:family="table-column">
      <style:table-column-properties style:column-width="9.602cm" style:use-optimal-column-width="false"/>
    </style:style>
    <style:style style:name="co6" style:family="table-column">
      <style:table-column-properties style:column-width="9.398cm" style:use-optimal-column-width="false"/>
    </style:style>
    <style:style style:name="co7" style:family="table-column">
      <style:table-column-properties style:column-width="5.545cm" style:use-optimal-column-width="false"/>
    </style:style>
    <style:style style:name="co8" style:family="table-column">
      <style:table-column-properties style:column-width="5.455cm" style:use-optimal-column-width="false"/>
    </style:style>
    <style:style style:name="ro1" style:family="table-row">
      <style:table-row-properties style:row-height="1.375cm"/>
    </style:style>
    <style:style style:name="ro2" style:family="table-row">
      <style:table-row-properties style:row-height="1.75cm"/>
    </style:style>
    <style:style style:name="ro3" style:family="table-row">
      <style:table-row-properties style:row-height="1.967cm"/>
    </style:style>
    <style:style style:name="ro4" style:family="table-row">
      <style:table-row-properties style:row-height="3.599cm"/>
    </style:style>
    <style:style style:name="ro5" style:family="table-row">
      <style:table-row-properties style:row-height="1.139cm"/>
    </style:style>
    <style:style style:name="ro6" style:family="table-row">
      <style:table-row-properties style:row-height="2.083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text-properties fo:font-size="32pt" style:font-size-asian="32pt" style:font-size-complex="32pt"/>
    </style:style>
    <style:style style:name="P1" style:family="paragraph">
      <style:text-properties fo:color="#000000"/>
    </style:style>
    <style:style style:name="P2" style:family="paragraph">
      <style:text-properties fo:color="#800080"/>
    </style:style>
    <style:style style:name="P3" style:family="paragraph">
      <style:text-properties fo:font-size="20pt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size="26pt" style:font-size-asian="26pt" style:font-size-complex="26pt"/>
    </style:style>
    <style:style style:name="P6" style:family="paragraph">
      <style:paragraph-properties fo:text-align="start"/>
      <style:text-properties fo:font-size="26pt"/>
    </style:style>
    <style:style style:name="P7" style:family="paragraph">
      <style:text-properties fo:font-size="26pt"/>
    </style:style>
    <style:style style:name="T1" style:family="text">
      <style:text-properties fo:color="#0000ff"/>
    </style:style>
    <style:style style:name="T2" style:family="text">
      <style:text-properties fo:color="#000000"/>
    </style:style>
    <style:style style:name="T3" style:family="text">
      <style:text-properties fo:color="#008000"/>
    </style:style>
    <style:style style:name="T4" style:family="text">
      <style:text-properties fo:color="#ff0000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800080"/>
    </style:style>
    <style:style style:name="T7" style:family="text">
      <style:text-properties fo:color="#800080"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size="18pt" style:font-size-asian="32pt" style:font-size-complex="32pt"/>
    </style:style>
    <style:style style:name="T10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1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2" style:family="text">
      <style:text-properties fo:font-size="26pt" style:font-size-asian="26pt" style:font-size-complex="26pt"/>
    </style:style>
    <style:style style:name="T13" style:family="text">
      <style:text-properties fo:color="#0000ff" fo:font-size="26pt" style:font-size-asian="26pt" style:font-size-complex="26pt"/>
    </style:style>
    <style:style style:name="T14" style:family="text">
      <style:text-properties fo:color="#000000" fo:font-size="26pt" style:font-size-asian="26pt" style:font-size-complex="26pt"/>
    </style:style>
    <style:style style:name="T15" style:family="text">
      <style:text-properties fo:color="#000000" fo:font-family="'Wingdings 3'" style:font-style-name="Regular" style:font-family-generic="roman" style:font-pitch="variable" style:font-charset="x-symbol" fo:font-size="26pt" style:font-family-asian="'Wingdings 3'" style:font-style-name-asian="Regular" style:font-family-generic-asian="roman" style:font-pitch-asian="variable" style:font-charset-asian="x-symbol" style:font-size-asian="26pt" style:font-family-complex="'Wingdings 3'" style:font-style-name-complex="Regular" style:font-family-generic-complex="roman" style:font-pitch-complex="variable" style:font-charset-complex="x-symbol" style:font-size-complex="26pt"/>
    </style:style>
    <style:style style:name="T16" style:family="text">
      <style:text-properties fo:color="#000000" fo:font-family="Arial" style:font-family-generic="roman" style:font-pitch="variable" fo:font-size="26pt" style:font-family-asian="'Wingdings 3'" style:font-style-name-asian="Regular" style:font-family-generic-asian="roman" style:font-pitch-asian="variable" style:font-charset-asian="x-symbol" style:font-size-asian="26pt" style:font-family-complex="'Wingdings 3'" style:font-style-name-complex="Regular" style:font-family-generic-complex="roman" style:font-pitch-complex="variable" style:font-charset-complex="x-symbol" style:font-size-complex="26pt"/>
    </style:style>
    <style:style style:name="T17" style:family="text">
      <style:text-properties fo:color="#800080" fo:font-size="26pt" style:font-size-asian="26pt" style:font-size-complex="26pt"/>
    </style:style>
    <style:style style:name="T18" style:family="text">
      <style:text-properties fo:color="#ff0000" fo:font-size="26pt" style:font-size-asian="26pt" style:font-size-complex="26pt"/>
    </style:style>
    <style:style style:name="T19" style:family="text">
      <style:text-properties fo:font-family="Arial" style:font-family-generic="roman" style:font-pitch="variable" fo:font-size="26pt" style:font-family-asian="Arial" style:font-style-name-asian="Regular" style:font-family-generic-asian="swiss" style:font-pitch-asian="variable" style:font-size-asian="26pt" style:font-family-complex="Arial" style:font-style-name-complex="Regular" style:font-family-generic-complex="swiss" style:font-pitch-complex="variable" style:font-size-complex="26pt"/>
    </style:style>
    <style:style style:name="T20" style:family="text">
      <style:text-properties fo:color="#008000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Fallstjórn forsetninga og sagna</text:p>
          </draw:text-box>
        </draw:frame>
        <draw:frame presentation:style-name="pr2" draw:layer="layout" svg:width="25.199cm" svg:height="13.609cm" svg:x="1.4cm" svg:y="5.039cm">
          <draw:text-box>
            <text:p>nefnifall, þolfall og þágufall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1. skref: átta sig á kyni nafnorðsins </text:p>
          </draw:text-box>
        </draw:frame>
        <draw:frame presentation:style-name="pr4" draw:layer="layout" svg:width="25.199cm" svg:height="13.61cm" svg:x="1.4cm" svg:y="5.039cm" presentation:class="subtitle">
          <draw:text-box>
            <text:p>sbr. síðustu glæru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2. kunna greinana utan að</text:p>
          </draw:text-box>
        </draw:frame>
        <draw:frame presentation:style-name="pr2" draw:layer="layout" svg:width="25.199cm" svg:height="13.609cm" svg:x="1.4cm" svg:y="5.039cm">
          <draw:text-box>
            <text:p><text:s/></text:p>
          </draw:text-box>
        </draw:frame>
        <draw:frame draw:style-name="standard" draw:id="id1" draw:layer="layout" svg:width="16.499cm" svg:height="5.499cm" svg:x="7cm" svg:y="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>kk</text:p>
              </table:table-cell>
              <table:table-cell>
                <text:p>kvk</text:p>
              </table:table-cell>
              <table:table-cell>
                <text:p>hk</text:p>
              </table:table-cell>
              <table:table-cell>
                <text:p>ft</text:p>
              </table:table-cell>
            </table:table-row>
            <table:table-row table:style-name="ro1" table:default-cell-style-name="ce1">
              <table:table-cell>
                <text:p>nf</text:p>
              </table:table-cell>
              <table:table-cell>
                <text:p>der</text:p>
              </table:table-cell>
              <table:table-cell>
                <text:p>die</text:p>
              </table:table-cell>
              <table:table-cell>
                <text:p>das</text:p>
              </table:table-cell>
              <table:table-cell>
                <text:p>die</text:p>
              </table:table-cell>
            </table:table-row>
            <table:table-row table:style-name="ro1" table:default-cell-style-name="ce1">
              <table:table-cell>
                <text:p>þf</text:p>
              </table:table-cell>
              <table:table-cell>
                <text:p>den</text:p>
              </table:table-cell>
              <table:table-cell>
                <text:p>die</text:p>
              </table:table-cell>
              <table:table-cell>
                <text:p>das</text:p>
              </table:table-cell>
              <table:table-cell>
                <text:p>die</text:p>
              </table:table-cell>
            </table:table-row>
            <table:table-row table:style-name="ro1" table:default-cell-style-name="ce1">
              <table:table-cell>
                <text:p>þgf</text:p>
              </table:table-cell>
              <table:table-cell>
                <text:p>dem</text:p>
              </table:table-cell>
              <table:table-cell>
                <text:p>der</text:p>
              </table:table-cell>
              <table:table-cell>
                <text:p>dem</text:p>
              </table:table-cell>
              <table:table-cell>
                <text:p>den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id="id2" draw:layer="layout" svg:width="16.999cm" svg:height="6.999cm" svg:x="4cm" svg:y="11.5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2" table:default-cell-style-name="ce1">
              <table:table-cell/>
              <table:table-cell>
                <text:p>kk</text:p>
              </table:table-cell>
              <table:table-cell>
                <text:p>kvk</text:p>
              </table:table-cell>
              <table:table-cell>
                <text:p>hk</text:p>
              </table:table-cell>
              <table:table-cell>
                <text:p>ft</text:p>
              </table:table-cell>
            </table:table-row>
            <table:table-row table:style-name="ro2" table:default-cell-style-name="ce1">
              <table:table-cell>
                <text:p>nf</text:p>
              </table:table-cell>
              <table:table-cell>
                <text:p>(k)ein</text:p>
              </table:table-cell>
              <table:table-cell>
                <text:p>(k)eine</text:p>
              </table:table-cell>
              <table:table-cell>
                <text:p>(k)ein</text:p>
              </table:table-cell>
              <table:table-cell>
                <text:p>keine</text:p>
              </table:table-cell>
            </table:table-row>
            <table:table-row table:style-name="ro2" table:default-cell-style-name="ce1">
              <table:table-cell>
                <text:p>þf</text:p>
              </table:table-cell>
              <table:table-cell>
                <text:p>(k)einen</text:p>
              </table:table-cell>
              <table:table-cell>
                <text:p>(k)eine</text:p>
              </table:table-cell>
              <table:table-cell>
                <text:p>(k)ein</text:p>
              </table:table-cell>
              <table:table-cell>
                <text:p>keine</text:p>
              </table:table-cell>
            </table:table-row>
            <table:table-row table:style-name="ro2" table:default-cell-style-name="ce1">
              <table:table-cell>
                <text:p>þgf</text:p>
              </table:table-cell>
              <table:table-cell>
                <text:p>(k)einem</text:p>
              </table:table-cell>
              <table:table-cell>
                <text:p>(k)einer</text:p>
              </table:table-cell>
              <table:table-cell>
                <text:p>(k)einem</text:p>
              </table:table-cell>
              <table:table-cell>
                <text:p>keinen</text:p>
              </table:table-cell>
            </table:table-row>
          </table:table>
          <draw:image xlink:href="Pictures/TablePreview2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" smil:attributeName="visibility" smil:to="visible"/>
                  <anim:transitionFilter smil:dur="0.5s" smil:targetElement="id1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2s" smil:fill="hold" smil:targetElement="id2" smil:attributeName="visibility" smil:to="visible"/>
                  <anim:transitionFilter smil:dur="1s" smil:targetElement="id2" smil:type="slideWipe" smil:subtype="fromBottom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3. skoða setninguna: er <text:span text:style-name="T1">forsetning</text:span>?</text:p>
          </draw:text-box>
        </draw:frame>
        <draw:frame presentation:style-name="pr2" draw:layer="layout" svg:width="25.199cm" svg:height="13.609cm" svg:x="1.4cm" svg:y="5.039cm" presentation:class="subtitle" presentation:user-transformed="true">
          <draw:text-box>
            <text:p text:id="id3"><text:span text:style-name="T1">in, an, auf</text:span></text:p>
            <text:p/>
            <text:p text:id="id4"><text:span text:style-name="T1">in, an, auf</text:span><text:span text:style-name="T2">+</text:span><text:span text:style-name="T3">hreyfisögn</text:span> = þf</text:p>
            <text:p text:id="id6"><text:span text:style-name="T1">in, an, auf</text:span><text:span text:style-name="T2">+</text:span><text:span text:style-name="T4">staðarsögn</text:span> = þgf</text:p>
            <text:p/>
            <text:p text:id="id5">Ich <text:span text:style-name="T3">gehe</text:span> <text:span text:style-name="T1">in</text:span> <text:span text:style-name="T5">die</text:span> Stadt (kvk). = þf</text:p>
            <text:p text:id="id7">Ich <text:span text:style-name="T4">wohne</text:span> <text:span text:style-name="T1">in</text:span> <text:span text:style-name="T5">der</text:span> Stadt (kvk. = þgf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473cm" svg:x="1.4cm" svg:y="0.854cm" presentation:class="title" presentation:user-transformed="true">
          <draw:text-box>
            <text:p><text:span text:style-name="T2">4. skoða setninguna: er sögn sem stýrir þgf?</text:span></text:p>
          </draw:text-box>
        </draw:frame>
        <draw:frame presentation:style-name="pr2" draw:text-style-name="P2" draw:layer="layout" svg:width="25.199cm" svg:height="13.609cm" svg:x="1.4cm" svg:y="5.039cm" presentation:class="subtitle">
          <draw:text-box>
            <text:p text:id="id8"><text:span text:style-name="T6">helfen, gefallen, gehören</text:span></text:p>
            <text:p><text:span text:style-name="T6"/></text:p>
            <text:p text:id="id9"><text:span text:style-name="T2">Das Haus </text:span><text:span text:style-name="T6">gehört </text:span><text:span text:style-name="T2">dem Mann</text:span><text:span text:style-name="T6">.</text:span></text:p>
            <text:p text:id="id10"><text:span text:style-name="T2">Das Haus </text:span><text:span text:style-name="T6">gef</text:span><text:span text:style-name="T7">ä</text:span><text:span text:style-name="T6">llt </text:span><text:span text:style-name="T2">der Frau</text:span></text:p>
            <text:p text:id="id11"><text:span text:style-name="T2">Die Frau </text:span><text:span text:style-name="T6">hilft </text:span><text:span text:style-name="T2">dem Mann</text:span><text:span text:style-name="T6">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>5. Ef ekkert af liðum 3 eða 4 á við: þýða („hesturinn“)</text:p>
          </draw:text-box>
        </draw:frame>
        <draw:frame draw:style-name="standard" draw:id="id12" draw:layer="layout" svg:width="18.999cm" svg:height="9.499cm" svg:x="4.5cm" svg:y="8.5cm">
          <table:table table:template-name="default" table:use-first-row-styles="true" table:use-banding-rows-styles="true">
            <table:table-column table:style-name="co5"/>
            <table:table-column table:style-name="co6"/>
            <table:table-row table:style-name="ro3" table:default-cell-style-name="ce2">
              <table:table-cell>
                <text:p><text:span text:style-name="T8">Íslenska</text:span></text:p>
              </table:table-cell>
              <table:table-cell>
                <text:p><text:span text:style-name="T8">þýska</text:span></text:p>
              </table:table-cell>
            </table:table-row>
            <table:table-row table:style-name="ro3" table:default-cell-style-name="ce2">
              <table:table-cell>
                <text:p><text:span text:style-name="T8">nefnifall</text:span></text:p>
              </table:table-cell>
              <table:table-cell>
                <text:p><text:span text:style-name="T8">nefnifall</text:span></text:p>
              </table:table-cell>
            </table:table-row>
            <table:table-row table:style-name="ro3" table:default-cell-style-name="ce2">
              <table:table-cell>
                <text:p><text:span text:style-name="T8">annað en nf</text:span></text:p>
              </table:table-cell>
              <table:table-cell>
                <text:p><text:span text:style-name="T8">þolfall</text:span></text:p>
              </table:table-cell>
            </table:table-row>
            <table:table-row table:style-name="ro4" table:default-cell-style-name="ce2">
              <table:table-cell>
                <text:p><text:span text:style-name="T8">Ath.* es gibt/finden</text:span></text:p>
              </table:table-cell>
              <table:table-cell>
                <text:p><text:span text:style-name="T8">þolfall</text:span></text:p>
              </table:table-cell>
            </table:table-row>
          </table:table>
          <draw:image xlink:href="Pictures/TablePreview3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12" smil:attributeName="visibility" smil:to="visible"/>
                  <anim:transitionFilter smil:dur="0.5s" smil:targetElement="id12" smil:type="slideWipe" smil:subtype="fromTop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5. ef ekki: þýða („hesturinn“)</text:p>
          </draw:text-box>
        </draw:frame>
        <draw:frame draw:style-name="standard" draw:id="id13" draw:layer="layout" svg:width="10.999cm" svg:height="5.499cm" svg:x="3.131cm" svg:y="4.053cm">
          <table:table table:template-name="default" table:use-first-row-styles="true" table:use-banding-rows-styles="true">
            <table:table-column table:style-name="co7"/>
            <table:table-column table:style-name="co8"/>
            <table:table-row table:style-name="ro5" table:default-cell-style-name="ce2">
              <table:table-cell>
                <text:p><text:span text:style-name="T9">Íslenska</text:span></text:p>
              </table:table-cell>
              <table:table-cell>
                <text:p><text:span text:style-name="T9">þýska</text:span></text:p>
              </table:table-cell>
            </table:table-row>
            <table:table-row table:style-name="ro5" table:default-cell-style-name="ce2">
              <table:table-cell>
                <text:p><text:span text:style-name="T9">nefnifall</text:span></text:p>
              </table:table-cell>
              <table:table-cell>
                <text:p><text:span text:style-name="T9">nefnifall</text:span></text:p>
              </table:table-cell>
            </table:table-row>
            <table:table-row table:style-name="ro5" table:default-cell-style-name="ce2">
              <table:table-cell>
                <text:p><text:span text:style-name="T9">annað en nf</text:span></text:p>
              </table:table-cell>
              <table:table-cell>
                <text:p><text:span text:style-name="T9">þolfall</text:span></text:p>
              </table:table-cell>
            </table:table-row>
            <table:table-row table:style-name="ro6" table:default-cell-style-name="ce2">
              <table:table-cell>
                <text:p><text:span text:style-name="T9">Ath.* es gibt/finden</text:span></text:p>
              </table:table-cell>
              <table:table-cell>
                <text:p><text:span text:style-name="T9">þolfall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presentation:style-name="pr4" draw:layer="layout" svg:width="25.199cm" svg:height="13.61cm" svg:x="1.4cm" svg:y="5.039cm" presentation:class="subtitle" presentation:user-transformed="true">
          <draw:text-box>
            <text:p><text:s/></text:p>
            <text:p/>
            <text:p/>
            <text:p/>
            <text:p text:id="id14">Der Junge <text:s/>liest d____ Roman (kk).</text:p>
            <text:p text:id="id15">den (þf)</text:p>
            <text:p text:id="id16">Seine Schwester ist ein_____ Sch<text:span text:style-name="T10">ü</text:span><text:span text:style-name="T11">lerin.</text:span></text:p>
            <text:p text:id="id17"><text:span text:style-name="T11">eine (nf)</text:span></text:p>
            <text:p text:id="id18"><text:span text:style-name="T11">Heute gibt es ein____ Salat(kk) zum Mittagessen.</text:span></text:p>
            <text:p text:id="id19"><text:span text:style-name="T11">einen (þf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3" smil:attributeName="visibility" smil:to="visible"/>
                  <anim:transitionFilter smil:dur="2s" smil:targetElement="id13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>Til að finna út í hvaða falli orðið er þarf því</text:p>
          </draw:text-box>
        </draw:frame>
        <draw:frame presentation:style-name="pr4" draw:text-style-name="P5" draw:layer="layout" svg:width="25.199cm" svg:height="13.61cm" svg:x="1.4cm" svg:y="5.039cm" presentation:class="subtitle">
          <draw:text-box>
            <text:p text:id="id20" text:style-name="P4"><text:span text:style-name="T12">1. átta sig á kyninu</text:span></text:p>
            <text:p text:id="id21" text:style-name="P4"><text:span text:style-name="T12">2. kunna greinana</text:span></text:p>
            <text:p text:id="id22" text:style-name="P4"><text:span text:style-name="T12">3. leita að fs (</text:span><text:span text:style-name="T13">in, an, auf</text:span><text:span text:style-name="T14">)</text:span></text:p>
            <text:p text:id="id23" text:style-name="P4"><text:span text:style-name="T14"><text:tab/></text:span><text:span text:style-name="T14">ef ekki er fs </text:span><text:span text:style-name="T15"></text:span><text:span text:style-name="T16"> </text:span></text:p>
            <text:p text:id="id24" text:style-name="P4"><text:span text:style-name="T14">4. leita að sögnum með þgf (</text:span><text:span text:style-name="T17">helfen, gefallen, gehören</text:span><text:span text:style-name="T14">)</text:span></text:p>
            <text:p text:id="id25" text:style-name="P4"><text:span text:style-name="T14"><text:tab/></text:span><text:span text:style-name="T14">ef ekki er sögn m. þgf </text:span><text:span text:style-name="T15"></text:span><text:span text:style-name="T16"> </text:span></text:p>
            <text:p text:style-name="P4"><text:span text:style-name="T14">5. þýða (og nota “hesturinn”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<text:s text:c="2"/></text:p>
          </draw:text-box>
        </draw:frame>
        <draw:frame presentation:style-name="pr4" draw:layer="layout" svg:width="25.199cm" svg:height="19.174cm" svg:x="1.5cm" svg:y="0.827cm" presentation:class="subtitle" presentation:user-transformed="true">
          <draw:text-box>
            <text:p text:id="id26" text:style-name="P4"><text:span text:style-name="T12">Sie ist d___ Lehrerin.</text:span></text:p>
            <text:p text:id="id27" text:style-name="P4"><text:span text:style-name="T12">Der Lehrer </text:span><text:span text:style-name="T13">in</text:span><text:span text:style-name="T12"> d_____ Klasse </text:span><text:span text:style-name="T18">ist</text:span><text:span text:style-name="T19"> Hermann.</text:span></text:p>
            <text:p text:id="id28" text:style-name="P4"><text:span text:style-name="T12">Ich kenne d_____ Lehrer.</text:span></text:p>
            <text:p text:id="id29" text:style-name="P4"><text:span text:style-name="T12">Das Haus </text:span><text:span text:style-name="T17">gehört</text:span><text:span text:style-name="T12"> d____ Frau.</text:span></text:p>
            <text:p text:id="id30" text:style-name="P4"><text:span text:style-name="T12">Sie </text:span><text:span text:style-name="T18">wohnt</text:span><text:span text:style-name="T12"> </text:span><text:span text:style-name="T13">in</text:span><text:span text:style-name="T12"> d_____ Haus.</text:span></text:p>
            <text:p text:id="id31" text:style-name="P4"><text:span text:style-name="T12">D____ Schüler </text:span><text:span text:style-name="T20">gehen</text:span><text:span text:style-name="T12"> morgens </text:span><text:span text:style-name="T13">in</text:span><text:span text:style-name="T12"> d____ Schule.</text:span></text:p>
            <text:p text:id="id32" text:style-name="P4"><text:span text:style-name="T12">Der Lehrer </text:span><text:span text:style-name="T17">hilft</text:span><text:span text:style-name="T12"> d_____ Schülerin.</text:span></text:p>
            <text:p text:style-name="P4"><text:span text:style-name="T12"/></text:p>
            <text:p text:id="id33" text:style-name="P4"><text:span text:style-name="T12">Sie ist die Lehrerin. (ekki fs, ekki sögn m . þgf = þýða)</text:span></text:p>
            <text:p text:id="id34" text:style-name="P4"><text:span text:style-name="T12">Der Lehrer </text:span><text:span text:style-name="T13">in</text:span><text:span text:style-name="T12"> der Klasse </text:span><text:span text:style-name="T18">ist</text:span><text:span text:style-name="T12"> </text:span><text:span text:style-name="T19">Hermann. (fs, staðsetning = þgf)</text:span></text:p>
            <text:p text:id="id35" text:style-name="P4"><text:span text:style-name="T12">Ich kenne den Lehrer. (ekki fs, ekki sögn m. þgf = þýða)</text:span></text:p>
            <text:p text:id="id36" text:style-name="P4"><text:span text:style-name="T12">Das Haus </text:span><text:span text:style-name="T17">gehört</text:span><text:span text:style-name="T12"> der Frau.(ekki fs, sögn m. þgf)</text:span></text:p>
            <text:p text:id="id37" text:style-name="P4"><text:span text:style-name="T12">Sie </text:span><text:span text:style-name="T18">wohnt</text:span><text:span text:style-name="T12"> </text:span><text:span text:style-name="T13">in</text:span><text:span text:style-name="T12"> dem Haus. (fs, staðsetning = þgf)</text:span></text:p>
            <text:p text:id="id38" text:style-name="P4"><text:span text:style-name="T12">Die Schüler </text:span><text:span text:style-name="T20">gehen</text:span><text:span text:style-name="T12"> morgens </text:span><text:span text:style-name="T13">in</text:span><text:span text:style-name="T12"> die Schule. (fs, hreyfing = þf)</text:span></text:p>
            <text:p text:id="id39" text:style-name="P4"><text:span text:style-name="T12">Der Lehrer </text:span><text:span text:style-name="T17">hilft</text:span><text:span text:style-name="T12"> der Schülerin. (ekki fs, sögn m. þgf)</text:span></text:p>
            <text:p text:style-name="P4"/>
            <text:p text:style-name="P4"/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>nokkrar ábendingar um kyn nafnorða</text:p>
          </draw:text-box>
        </draw:frame>
        <draw:frame presentation:style-name="pr2" draw:text-style-name="P5" draw:layer="layout" svg:width="25.199cm" svg:height="13.609cm" svg:x="1.4cm" svg:y="5.039cm" presentation:class="subtitle">
          <draw:text-box>
            <text:p text:id="id40" text:style-name="P6"><text:span text:style-name="T12">kk: </text:span><text:span text:style-name="T12"><text:tab/></text:span><text:span text:style-name="T12">orð sem tákna geranda m. end “er” </text:span></text:p>
            <text:p text:id="id41" text:style-name="P6"><text:span text:style-name="T18"><text:tab/></text:span><text:span text:style-name="T18"><text:tab/></text:span><text:span text:style-name="T18">Lehrer, Arbeiter</text:span></text:p>
            <text:p text:id="id42" text:style-name="P6"><text:span text:style-name="T12"><text:tab/></text:span><text:span text:style-name="T12"><text:tab/></text:span><text:span text:style-name="T12">mög orð sem eru nh sagna án endinga </text:span></text:p>
            <text:p text:id="id43" text:style-name="P6"><text:span text:style-name="T18"><text:tab/></text:span><text:span text:style-name="T18"><text:tab/></text:span><text:span text:style-name="T18">Anfang, Beginn</text:span></text:p>
            <text:p text:id="id44" text:style-name="P6"><text:span text:style-name="T12">kvk: </text:span><text:span text:style-name="T12"><text:tab/></text:span><text:span text:style-name="T12">mörg orð sem enda é “e” </text:span></text:p>
            <text:p text:id="id45" text:style-name="P6"><text:span text:style-name="T18"><text:tab/></text:span><text:span text:style-name="T18"><text:tab/></text:span><text:span text:style-name="T18">Schule, Tasche</text:span></text:p>
            <text:p text:id="id46" text:style-name="P6"><text:span text:style-name="T12"><text:tab/></text:span><text:span text:style-name="T12"><text:tab/></text:span><text:span text:style-name="T12">orð sem enda á “-ung, -heit, -schaft, -tät” </text:span></text:p>
            <text:p text:id="id47" text:style-name="P6"><text:span text:style-name="T18"><text:tab/></text:span><text:span text:style-name="T18"><text:tab/></text:span><text:span text:style-name="T18">Zeitung, Freiheit, Freundschaft, Universität</text:span></text:p>
            <text:p text:id="id48" text:style-name="P6"><text:span text:style-name="T12">hk: </text:span><text:span text:style-name="T12"><text:tab/></text:span><text:span text:style-name="T12">orð sem enda á “-chen, -lein” </text:span></text:p>
            <text:p text:id="id49" text:style-name="P6"><text:span text:style-name="T18"><text:tab/></text:span><text:span text:style-name="T18"><text:tab/></text:span><text:span text:style-name="T18">Mädchen, Fräulein</text:span></text:p>
            <text:p text:id="id50" text:style-name="P6"><text:span text:style-name="T12"><text:tab/></text:span><text:span text:style-name="T12"><text:tab/></text:span><text:span text:style-name="T12">orð sem eru óbreyttir nafnhættir </text:span></text:p>
            <text:p text:id="id51" text:style-name="P6"><text:span text:style-name="T18"><text:tab/></text:span><text:span text:style-name="T18"><text:tab/></text:span><text:span text:style-name="T18">Essen, Lesen</text:span></text:p>
            <text:p text:style-name="P7"><text:span text:style-name="T12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08T09:50:49.92</meta:creation-date>
    <dc:date>2009-10-14T10:04:34.98</dc:date>
    <meta:editing-duration>PT02H49M30S</meta:editing-duration>
    <meta:editing-cycles>13</meta:editing-cycles>
    <meta:generator>OpenOffice.org/3.0$Win32 OpenOffice.org_project/300m15$Build-9379</meta:generator>
    <meta:document-statistic meta:object-count="64"/>
  </office:meta>
</office:document-meta>
</file>