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19812F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linesgrad-title">
      <style:graphic-properties fo:min-height="3.256cm"/>
    </style:style>
    <style:style style:name="pr2" style:family="presentation" style:parent-style-name="lyt-bluelinesgrad-subtitle">
      <style:graphic-properties draw:fill-color="#ffffff" fo:min-height="11.636cm"/>
    </style:style>
    <style:style style:name="pr3" style:family="presentation" style:parent-style-name="lyt-bluelinesgrad-notes">
      <style:graphic-properties draw:fill-color="#ffffff" draw:auto-grow-height="true" fo:min-height="13.365cm"/>
    </style:style>
    <style:style style:name="pr4" style:family="presentation" style:parent-style-name="lyt-bluelinesgrad-notes">
      <style:graphic-properties draw:fill-color="#ffffff" fo:min-height="13.114cm"/>
    </style:style>
    <style:style style:name="P1" style:family="paragraph">
      <style:text-properties fo:font-size="60pt" style:font-size-asian="60pt" style:font-size-complex="60pt"/>
    </style:style>
    <style:style style:name="T1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Þýs403</text:span></text:p>
          </draw:text-box>
        </draw:frame>
        <draw:frame presentation:style-name="pr2" draw:layer="layout" svg:width="25.199cm" svg:height="11.636cm" svg:x="1.4cm" svg:y="6.139cm" presentation:class="subtitle">
          <draw:text-box>
            <text:p>Boðháttur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Boðháttur (í þérun) </text:p>
          </draw:text-box>
        </draw:frame>
        <draw:frame presentation:style-name="pr2" draw:layer="layout" svg:width="25.199cm" svg:height="11.636cm" svg:x="1.4cm" svg:y="6.139cm" presentation:class="subtitle">
          <draw:text-box>
            <text:p text:id="id1">- er eins og sagnbeygingin í 3.p.ft.</text:p>
            <text:p text:id="id2">- stendur alltaf með pfn “Sie”</text:p>
            <text:p text:id="id3">- endar á upphrópunarmerki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æmi: kaufen</text:p>
          </draw:text-box>
        </draw:frame>
        <draw:frame presentation:style-name="pr2" draw:layer="layout" svg:width="25.199cm" svg:height="11.636cm" svg:x="1.4cm" svg:y="6.139cm" presentation:class="subtitle">
          <draw:text-box>
            <text:p text:id="id4">Kaufen Sie!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æmi: machen</text:p>
          </draw:text-box>
        </draw:frame>
        <draw:frame presentation:style-name="pr2" draw:layer="layout" svg:width="25.199cm" svg:height="11.636cm" svg:x="1.4cm" svg:y="6.139cm" presentation:class="subtitle">
          <draw:text-box>
            <text:p text:id="id5">Machen Sie!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æmi: ein Auto kaufen</text:p>
          </draw:text-box>
        </draw:frame>
        <draw:frame presentation:style-name="pr2" draw:layer="layout" svg:width="25.199cm" svg:height="11.636cm" svg:x="1.4cm" svg:y="6.139cm" presentation:class="subtitle">
          <draw:text-box>
            <text:p text:id="id6">Kaufen Sie ein Auto!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æmi: ein neues Auto kaufen</text:p>
          </draw:text-box>
        </draw:frame>
        <draw:frame presentation:style-name="pr2" draw:layer="layout" svg:width="25.199cm" svg:height="11.636cm" svg:x="1.4cm" svg:y="6.139cm" presentation:class="subtitle">
          <draw:text-box>
            <text:p text:id="id7">Kaufen Sie ein neues Auto!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æmi: die Aufgaben machen</text:p>
          </draw:text-box>
        </draw:frame>
        <draw:frame presentation:style-name="pr2" draw:layer="layout" svg:width="25.199cm" svg:height="11.636cm" svg:x="1.4cm" svg:y="6.139cm" presentation:class="subtitle">
          <draw:text-box>
            <text:p text:id="id8">Machen Sie die Aufgaben!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æmi: anrufen</text:p>
          </draw:text-box>
        </draw:frame>
        <draw:frame presentation:style-name="pr2" draw:layer="layout" svg:width="25.199cm" svg:height="11.636cm" svg:x="1.4cm" svg:y="6.139cm" presentation:class="subtitle">
          <draw:text-box>
            <text:p text:id="id9">Rufen Sie an!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æmi: mich anrufen</text:p>
          </draw:text-box>
        </draw:frame>
        <draw:frame presentation:style-name="pr2" draw:layer="layout" svg:width="25.199cm" svg:height="11.636cm" svg:x="1.4cm" svg:y="6.139cm" presentation:class="subtitle">
          <draw:text-box>
            <text:p text:id="id10">Rufen Sie mich an!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æmi: mich morgen anrufen</text:p>
          </draw:text-box>
        </draw:frame>
        <draw:frame presentation:style-name="pr2" draw:layer="layout" svg:width="25.199cm" svg:height="11.636cm" svg:x="1.4cm" svg:y="6.139cm" presentation:class="subtitle">
          <draw:text-box>
            <text:p text:id="id11">Rufen Sie mich morgen an!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Dæmi: mich morgen nach der Arbeit anrufen</text:p>
          </draw:text-box>
        </draw:frame>
        <draw:frame presentation:style-name="pr2" draw:layer="layout" svg:width="25.199cm" svg:height="11.636cm" svg:x="1.4cm" svg:y="6.139cm" presentation:class="subtitle">
          <draw:text-box>
            <text:p text:id="id12">Rufen Sie mich morgen nach der Arbeit an!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linesgrad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Dæmi: viel Erfolg bei der Prüfung haben</text:p>
          </draw:text-box>
        </draw:frame>
        <draw:frame presentation:style-name="pr2" draw:layer="layout" svg:width="25.199cm" svg:height="11.636cm" svg:x="1.4cm" svg:y="6.339cm" presentation:class="subtitle" presentation:user-transformed="true">
          <draw:text-box>
            <text:p text:id="id13">Haben Sie viel Erfolg bei der Prüfung!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linesgra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… sem sagt:</text:p>
          </draw:text-box>
        </draw:frame>
        <draw:frame presentation:style-name="pr2" draw:layer="layout" svg:width="25.199cm" svg:height="11.636cm" svg:x="1.4cm" svg:y="6.139cm" presentation:class="subtitle">
          <draw:text-box>
            <text:p>Bh-setningar hefjast ávallt á sögninni og enda á upphrópunarmerki. Allt annað raðast þar á milli.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luelinesdark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bluelinesgrad" style:page-layout-name="PM1" draw:style-name="Mdp1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4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4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9.4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3" draw:layer="backgroundobjects" svg:width="9.113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113cm" svg:height="1.484cm" svg:x="0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113cm" svg:height="1.484cm" svg:x="11.886cm" svg:y="28.215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03T14:54:13.98</meta:creation-date>
    <meta:editing-duration>PT00H12M11S</meta:editing-duration>
    <meta:editing-cycles>4</meta:editing-cycles>
    <dc:date>2009-09-04T08:41:20.10</dc:date>
    <meta:generator>OpenOffice.org/3.0$Win32 OpenOffice.org_project/300m15$Build-9379</meta:generator>
    <meta:document-statistic meta:object-count="73"/>
  </office:meta>
</office:document-meta>
</file>